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53a4622c7d06fe09f966272c353ee6.png"/>
  <manifest:file-entry manifest:media-type="image/svg+xml" manifest:full-path="Pictures/cbd7e30e5f4fa855f047b5488ecbacdf.svg"/>
  <manifest:file-entry manifest:media-type="image/svg+xml" manifest:full-path="Pictures/ce4e7ac74dfd0d1fc6d20aeb2c533f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853a4622c7d06fe09f966272c353ee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-logeas.fr/logea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-logeas.fr/logea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bd7e30e5f4fa855f047b5488ecbacd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bd7e30e5f4fa855f047b5488ecbacd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bd7e30e5f4fa855f047b5488ecbacd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bd7e30e5f4fa855f047b5488ecbacd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bd7e30e5f4fa855f047b5488ecbacd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e4e7ac74dfd0d1fc6d20aeb2c533f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15:02</meta:creation-date>
    <dc:creator>Generated</dc:creator>
    <dc:date>2026-07-26T13::15:02</dc:date>
    <dc:language>en-US</dc:language>
    <meta:editing-cycles>1</meta:editing-cycles>
    <meta:editing-duration>PT0S</meta:editing-duration>
    <dc:title>wiki:dokuwiki</dc:title>
  </office:meta>
</office:document-meta>
</file>