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/home/clients/3b1e6ba31f8d1fe772312e74e2d7f3eb/sites/wiki-logeas.fr/logeas/data/media/video.jpg" xlink:type="simple" xlink:show="embed" xlink:actuate="onLoad"/></draw:frame></text:p>
      <text:h text:style-name="Heading_20_1" text:outline-level="1"><text:bookmark text:name="video:start"/><text:bookmark-start text:name="__RefHeading___apprendre_logeas_en_video_1"/><text:bookmark-start text:name="apprendre_logeas_en_video"/>Apprendre LoGeAs en vidéo<text:bookmark-end text:name="__RefHeading___apprendre_logeas_en_video_1"/><text:bookmark-end text:name="apprendre_logeas_en_video"/></text:h>
      <text:h text:style-name="Heading_20_2" text:outline-level="2"><text:bookmark-start text:name="__RefHeading___installation_et_premier_pas_2"/><text:bookmark-start text:name="installation_et_premier_pas"/>Installation et premier pas<text:bookmark-end text:name="__RefHeading___installation_et_premier_pas_2"/><text:bookmark-end text:name="installation_et_premier_pas"/></text:h>
      <text:list text:style-name="List_20_1" text:continue-numbering="false">
        <text:list-item>
          <text:p text:style-name="LastListParagraph_List_20_1_Content_First"> <text:a xlink:type="simple" xlink:href="https://wiki-logeas.fr/logeas/doku.php?id=video:installation" text:style-name="Internet_20_link" text:visited-style-name="Visited_20_Internet_20_Link">instal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-logeas.fr/logeas/doku.php?id=video:premierefamille" text:style-name="Internet_20_link" text:visited-style-name="Visited_20_Internet_20_Link">Créer ma première famill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-logeas.fr/logeas/doku.php?id=clientlourd:compta:video:premiererecettedepense" text:style-name="Internet_20_link" text:visited-style-name="Visited_20_Internet_20_Link">Créer mes premières recettes - dépenses</text:a></text:p>
        </text:list-item>
        <text:list-item>
          <text:p text:style-name="List_20_1_Content"> <text:a xlink:type="simple" xlink:href="https://wiki-logeas.fr/logeas/doku.php?id=clientlourd:compta:video:recette1" text:style-name="Internet_20_link" text:visited-style-name="Visited_20_Internet_20_Link">Ma première recette en video</text:a></text:p>
        </text:list-item>
        <text:list-item>
          <text:p text:style-name="List_20_1_Content"> <text:a xlink:type="simple" xlink:href="https://wiki-logeas.fr/logeas/doku.php?id=clientlourd:compta:video:depense1" text:style-name="Internet_20_link" text:visited-style-name="Visited_20_Internet_20_Link">Ma première dépense en vidéo</text:a></text:p>
        </text:list-item>
        <text:list-item>
          <text:p text:style-name="List_20_1_Content"> <text:a xlink:type="simple" xlink:href="https://wiki-logeas.fr/logeas/doku.php?id=clientlourd:compta:video:virement1" text:style-name="Internet_20_link" text:visited-style-name="Visited_20_Internet_20_Link">Mon premier virement en vidéo</text:a></text:p>
        </text:list-item>
        <text:list-item>
          <text:p text:style-name="List_20_1_Content"> <text:a xlink:type="simple" xlink:href="https://wiki-logeas.fr/logeas/doku.php?id=clientlourd:compta:video:premierbordereaux" text:style-name="Internet_20_link" text:visited-style-name="Visited_20_Internet_20_Link">Mon premier bordereau de remise de chèques</text:a></text:p>
        </text:list-item>
        <text:list-item>
          <text:p text:style-name="List_20_1_Content_Last"> <text:a xlink:type="simple" xlink:href="https://wiki-logeas.fr/logeas/doku.php?id=clientlourd:compta:video:premierebalanceouverture" text:style-name="Internet_20_link" text:visited-style-name="Visited_20_Internet_20_Link">Ma première balance d'ouverture</text:a></text:p>
        </text:list-item>
      </text:list>
      <text:h text:style-name="Heading_20_2" text:outline-level="2"><text:bookmark-start text:name="__RefHeading___gestion_des_grilles_3"/><text:bookmark-start text:name="gestion_des_grilles"/>Gestion des grilles<text:bookmark-end text:name="__RefHeading___gestion_des_grilles_3"/><text:bookmark-end text:name="gestion_des_grilles"/></text:h>
      <text:list text:style-name="List_20_1" text:continue-numbering="false">
        <text:list-item>
          <text:p text:style-name="List_20_1_Content_First"> <text:a xlink:type="simple" xlink:href="https://wiki-logeas.fr/logeas/doku.php?id=video:grille:recherche" text:style-name="Internet_20_link" text:visited-style-name="Visited_20_Internet_20_Link">Grille : Ajouter un champ de recherche</text:a></text:p>
        </text:list-item>
        <text:list-item>
          <text:p text:style-name="List_20_1_Content"> <text:a xlink:type="simple" xlink:href="https://wiki-logeas.fr/logeas/doku.php?id=video:grille:filtre" text:style-name="Internet_20_link" text:visited-style-name="Visited_20_Internet_20_Link">Grille : Filtrer/Rechercher dans la grille par des critères</text:a></text:p>
        </text:list-item>
        <text:list-item>
          <text:p text:style-name="List_20_1_Content"> <text:a xlink:type="simple" xlink:href="https://wiki-logeas.fr/logeas/doku.php?id=video:grille:filtrenaissance" text:style-name="Internet_20_link" text:visited-style-name="Visited_20_Internet_20_Link">Grille : Filtrer par la date de naissance</text:a></text:p>
        </text:list-item>
        <text:list-item>
          <text:p text:style-name="List_20_1_Content"> <text:a xlink:type="simple" xlink:href="https://wiki-logeas.fr/logeas/doku.php?id=video:grille:gerercolonne" text:style-name="Internet_20_link" text:visited-style-name="Visited_20_Internet_20_Link">Grille : Gérer les colonnes</text:a></text:p>
        </text:list-item>
        <text:list-item>
          <text:p text:style-name="List_20_1_Content_Last"> <text:a xlink:type="simple" xlink:href="https://wiki-logeas.fr/logeas/doku.php?id=video:grille:trier" text:style-name="Internet_20_link" text:visited-style-name="Visited_20_Internet_20_Link">Grille : La trier</text:a></text:p>
        </text:list-item>
      </text:list>
      <text:h text:style-name="Heading_20_2" text:outline-level="2"><text:bookmark-start text:name="__RefHeading___fichier_4"/><text:bookmark-start text:name="fichier"/>Fichier<text:bookmark-end text:name="__RefHeading___fichier_4"/><text:bookmark-end text:name="fichier"/></text:h>
      <text:list text:style-name="List_20_1" text:continue-numbering="false">
        <text:list-item>
          <text:p text:style-name="List_20_1_Content_First"> <text:a xlink:type="simple" xlink:href="https://wiki-logeas.fr/logeas/doku.php?id=video:ajouterlienpersonne" text:style-name="Internet_20_link" text:visited-style-name="Visited_20_Internet_20_Link">Ajouter un lien entre deux personnes (filiation, parrainage ...)</text:a></text:p>
        </text:list-item>
        <text:list-item>
          <text:p text:style-name="List_20_1_Content"> <text:a xlink:type="simple" xlink:href="https://wiki-logeas.fr/logeas/doku.php?id=video:ajouterpersonne" text:style-name="Internet_20_link" text:visited-style-name="Visited_20_Internet_20_Link">Ajouter une personne au fichier</text:a></text:p>
        </text:list-item>
        <text:list-item>
          <text:p text:style-name="List_20_1_Content"> <text:a xlink:type="simple" xlink:href="https://wiki-logeas.fr/logeas/doku.php?id=video:detacherpersonnefamille" text:style-name="Internet_20_link" text:visited-style-name="Visited_20_Internet_20_Link">Détacher une personne de sa famille pour en créer une nouvelle</text:a></text:p>
        </text:list-item>
        <text:list-item>
          <text:p text:style-name="List_20_1_Content"> <text:a xlink:type="simple" xlink:href="https://wiki-logeas.fr/logeas/doku.php?id=video:ajouteractepersonne" text:style-name="Internet_20_link" text:visited-style-name="Visited_20_Internet_20_Link">Ajouter un acte à une personne</text:a></text:p>
        </text:list-item>
        <text:list-item>
          <text:p text:style-name="List_20_1_Content"> <text:a xlink:type="simple" xlink:href="https://wiki-logeas.fr/logeas/doku.php?id=video:ajouterchampfichier" text:style-name="Internet_20_link" text:visited-style-name="Visited_20_Internet_20_Link">Ajouter un nouveau champ au fichier (famille ou personne)</text:a></text:p>
        </text:list-item>
        <text:list-item>
          <text:p text:style-name="List_20_1_Content"> <text:a xlink:type="simple" xlink:href="https://wiki-logeas.fr/logeas/doku.php?id=video:archivefichier" text:style-name="Internet_20_link" text:visited-style-name="Visited_20_Internet_20_Link">Archiver/Désarchiver une personne/Famille</text:a></text:p>
        </text:list-item>
        <text:list-item>
          <text:p text:style-name="List_20_1_Content_Last"> <text:a xlink:type="simple" xlink:href="https://wiki-logeas.fr/logeas/doku.php?id=clientlourd:fichier:video:mailing1" text:style-name="Internet_20_link" text:visited-style-name="Visited_20_Internet_20_Link">Faire un mailing (en vidéo)</text:a></text:p>
        </text:list-item>
      </text:list>
      <text:h text:style-name="Heading_20_2" text:outline-level="2"><text:bookmark-start text:name="__RefHeading___comptabilite_5"/><text:bookmark-start text:name="comptabilite"/>Comptabilité<text:bookmark-end text:name="__RefHeading___comptabilite_5"/><text:bookmark-end text:name="comptabilite"/></text:h>
      <text:h text:style-name="Heading_20_3" text:outline-level="3"><text:bookmark-start text:name="__RefHeading___comprendre_les_concepts_comptables_..._pour_les_nuls_6"/><text:bookmark-start text:name="comprendre_les_concepts_comptables_..._pour_les_nuls"/>Comprendre les concepts comptables ... pour les nuls<text:bookmark-end text:name="__RefHeading___comprendre_les_concepts_comptables_..._pour_les_nuls_6"/><text:bookmark-end text:name="comprendre_les_concepts_comptables_..._pour_les_nul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grosmots:typecompta" text:style-name="Internet_20_link" text:visited-style-name="Visited_20_Internet_20_Link">Les gros mots de la comptabilité : "Différents types de comptabilité"</text:a></text:p>
        </text:list-item>
        <text:list-item>
          <text:p text:style-name="List_20_1_Content"> <text:a xlink:type="simple" xlink:href="https://wiki-logeas.fr/logeas/doku.php?id=clientlourd:compta:video:grosmots:reserves" text:style-name="Internet_20_link" text:visited-style-name="Visited_20_Internet_20_Link">Les gros mots de la comptabilité : "Les réserves"</text:a></text:p>
        </text:list-item>
        <text:list-item>
          <text:p text:style-name="List_20_1_Content"> <text:a xlink:type="simple" xlink:href="https://wiki-logeas.fr/logeas/doku.php?id=clientlourd:compta:video:grosmots:immo" text:style-name="Internet_20_link" text:visited-style-name="Visited_20_Internet_20_Link">Les gros mots de la comptabilité : "Immobilisations / Amortissements"</text:a></text:p>
        </text:list-item>
        <text:list-item>
          <text:p text:style-name="List_20_1_Content"> <text:a xlink:type="simple" xlink:href="https://wiki-logeas.fr/logeas/doku.php?id=clientlourd:compta:video:grosmots:plancomptable" text:style-name="Internet_20_link" text:visited-style-name="Visited_20_Internet_20_Link">Les gros mots de la comptabilité : "Plan comptable"</text:a></text:p>
        </text:list-item>
        <text:list-item>
          <text:p text:style-name="List_20_1_Content_Last"> <text:a xlink:type="simple" xlink:href="https://wiki-logeas.fr/logeas/doku.php?id=clientlourd:compta:video:grosmots:rapprochementbancaire" text:style-name="Internet_20_link" text:visited-style-name="Visited_20_Internet_20_Link">Les gros mots de la comptabilité : "Rapprochement bancaire"</text:a></text:p>
        </text:list-item>
      </text:list>
      <text:h text:style-name="Heading_20_3" text:outline-level="3"><text:bookmark-start text:name="__RefHeading___multi-lignes_7"/><text:bookmark-start text:name="multi-lignes"/>Multi-lignes<text:bookmark-end text:name="__RefHeading___multi-lignes_7"/><text:bookmark-end text:name="multi-lign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multidepense" text:style-name="Internet_20_link" text:visited-style-name="Visited_20_Internet_20_Link">Créer une multi-lignes de ventilation de dépense</text:a></text:p>
        </text:list-item>
        <text:list-item>
          <text:p text:style-name="List_20_1_Content_Last"> <text:a xlink:type="simple" xlink:href="https://wiki-logeas.fr/logeas/doku.php?id=clientlourd:compta:video:multiligneabandonfrais" text:style-name="Internet_20_link" text:visited-style-name="Visited_20_Internet_20_Link">Créer une multi-lignes d'Abandon de frais</text:a></text:p>
        </text:list-item>
      </text:list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list text:style-name="List_20_1" text:continue-numbering="false">
        <text:list-item>
          <text:p text:style-name="List_20_1_Content_First"> <text:a xlink:type="simple" xlink:href="https://wiki-logeas.fr/logeas/doku.php?id=clientlourd:compta:video:pointage1" text:style-name="Internet_20_link" text:visited-style-name="Visited_20_Internet_20_Link">Mon premier pointage en vidéo</text:a></text:p>
        </text:list-item>
        <text:list-item>
          <text:p text:style-name="List_20_1_Content_Last"> <text:a xlink:type="simple" xlink:href="https://wiki-logeas.fr/logeas/doku.php?id=clientlourd:compta:video:subdiviseruncompte" text:style-name="Internet_20_link" text:visited-style-name="Visited_20_Internet_20_Link">Subdiverser un compte comptable en sous comptes</text:a></text:p>
        </text:list-item>
      </text:list>
      <text:h text:style-name="Heading_20_2" text:outline-level="2"><text:bookmark-start text:name="__RefHeading___les_etats_9"/><text:bookmark-start text:name="les_etats"/>Les états<text:bookmark-end text:name="__RefHeading___les_etats_9"/><text:bookmark-end text:name="les_etats"/></text:h>
      <text:list text:style-name="List_20_1" text:continue-numbering="false">
        <text:list-item>
          <text:p text:style-name="LastListParagraph_List_20_1_Content_First"> <text:a xlink:type="simple" xlink:href="https://wiki-logeas.fr/logeas/doku.php?id=video:filtretat" text:style-name="Internet_20_link" text:visited-style-name="Visited_20_Internet_20_Link">Filtrer un é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57:36</meta:creation-date>
    <dc:creator>Generated</dc:creator>
    <dc:date>2026-06-16T03::57:36</dc:date>
    <dc:language>en-US</dc:language>
    <meta:editing-cycles>1</meta:editing-cycles>
    <meta:editing-duration>PT0S</meta:editing-duration>
    <dc:title>video:start</dc:title>
  </office:meta>
</office:document-meta>
</file>