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ajouterchampfichier"/><text:bookmark-start text:name="__RefHeading___ajouter_un_nouveau_champ_au_fichier_famille_ou_personne_1"/><text:bookmark-start text:name="ajouter_un_nouveau_champ_au_fichier_famille_ou_personne"/>Ajouter un nouveau champ au fichier (famille ou personne)<text:bookmark-end text:name="__RefHeading___ajouter_un_nouveau_champ_au_fichier_famille_ou_personne_1"/><text:bookmark-end text:name="ajouter_un_nouveau_champ_au_fichier_famille_ou_personne"/></text:h>
      <text:p text:style-name="Text_20_body">Cette vidéo n'a pas de son<text:line-break/>
<text:line-break/>
<text:a xlink:type="simple" xlink:href="https://wiki-logeas.fr/logeas/lib/exe/fetch.php?media=video:logeas_ajouter_un_nouveau_champ_au_fichier.mp4" text:style-name="Internet_20_link" text:visited-style-name="Visited_20_Internet_20_Link">logeas_ajouter_un_nouveau_champ_au_fichier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0::07:36</meta:creation-date>
    <dc:creator>Generated</dc:creator>
    <dc:date>2026-07-25T10::07:36</dc:date>
    <dc:language>en-US</dc:language>
    <meta:editing-cycles>1</meta:editing-cycles>
    <meta:editing-duration>PT0S</meta:editing-duration>
    <dc:title>video:ajouterchampfichier</dc:title>
  </office:meta>
</office:document-meta>
</file>