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technique:parametrepartypedebase"/><text:bookmark-start text:name="__RefHeading___parametrage_initial_lors_de_la_creation_par_type_de_base_1"/><text:bookmark-start text:name="parametrage_initial_lors_de_la_creation_par_type_de_base"/>Paramétrage initial, lors de la création, par type de base<text:bookmark-end text:name="__RefHeading___parametrage_initial_lors_de_la_creation_par_type_de_base_1"/><text:bookmark-end text:name="parametrage_initial_lors_de_la_creation_par_type_de_base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ype de base</text:p>
          </table:table-cell>
          <table:table-cell office:value-type="string" table:style-name="tableheader">
            <text:p text:style-name="Table_20_Heading">Listes<text:line-break/>des états<text:line-break/>accessibles</text:p>
          </table:table-cell>
          <table:table-cell office:value-type="string" table:style-name="tableheader">
            <text:p text:style-name="Table_20_Heading">Liste des comptes<text:line-break/>donnant lieu à<text:line-break/>reçu fiscales</text:p>
          </table:table-cell>
          <table:table-cell office:value-type="string" table:style-name="tableheader">
            <text:p text:style-name="Table_20_Heading">Liste des comptes<text:line-break/>liés à la ventilation des<text:line-break/>activités lucratives</text:p>
          </table:table-cell>
          <table:table-cell office:value-type="string" table:style-name="tableheader">
            <text:p text:style-name="Table_20_Heading">Liste des comptes liés<text:line-break/>à la gestion des abonnements</text:p>
          </table:table-cell>
          <table:table-cell office:value-type="string" table:style-name="tableheader">
            <text:p text:style-name="Table_20_Heading">Plan comptabl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sociation 1901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3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ssociation 1905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4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FAP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4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ité d'entreprise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9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reprise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7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PUdF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3" text:style-name="Internet_20_link" text:visited-style-name="Visited_20_Internet_20_Link">Voir ici</text:a></text:p>
          </table:table-cell>
          <table:table-cell office:value-type="string" table:style-name="tablecell">
            <text:p text:style-name="tablealignleft">7011; 70131; 70151; 77811; 77831</text:p>
          </table:table-cell>
          <table:table-cell office:value-type="string" table:style-name="tablecell">
            <text:p text:style-name="tablealignleft">AB=7016; 6582<text:line-break/>C=752003; 61614<text:line-break/>D=751; 651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EI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6" text:style-name="Internet_20_link" text:visited-style-name="Visited_20_Internet_20_Link">Voir ici</text:a></text:p>
          </table:table-cell>
          <table:table-cell office:value-type="string" table:style-name="tablecell">
            <text:p text:style-name="tablealignleft">7011; 7014; 7017; 742;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chier seul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8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épendant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0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ciété civile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1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OP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6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lidaires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5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D Education</text:p>
          </table:table-cell>
          <table:table-cell office:value-type="string" table:style-name="tablecell">
            <text:p text:style-name="tablealignleft"><text:a xlink:type="simple" xlink:href="https://wiki-logeas.fr/logeas/doku.php?id=version:web:menu:ecran:etat:listeetat12" text:style-name="Internet_20_link" text:visited-style-name="Visited_20_Internet_20_Link">Voir ici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5::15:10</meta:creation-date>
    <dc:creator>Generated</dc:creator>
    <dc:date>2026-06-19T05::15:10</dc:date>
    <dc:language>en-US</dc:language>
    <meta:editing-cycles>1</meta:editing-cycles>
    <meta:editing-duration>PT0S</meta:editing-duration>
    <dc:title>version:web:technique:parametrepartypedebase</dc:title>
  </office:meta>
</office:document-meta>
</file>