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technique:machine:windows7"/><text:bookmark-start text:name="__RefHeading___installer_logeas_web_sur_windows_7_8_1"/><text:bookmark-start text:name="installer_logeas_web_sur_windows_7_8"/>Installer LoGeAs Web sur Windows 7 / 8<text:bookmark-end text:name="__RefHeading___installer_logeas_web_sur_windows_7_8_1"/><text:bookmark-end text:name="installer_logeas_web_sur_windows_7_8"/></text:h>
      <text:p text:style-name="Text_20_body"><text:span text:style-name="Strong_20_Emphasis">Pour rappel : Depuis la V8, LoGeAs n'est plus testé sur ces plateformes. Cependant, nous veillons autant que possible à rester compatible.</text:span><text:line-break/>
<text:line-break/></text:p>
      <text:list text:style-name="Numbering_20_1" text:continue-numbering="false">
        <text:list-item>
          <text:p text:style-name="Numbering_20_1_Content_First"> Installer la dernière version de chrome</text:p>
        </text:list-item>
        <text:list-item>
          <text:p text:style-name="Numbering_20_1_Content"> Tapez logiciel.logeas.fr dans la barre d'adresse</text:p>
        </text:list-item>
        <text:list-item>
          <text:p text:style-name="Numbering_20_1_Content"> Lancer</text:p>
        </text:list-item>
        <text:list-item>
          <text:p text:style-name="Numbering_20_1_Content_Last"> Si erreur “Ce programme nécessite le service pack 1” → l'installer via le lien suivant : <text:a xlink:type="simple" xlink:href="https://windows-7-service-pack-sp1-64-bits.fr.uptodown.com/windows/telecharger" text:style-name="Internet_20_link" text:visited-style-name="Visited_20_Internet_20_Link">https://windows-7-service-pack-sp1-64-bits.fr.uptodown.com/windows/telechar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8::44:26</meta:creation-date>
    <dc:creator>Generated</dc:creator>
    <dc:date>2026-07-26T18::44:26</dc:date>
    <dc:language>en-US</dc:language>
    <meta:editing-cycles>1</meta:editing-cycles>
    <meta:editing-duration>PT0S</meta:editing-duration>
    <dc:title>version:web:technique:machine:windows7</dc:title>
  </office:meta>
</office:document-meta>
</file>