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web:secteur"/><text:bookmark-start text:name="__RefHeading___la_version_logeas_avec_base_sectorisee_1"/><text:bookmark-start text:name="la_version_logeas_avec_base_sectorisee"/>La version Logeas avec base sectorisée<text:bookmark-end text:name="__RefHeading___la_version_logeas_avec_base_sectorisee_1"/><text:bookmark-end text:name="la_version_logeas_avec_base_sectorise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specificites_3"/><text:bookmark-start text:name="specificites"/>Spécificités<text:bookmark-end text:name="__RefHeading___specificites_3"/><text:bookmark-end text:name="specificites"/></text:h>
      <text:h text:style-name="Heading_20_3" text:outline-level="3"><text:bookmark-start text:name="__RefHeading___les_secteurs_4"/><text:bookmark-start text:name="les_secteurs"/>Les secteurs<text:bookmark-end text:name="__RefHeading___les_secteurs_4"/><text:bookmark-end text:name="les_secteurs"/></text:h>
      <text:p text:style-name="Text_20_body">Deux secteurs ont un rôle un peu spécifique :</text:p>
      <text:list text:style-name="List_20_1" text:continue-numbering="false">
        <text:list-item>
          <text:p text:style-name="List_20_1_Content_First"> le <text:span text:style-name="Strong_20_Emphasis">secteur 1 : “Tous les secteurs”</text:span>  n'est pas à proprement dit un secteur mais le regroupement du fichier et des saisies comptables de tous les autres secteurs</text:p>
        </text:list-item>
        <text:list-item>
          <text:p text:style-name="List_20_1_Content_Last"> le <text:span text:style-name="Strong_20_Emphasis">secteur 2</text:span>  doit représenté le secteur “central” de l'organisation. Il y est associé quelques spécificités comme par exemple lors de la génération de la base d'ouverture</text:p>
        </text:list-item>
      </text:list>
      <text:h text:style-name="Heading_20_3" text:outline-level="3"><text:bookmark-start text:name="__RefHeading___les_plans_comptables_5"/><text:bookmark-start text:name="les_plans_comptables"/>Les plans comptables<text:bookmark-end text:name="__RefHeading___les_plans_comptables_5"/><text:bookmark-end text:name="les_plans_comptables"/></text:h>
      <text:h text:style-name="Heading_20_4" text:outline-level="4"><text:bookmark-start text:name="__RefHeading___le_plan_comptable_officiel_6"/><text:bookmark-start text:name="le_plan_comptable_officiel"/>Le plan comptable "Officiel"<text:bookmark-end text:name="__RefHeading___le_plan_comptable_officiel_6"/><text:bookmark-end text:name="le_plan_comptable_officiel"/></text:h>
      <text:p text:style-name="Text_20_body">Le plan comptable officiel est commun à tous les secteurs, néanmoins il est possible de spécialiser des <text:span text:style-name="underline">personnalisés</text:span>  pour qu'ils soient associés à un secteur donné. Le paramétrage ce fait, par exercice, dans le menu “Plan\Edition du plan simplifié”</text:p>
      <text:p text:style-name="Text_20_body"><draw:frame draw:style-name="media" draw:name="Plan simplifie Legend" text:anchor-type="as-char" draw:z-index="0" svg:width="19.3675cm" style:rel-width="100%"><draw:text-box><text:p text:style-name="legendcenter"><draw:frame draw:style-name="media" draw:name="Plan simplifie" text:anchor-type="as-char" draw:z-index="0" svg:width="19.3675cm" style:rel-width="100%" svg:height="12.091458333333cm" style:rel-height="scale"><draw:image xlink:href="/home/clients/3b1e6ba31f8d1fe772312e74e2d7f3eb/sites/wiki-logeas.fr/logeas/data/media/secteur/capture.jpg" xlink:type="simple" xlink:show="embed" xlink:actuate="onLoad"/></draw:frame>Plan simplifie</text:p></draw:text-box></draw:frame></text:p>
      <text:p text:style-name="Text_20_body">Pour mémoire les comptes personnalisé dans LoGeAs sont sous la forme 408000013 (13éme sous comptes du comptes 408).</text:p>
      <text:p text:style-name="Text_20_body">Bien que ce ne soit pas une obligation, nous recommandons l'usage du format suivant lors de la création de sous comptes : N° du secteur (sur un digit pour les bases de moins de 8 secteurs), puis personnalisation.</text:p>
      <text:p text:style-name="Text_20_body">Exemple : 408000060001 premier sous compte du 408 pour le secteur 6
<text:line-break/>
<text:span text:style-name="Strong_20_Emphasis">ATTENTION : la ventilation de la balance d'ouverture n'est faites que si la case a cocher “Un bilan par secteur” est coché dans les options de la base</text:span></text:p>
      <text:h text:style-name="Heading_20_3" text:outline-level="3"><text:bookmark-start text:name="__RefHeading___la_balance_des_a_nouveaux_7"/><text:bookmark-start text:name="la_balance_des_a_nouveaux"/>La balance des à nouveaux<text:bookmark-end text:name="__RefHeading___la_balance_des_a_nouveaux_7"/><text:bookmark-end text:name="la_balance_des_a_nouveaux"/></text:h>
      <text:h text:style-name="Heading_20_4" text:outline-level="4"><text:bookmark-start text:name="__RefHeading___la_case_a_cocher_un_bilan_par_secteur_8"/><text:bookmark-start text:name="la_case_a_cocher_un_bilan_par_secteur"/>La case à cocher "Un bilan par secteur"<text:bookmark-end text:name="__RefHeading___la_case_a_cocher_un_bilan_par_secteur_8"/><text:bookmark-end text:name="la_case_a_cocher_un_bilan_par_secteur"/></text:h>
      <text:p text:style-name="Text_20_body">Cette case modifie profondément le fonctionnement du calcul de la balance d'ouverture sur une base sectorisée. En effet elle à pour effet de sectoriser le bilan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int</text:p>
          </table:table-cell>
          <table:table-cell office:value-type="string" table:style-name="tableheader">
            <text:p text:style-name="Table_20_Heading">Balance d'ouverture sectorisée <text:line-break/>(Bilan par secteur <text:span text:style-name="Strong_20_Emphasis">coché</text:span>)</text:p>
          </table:table-cell>
          <table:table-cell office:value-type="string" table:style-name="tableheader">
            <text:p text:style-name="Table_20_Heading">Balance d'ouverture non sectorisée <text:line-break/>(Bilan par secteur <text:span text:style-name="Strong_20_Emphasis">NON coché</text:span>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u moment de la clôture on test la conformité de comptabilité sur</text:span> </text:p>
          </table:table-cell>
          <table:table-cell office:value-type="string" table:style-name="tablecell">
            <text:p text:style-name="tablealignleft">TOUS les secteurs</text:p>
          </table:table-cell>
          <table:table-cell office:value-type="string" table:style-name="tablecell">
            <text:p text:style-name="tablealignleft">Uniquement le secteur de consolidation (“Tous les secteurs”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a balance d'ouverture est associé</text:span> </text:p>
          </table:table-cell>
          <table:table-cell office:value-type="string" table:style-name="tablecell">
            <text:p text:style-name="tablealignleft">Au secteur 1</text:p>
          </table:table-cell>
          <table:table-cell office:value-type="string" table:style-name="tablecell">
            <text:p text:style-name="tablealignleft">Ide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s comptes qui sont associés à un secteur sont ventilé dans la balance d'ouverture</text:span> </text:p>
          </table:table-cell>
          <table:table-cell office:value-type="string" table:style-name="tablecell">
            <text:p text:style-name="tablealignleft">Sur le secteur du compte</text:p>
          </table:table-cell>
          <table:table-cell office:value-type="string" table:style-name="tablecell">
            <text:p text:style-name="tablealignleft">Sur le secteur 1, mais le rapprochement bancaire est étendu aux écritures de tous les secteur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 résultat de l'exercice</text:span> </text:p>
          </table:table-cell>
          <table:table-cell office:value-type="string" table:style-name="tablecell">
            <text:p text:style-name="tablealignleft">Est calculé sur chaque secteur, si des sous comptes 120/129 existent pour chaque secteur. Il est ventilé dessus. Sinon une ligne est crée par secteur</text:p>
          </table:table-cell>
          <table:table-cell office:value-type="string" table:style-name="tablecell">
            <text:p text:style-name="tablealignleft">Est calculé globalement et affecté au secteur 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n crée un historique de clôture</text:span> </text:p>
          </table:table-cell>
          <table:table-cell office:value-type="string" table:style-name="tablecell">
            <text:p text:style-name="tablealignleft">Pour chaque secteur</text:p>
          </table:table-cell>
          <table:table-cell office:value-type="string" table:style-name="tablecell">
            <text:p text:style-name="tablealignleft">Uniquement pour le secteur de consolidation (“Tous les secteurs”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 bilan de clôture est donc éditable</text:span> </text:p>
          </table:table-cell>
          <table:table-cell office:value-type="string" table:style-name="tablecell">
            <text:p text:style-name="tablealignleft">Pour chaque secteur</text:p>
          </table:table-cell>
          <table:table-cell office:value-type="string" table:style-name="tablecell">
            <text:p text:style-name="tablealignleft">Uniquement pour le secteur de consolidation (“Tous les secteurs”)</text:p>
          </table:table-cell>
        </table:table-row>
      </table:table>
      <text:h text:style-name="Heading_20_4" text:outline-level="4"><text:bookmark-start text:name="__RefHeading___fonctionnement_dans_le_cadre_d_un_bilan_sectorise_9"/><text:bookmark-start text:name="fonctionnement_dans_le_cadre_d_un_bilan_sectorise"/>Fonctionnement dans le cadre d'un bilan sectorisé<text:bookmark-end text:name="__RefHeading___fonctionnement_dans_le_cadre_d_un_bilan_sectorise_9"/><text:bookmark-end text:name="fonctionnement_dans_le_cadre_d_un_bilan_sectorise"/></text:h>
      <text:p text:style-name="Text_20_body">Le fonctionnement de la balance d'ouverture peut être spécifique dans le cadre d'une base sectorisée, si in désire avoir un bilan par secteur.</text:p>
      <text:list text:style-name="List_20_1" text:continue-numbering="false">
        <text:list-item>
          <text:p text:style-name="List_20_1_Content_First"> la multi-ligne de balance est associé au secteur 1,</text:p>
        </text:list-item>
        <text:list-item>
          <text:p text:style-name="List_20_1_Content"> par défaut les lignes de la balance d'ouverture <text:span text:style-name="underline">sont associés au secteur 2</text:span>,</text:p>
        </text:list-item>
        <text:list-item>
          <text:p text:style-name="List_20_1_Content_Last"> <text:span text:style-name="Strong_20_Emphasis">sauf </text:span>si le <text:span text:style-name="underline">compte est affecté à un secteur spécifique</text:span>, auquel cas la ligne de reprise lui est affectée</text:p>
        </text:list-item>
      </text:list>
      <text:p text:style-name="Text_20_body">NB: Le balancement des comptes est pris sur le plan de l'exercice N-1 (la balance étant mise à jour dans le nouvel exercice N)</text:p>
      <text:p text:style-name="Text_20_body">Exemple : On voit sur l'exemple si dessous que les lignes sont “affectées” sur plusieurs secteurs</text:p>
      <text:p text:style-name="Text_20_body"><draw:frame draw:style-name="media" draw:name="Exemple de balance multi-secteur Legend" text:anchor-type="as-char" draw:z-index="0" svg:width="19.3675cm" style:rel-width="100%"><draw:text-box><text:p text:style-name="legendcenter"><draw:frame draw:style-name="media" draw:name="Exemple de balance multi-secteur" text:anchor-type="as-char" draw:z-index="1" svg:width="19.3675cm" style:rel-width="100%" svg:height="12.091458333333cm" style:rel-height="scale"><draw:image xlink:href="/home/clients/3b1e6ba31f8d1fe772312e74e2d7f3eb/sites/wiki-logeas.fr/logeas/data/media/secteur/capture02.jpg" xlink:type="simple" xlink:show="embed" xlink:actuate="onLoad"/></draw:frame>Exemple de balance multi-secteur</text:p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24:37</meta:creation-date>
    <dc:creator>Generated</dc:creator>
    <dc:date>2026-04-15T01::24:37</dc:date>
    <dc:language>en-US</dc:language>
    <meta:editing-cycles>1</meta:editing-cycles>
    <meta:editing-duration>PT0S</meta:editing-duration>
    <dc:title>version:web:secteur</dc:title>
  </office:meta>
</office:document-meta>
</file>