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web:premierpas:installationlinux"/><text:bookmark-start text:name="__RefHeading___comment_installer_logeas_web_sur_linux_mint_ubuntu_debian_1"/><text:bookmark-start text:name="comment_installer_logeas_web_sur_linux_mint_ubuntu_debian"/>Comment installer LoGeAs Web sur Linux Mint / Ubuntu / Debian ?<text:bookmark-end text:name="__RefHeading___comment_installer_logeas_web_sur_linux_mint_ubuntu_debian_1"/><text:bookmark-end text:name="comment_installer_logeas_web_sur_linux_mint_ubuntu_debian"/></text:h>
      <text:p text:style-name="Text_20_body">Officiellement et nativement, notre application ne peut fonctionner sur des systèmes d'exploitations Linux. Toutefois, nous avons reçu des retour de plusieurs utilisateurs ayant réussi à exécuter LoGeAs en passant par un émulateur, connu sous le nom de WineHQ. Vous trouverez en suivant des indications sur le processus d'installation. <text:span text:style-name="Strong_20_Emphasis">Nous n'apportons pas d'assistance sur ces procédures.</text:span></text:p>
      <text:h text:style-name="Heading_20_3" text:outline-level="3"><text:bookmark-start text:name="__RefHeading___installation_de_winehq_2"/><text:bookmark-start text:name="installation_de_winehq"/>1. Installation de WineHQ<text:bookmark-end text:name="__RefHeading___installation_de_winehq_2"/><text:bookmark-end text:name="installation_de_winehq"/></text:h>
      <text:p text:style-name="Text_20_body">Note: Cette procédure a été écrite en se basant sur la documentation de WineHQ. Merci de vérifier à l'adresse suivante (<text:a xlink:type="simple" xlink:href="https://wiki.winehq.org/Download" text:style-name="Internet_20_link" text:visited-style-name="Visited_20_Internet_20_Link">https://wiki.winehq.org/Download</text:a>) que la procédure est toujours à jour en fonction de votre système et de sa version. Cette procédure sert uniquement d'indication et nous ne pouvons être tenu responsable si un problème survenait.</text:p>
      <text:list text:style-name="List_20_1" text:continue-numbering="false">
        <text:list-item>
          <text:p text:style-name="List_20_1_Content_First"> Ouvrir un terminal</text:p>
        </text:list-item>
        <text:list-item>
          <text:p text:style-name="List_20_1_Content_Last"> Si vous avez un système 64bits, activez le support du 32bits si ce n'est pas déjà fait:</text:p>
        </text:list-item>
      </text:list>
      <text:p text:style-name="Preformatted_20_Text">sudo dpkg –add-architecture i386</text:p>
      <text:list text:style-name="List_20_1" text:continue-numbering="false">
        <text:list-item>
          <text:p text:style-name="LastListParagraph_List_20_1_Content_First"> On ajoute la clé de signature du dépôts de paquets</text:p>
        </text:list-item>
      </text:list>
      <text:p text:style-name="Preformatted_20_Text">wget -nc https://dl.winehq.org/wine-builds/Release.key sudo apt-key add Release.key</text:p>
      <text:list text:style-name="List_20_1" text:continue-numbering="false">
        <text:list-item>
          <text:p text:style-name="LastListParagraph_List_20_1_Content_First"> On ajoute le dépôt de paquets dans la liste</text:p>
        </text:list-item>
      </text:list>
      <text:p text:style-name="Text_20_body">Pour Ubuntu</text:p>
      <text:p text:style-name="Preformatted_20_Text">sudo apt-add-repository https://dl.winehq.org/wine-builds/ubuntu/</text:p>
      <text:p text:style-name="Text_20_body">Pour Linux Mint 17.x</text:p>
      <text:p text:style-name="Preformatted_20_Text">sudo apt-add-repository 'deb https://dl.winehq.org/wine-builds/ubuntu/ trusty main'</text:p>
      <text:p text:style-name="Text_20_body">Pour Linux Mint 18.x</text:p>
      <text:p text:style-name="Preformatted_20_Text">sudo apt-add-repository 'deb https://dl.winehq.org/wine-builds/ubuntu/ xenial main'</text:p>
      <text:p text:style-name="Text_20_body">Pour Linux Mint 19.x</text:p>
      <text:p text:style-name="Preformatted_20_Text">sudo apt-add-repository 'deb https://dl.winehq.org/wine-builds/ubuntu/ bionic main'</text:p>
      <text:p text:style-name="Text_20_body">Pour Debian<text:span text:style-name="Strong_20_Emphasis"> /!\ </text:span>remplacer DISTRO par le nom de la distribution utilisée (wheezy, jessie, stretch, buster ou sid)<text:span text:style-name="Strong_20_Emphasis"> /!\</text:span></text:p>
      <text:p text:style-name="Preformatted_20_Text">deb https://dl.winehq.org/wine-builds/debian/ DISTRO main</text:p>
      <text:list text:style-name="List_20_1" text:continue-numbering="false">
        <text:list-item>
          <text:p text:style-name="LastListParagraph_List_20_1_Content_First"> On met à jour la liste des paquets</text:p>
        </text:list-item>
      </text:list>
      <text:p text:style-name="Preformatted_20_Text">sudo apt-get update</text:p>
      <text:list text:style-name="List_20_1" text:continue-numbering="false">
        <text:list-item>
          <text:p text:style-name="LastListParagraph_List_20_1_Content_First"> On installe WineHQ</text:p>
        </text:list-item>
      </text:list>
      <text:p text:style-name="Preformatted_20_Text">sudo apt-get install –install-recommends winehq-stable</text:p>
      <text:h text:style-name="Heading_20_3" text:outline-level="3"><text:bookmark-start text:name="__RefHeading___installation_de_logeas_3"/><text:bookmark-start text:name="installation_de_logeas"/>2. Installation de LoGeAs<text:bookmark-end text:name="__RefHeading___installation_de_logeas_3"/><text:bookmark-end text:name="installation_de_logeas"/></text:h>
      <text:p text:style-name="Text_20_body">Maintenant que WineHQ et ses dépendances sont installées, il faut télécharger l'installateur de LoGeAs (LOGEAS_9.X.X.X.exe) (voir procédure d'installation classique).</text:p>
      <text:p text:style-name="Text_20_body">Vous pouvez ensuite pour lancer l'installation:</text:p>
      <text:list text:style-name="List_20_1" text:continue-numbering="false">
        <text:list-item>
          <text:p text:style-name="List_20_1_Content_First"> Vous rendre en ligne de commande dans le dossier contenant le fichier téléchargé, puis exécuter la commande “wine LOGEAS_9.X.X.X.exe” (a adapter en fonction de la version du fichier téléchargé)</text:p>
        </text:list-item>
        <text:list-item>
          <text:p text:style-name="List_20_1_Content_Last"> Vous rendre par le biais de l'explorateur de fichier pour exécuter (double clic) le fichier LOGEAS_9.X.X.X.exe</text:p>
        </text:list-item>
      </text:list>
      <text:p text:style-name="Text_20_body">Lors de l'installation, Wine devrait vous notifier à deux reprises l'absence de certains paquets. Il vous faudra valider l'installation de ces paquets pour la bonne exécution du logiciel. Une fois l'installation de LoGeAs Web terminée, vous pourrez trouver le logiciel dans votre liste d'application, dans la catégorie “Wine” suivant le syst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8::54:11</meta:creation-date>
    <dc:creator>Generated</dc:creator>
    <dc:date>2026-06-10T18::54:11</dc:date>
    <dc:language>en-US</dc:language>
    <meta:editing-cycles>1</meta:editing-cycles>
    <meta:editing-duration>PT0S</meta:editing-duration>
    <dc:title>version:web:premierpas:installationlinux</dc:title>
  </office:meta>
</office:document-meta>
</file>