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miseajour:avant2024"/><text:bookmark-start text:name="__RefHeading___liste_des_evolutions_de_logeas_avant_novembre_2024_1"/><text:bookmark-start text:name="liste_des_evolutions_de_logeas_avant_novembre_2024"/>Liste des évolutions de LoGeAs avant novembre 2024<text:bookmark-end text:name="__RefHeading___liste_des_evolutions_de_logeas_avant_novembre_2024_1"/><text:bookmark-end text:name="liste_des_evolutions_de_logeas_avant_novembre_2024"/></text:h>
      <text:h text:style-name="Heading_20_3" text:outline-level="3"><text:bookmark-start text:name="__RefHeading___publication_10.0.8.21_du_04_12_2023_2"/><text:bookmark-start text:name="publication_10.0.8.21_du_04_12_2023"/>Publication 10.0.8.21 du 04/12/2023<text:bookmark-end text:name="__RefHeading___publication_10.0.8.21_du_04_12_2023_2"/><text:bookmark-end text:name="publication_10.0.8.21_du_04_12_2023"/></text:h>
      <text:list text:style-name="List_20_1" text:continue-numbering="false">
        <text:list-item>
          <text:p text:style-name="LastListParagraph_List_20_1_Content_First"> correction de petits bugs</text:p>
        </text:list-item>
      </text:list>
      <text:h text:style-name="Heading_20_3" text:outline-level="3"><text:bookmark-start text:name="__RefHeading___publication_10.0.7.5_du_08_03_2023_3"/><text:bookmark-start text:name="publication_10.0.7.5_du_08_03_2023"/>Publication 10.0.7.5 du 08/03/2023<text:bookmark-end text:name="__RefHeading___publication_10.0.7.5_du_08_03_2023_3"/><text:bookmark-end text:name="publication_10.0.7.5_du_08_03_2023"/></text:h>
      <text:list text:style-name="List_20_1" text:continue-numbering="false">
        <text:list-item>
          <text:p text:style-name="List_20_1_Content_First"> Diverses corrections de message d'erreur.</text:p>
        </text:list-item>
        <text:list-item>
          <text:p text:style-name="List_20_1_Content"> Corrections diverses suite aux retours des utilisateurs ces derniers jours</text:p>
        </text:list-item>
        <text:list-item>
          <text:p text:style-name="List_20_1_Content_Last"> Amélioration et correctif sur états…</text:p>
        </text:list-item>
      </text:list>
      <text:h text:style-name="Heading_20_3" text:outline-level="3"><text:bookmark-start text:name="__RefHeading___publication_10.0.7.4_du_07_03_2023_4"/><text:bookmark-start text:name="publication_10.0.7.4_du_07_03_2023"/>Publication 10.0.7.4 du 07/03/2023<text:bookmark-end text:name="__RefHeading___publication_10.0.7.4_du_07_03_2023_4"/><text:bookmark-end text:name="publication_10.0.7.4_du_07_03_2023"/></text:h>
      <text:list text:style-name="List_20_1" text:continue-numbering="false">
        <text:list-item>
          <text:p text:style-name="List_20_1_Content_First"> Correction d'un problème d'accès concurrentiel aux états</text:p>
        </text:list-item>
        <text:list-item>
          <text:p text:style-name="List_20_1_Content"> Correction de problèmes liés durant la génération des écritures</text:p>
        </text:list-item>
        <text:list-item>
          <text:p text:style-name="List_20_1_Content_Last"> Correction diverses sur les écrans (chevauchement)</text:p>
        </text:list-item>
      </text:list>
      <text:h text:style-name="Heading_20_3" text:outline-level="3"><text:bookmark-start text:name="__RefHeading___publication_10.0.7.3_du_14_02_2023_5"/><text:bookmark-start text:name="publication_10.0.7.3_du_14_02_2023"/>Publication 10.0.7.3 du 14/02/2023<text:bookmark-end text:name="__RefHeading___publication_10.0.7.3_du_14_02_2023_5"/><text:bookmark-end text:name="publication_10.0.7.3_du_14_02_2023"/></text:h>
      <text:list text:style-name="List_20_1" text:continue-numbering="false">
        <text:list-item>
          <text:p text:style-name="List_20_1_Content_First"> Evolution des états de fin d'année</text:p>
        </text:list-item>
        <text:list-item>
          <text:p text:style-name="List_20_1_Content_Last"> Correctifs divers</text:p>
        </text:list-item>
      </text:list>
      <text:h text:style-name="Heading_20_3" text:outline-level="3"><text:bookmark-start text:name="__RefHeading___publication_10.0.7.2_du_14_02_2023_6"/><text:bookmark-start text:name="publication_10.0.7.2_du_14_02_2023"/>Publication 10.0.7.2 du 14/02/2023<text:bookmark-end text:name="__RefHeading___publication_10.0.7.2_du_14_02_2023_6"/><text:bookmark-end text:name="publication_10.0.7.2_du_14_02_2023"/></text:h>
      <text:list text:style-name="List_20_1" text:continue-numbering="false">
        <text:list-item>
          <text:p text:style-name="LastListParagraph_List_20_1_Content_First"> Correctif d'un problème de lecture sur la version 10.0.7.1</text:p>
        </text:list-item>
      </text:list>
      <text:h text:style-name="Heading_20_3" text:outline-level="3"><text:bookmark-start text:name="__RefHeading___publication_10.0.7.1_du_14_02_2023_7"/><text:bookmark-start text:name="publication_10.0.7.1_du_14_02_2023"/>Publication 10.0.7.1 du 14/02/2023<text:bookmark-end text:name="__RefHeading___publication_10.0.7.1_du_14_02_2023_7"/><text:bookmark-end text:name="publication_10.0.7.1_du_14_02_2023"/></text:h>
      <text:list text:style-name="List_20_1" text:continue-numbering="false">
        <text:list-item>
          <text:p text:style-name="List_20_1_Content_First"> Evolution des états de fin d'année</text:p>
        </text:list-item>
        <text:list-item>
          <text:p text:style-name="List_20_1_Content_Last"> Correctifs divers</text:p>
        </text:list-item>
      </text:list>
      <text:h text:style-name="Heading_20_3" text:outline-level="3"><text:bookmark-start text:name="__RefHeading___publication_10.0.5.3_du_15_11_2022_8"/><text:bookmark-start text:name="publication_10.0.5.3_du_15_11_2022"/>Publication 10.0.5.3 du 15/11/2022<text:bookmark-end text:name="__RefHeading___publication_10.0.5.3_du_15_11_2022_8"/><text:bookmark-end text:name="publication_10.0.5.3_du_15_11_2022"/></text:h>
      <text:list text:style-name="List_20_1" text:continue-numbering="false">
        <text:list-item>
          <text:p text:style-name="List_20_1_Content_First"> Bordeaux - Etat “balance” et grand livre #1838</text:p>
        </text:list-item>
        <text:list-item>
          <text:p text:style-name="List_20_1_Content"> Message clôture Réussie</text:p>
        </text:list-item>
        <text:list-item>
          <text:p text:style-name="List_20_1_Content"> Problème rafraichissement 'champs perso“ #1831</text:p>
        </text:list-item>
        <text:list-item>
          <text:p text:style-name="List_20_1_Content"> Effacement anciens codes</text:p>
        </text:list-item>
        <text:list-item>
          <text:p text:style-name="List_20_1_Content"> NF203 - TEST 15 - clôture #1822</text:p>
        </text:list-item>
        <text:list-item>
          <text:p text:style-name="List_20_1_Content"> Problème sur l'ajout de personne au mailing</text:p>
        </text:list-item>
        <text:list-item>
          <text:p text:style-name="List_20_1_Content"> NF 203 - Création Base Vide possible sur 24 mois et PLUS #1670</text:p>
        </text:list-item>
        <text:list-item>
          <text:p text:style-name="List_20_1_Content"> Problème sur restauration de sauvegarde #1825</text:p>
        </text:list-item>
        <text:list-item>
          <text:p text:style-name="List_20_1_Content"> Problème sur archive fiscales</text:p>
        </text:list-item>
        <text:list-item>
          <text:p text:style-name="List_20_1_Content"> NF 203 - Création Base Vide possible sur 24 mois et PLUS #1670</text:p>
        </text:list-item>
        <text:list-item>
          <text:p text:style-name="List_20_1_Content"> Correction fin copyright</text:p>
        </text:list-item>
        <text:list-item>
          <text:p text:style-name="List_20_1_Content"> Nom de base : Fichier Config #1826</text:p>
        </text:list-item>
        <text:list-item>
          <text:p text:style-name="List_20_1_Content"> NF552 - Test 21 - Gestion des utilisateurs #1824</text:p>
        </text:list-item>
        <text:list-item>
          <text:p text:style-name="List_20_1_Content"> Administrer Base impossible sur PGI #1823</text:p>
        </text:list-item>
        <text:list-item>
          <text:p text:style-name="List_20_1_Content"> test 28 “restaurer une sauvegarde” #1825</text:p>
        </text:list-item>
        <text:list-item>
          <text:p text:style-name="List_20_1_Content"> Message non bloquant en lecture seule (fichier) #1817</text:p>
        </text:list-item>
        <text:list-item>
          <text:p text:style-name="List_20_1_Content"> Correction diverses</text:p>
        </text:list-item>
        <text:list-item>
          <text:p text:style-name="List_20_1_Content"> Correction pisteAudit #1017</text:p>
        </text:list-item>
        <text:list-item>
          <text:p text:style-name="List_20_1_Content"> Divers</text:p>
        </text:list-item>
        <text:list-item>
          <text:p text:style-name="List_20_1_Content"> Rajouter une option “ne pas mettre à jour automatiquement la date de consentement RGPD” #1675</text:p>
        </text:list-item>
        <text:list-item>
          <text:p text:style-name="List_20_1_Content"> Ajout des couleurs liés au consentement dans le fichier</text:p>
        </text:list-item>
        <text:list-item>
          <text:p text:style-name="List_20_1_Content"> Test 21 - Gestion des utilisateurs #1819</text:p>
        </text:list-item>
        <text:list-item>
          <text:p text:style-name="List_20_1_Content_Last"> Problème affichage de la piste d'audit #1788</text:p>
        </text:list-item>
      </text:list>
      <text:h text:style-name="Heading_20_3" text:outline-level="3"><text:bookmark-start text:name="__RefHeading___publication_10.0.4.7_du_23_10_2022_9"/><text:bookmark-start text:name="publication_10.0.4.7_du_23_10_2022"/>Publication 10.0.4.7 du 23/10/2022<text:bookmark-end text:name="__RefHeading___publication_10.0.4.7_du_23_10_2022_9"/><text:bookmark-end text:name="publication_10.0.4.7_du_23_10_2022"/></text:h>
      <text:list text:style-name="List_20_1" text:continue-numbering="false">
        <text:list-item>
          <text:p text:style-name="List_20_1_Content_First"> Message non bloqaunt en lecture seule (fichier) #1817</text:p>
        </text:list-item>
        <text:list-item>
          <text:p text:style-name="List_20_1_Content"> Mise à jour info certificat #1814</text:p>
        </text:list-item>
        <text:list-item>
          <text:p text:style-name="List_20_1_Content"> NF 203 - Ecart 2021 n° 1 PB pistage (code 410) #1815</text:p>
        </text:list-item>
        <text:list-item>
          <text:p text:style-name="List_20_1_Content"> Evolutions du texte informatif sur le RGPD #1806</text:p>
        </text:list-item>
        <text:list-item>
          <text:p text:style-name="List_20_1_Content"> Autre divers</text:p>
        </text:list-item>
        <text:list-item>
          <text:p text:style-name="List_20_1_Content"> Evolution du suivi de génération #1801</text:p>
        </text:list-item>
        <text:list-item>
          <text:p text:style-name="List_20_1_Content"> PLAN : Création de sous compte PO #1546</text:p>
        </text:list-item>
        <text:list-item>
          <text:p text:style-name="List_20_1_Content"> Acte sur le fichier personne, aucun acte paramétré par défaut. #1565</text:p>
        </text:list-item>
        <text:list-item>
          <text:p text:style-name="List_20_1_Content"> Problème d'affichage dans Groupe (9511) #1623</text:p>
        </text:list-item>
        <text:list-item>
          <text:p text:style-name="List_20_1_Content"> Problème accès interdit à des champs comptables #1630</text:p>
        </text:list-item>
        <text:list-item>
          <text:p text:style-name="List_20_1_Content"> Synthèse incomplète #1693</text:p>
        </text:list-item>
        <text:list-item>
          <text:p text:style-name="List_20_1_Content"> Ajout du champ Cerfa2024</text:p>
        </text:list-item>
        <text:list-item>
          <text:p text:style-name="List_20_1_Content"> réinitialisation champ d'une table “manque le champs envoyer reuc par mail” #1724</text:p>
        </text:list-item>
        <text:list-item>
          <text:p text:style-name="List_20_1_Content"> consultation ecran écriture /analytique/plan off - plan analytique #1742</text:p>
        </text:list-item>
        <text:list-item>
          <text:p text:style-name="List_20_1_Content"> Evolution de la génération : passage par une table pour le pilotage</text:p>
        </text:list-item>
        <text:list-item>
          <text:p text:style-name="List_20_1_Content"> Correction orthographique</text:p>
        </text:list-item>
        <text:list-item>
          <text:p text:style-name="List_20_1_Content"> Mise à jour composants</text:p>
        </text:list-item>
        <text:list-item>
          <text:p text:style-name="List_20_1_Content"> Correction “archivé dans combo d'une saisie au prévisionnel” #1784</text:p>
        </text:list-item>
        <text:list-item>
          <text:p text:style-name="List_20_1_Content"> Correction “Duplique une multi-ligne “recopie pas la case mutualisé”” #1786</text:p>
        </text:list-item>
        <text:list-item>
          <text:p text:style-name="List_20_1_Content"> Correction “Ajout compte analytique depuis écran” #1787</text:p>
        </text:list-item>
        <text:list-item>
          <text:p text:style-name="List_20_1_Content"> Correction des envoi de mailing sur personne n'ayant pas de mail (#1797)</text:p>
        </text:list-item>
        <text:list-item>
          <text:p text:style-name="List_20_1_Content"> Ajout d'un gestionnaire de log</text:p>
        </text:list-item>
        <text:list-item>
          <text:p text:style-name="List_20_1_Content"> Retrait de l'analyse des retour de mailing (obsolète)</text:p>
        </text:list-item>
        <text:list-item>
          <text:p text:style-name="List_20_1_Content"> Ajout d'un patch suite à erreur à la libération du programme</text:p>
        </text:list-item>
        <text:list-item>
          <text:p text:style-name="List_20_1_Content"> Evolution des messages de réinitialisation des mots de passes</text:p>
        </text:list-item>
        <text:list-item>
          <text:p text:style-name="List_20_1_Content"> Mise à jour composants</text:p>
        </text:list-item>
        <text:list-item>
          <text:p text:style-name="List_20_1_Content_Last"> Protection contre mauvais usage de la procédure </text:p>
        </text:list-item>
      </text:list>
      <text:h text:style-name="Heading_20_3" text:outline-level="3"><text:bookmark-start text:name="__RefHeading___publication_10.0.2_10.0.3_10"/><text:bookmark-start text:name="publication_10.0.2_10.0.3"/>Publication 10.0.2 &amp; 10.0.3<text:bookmark-end text:name="__RefHeading___publication_10.0.2_10.0.3_10"/><text:bookmark-end text:name="publication_10.0.2_10.0.3"/></text:h>
      <text:p text:style-name="Text_20_body">Ces deux versions n'ont pas été sortie en exploitation pour diverses raisons ..</text:p>
      <text:h text:style-name="Heading_20_3" text:outline-level="3"><text:bookmark-start text:name="__RefHeading___publication_10.0.1.5_du_15_02_2022_11"/><text:bookmark-start text:name="publication_10.0.1.5_du_15_02_2022"/>Publication 10.0.1.5 du 15/02/2022<text:bookmark-end text:name="__RefHeading___publication_10.0.1.5_du_15_02_2022_11"/><text:bookmark-end text:name="publication_10.0.1.5_du_15_02_2022"/></text:h>
      <text:list text:style-name="List_20_1" text:continue-numbering="false">
        <text:list-item>
          <text:p text:style-name="List_20_1_Content_First"> Ajout de la fonction SecteurCourant dans les états</text:p>
        </text:list-item>
        <text:list-item>
          <text:p text:style-name="List_20_1_Content"> Changement du mode de génération de la balance d'ouverture pour les comptes 181 [à tester]</text:p>
        </text:list-item>
        <text:list-item>
          <text:p text:style-name="List_20_1_Content"> Changement de la forme des dons par défaut pour les comptes 75452 [à tester] (base EPUdF)</text:p>
        </text:list-item>
        <text:list-item>
          <text:p text:style-name="List_20_1_Content"> Changement du mode d'affichage de l'écran d'avertissement RGPD, il n'est désormais afficher qu'une fois par jour</text:p>
        </text:list-item>
        <text:list-item>
          <text:p text:style-name="List_20_1_Content"> Ajout du nom du réviseur / CAC lors des publications vers la plateforme Stat-Union</text:p>
        </text:list-item>
        <text:list-item>
          <text:p text:style-name="List_20_1_Content"> Ajout de la table StatistiqueAgeDonateur (et de l'état correspondant)</text:p>
        </text:list-item>
        <text:list-item>
          <text:p text:style-name="List_20_1_Content"> Droit “Mailing” non fonctionnel #1717</text:p>
        </text:list-item>
        <text:list-item>
          <text:p text:style-name="List_20_1_Content_Last"> Ajout blocage accès stat-union</text:p>
        </text:list-item>
      </text:list>
      <text:h text:style-name="Heading_20_3" text:outline-level="3"><text:bookmark-start text:name="__RefHeading___publication_10.0.1.4_du_19_01_2022_12"/><text:bookmark-start text:name="publication_10.0.1.4_du_19_01_2022"/>Publication 10.0.1.4 du 19/01/2022<text:bookmark-end text:name="__RefHeading___publication_10.0.1.4_du_19_01_2022_12"/><text:bookmark-end text:name="publication_10.0.1.4_du_19_01_2022"/></text:h>
      <text:list text:style-name="List_20_1" text:continue-numbering="false">
        <text:list-item>
          <text:p text:style-name="List_20_1_Content_First"> Pistage du pointage dans la piste d'audit #1465</text:p>
        </text:list-item>
        <text:list-item>
          <text:p text:style-name="List_20_1_Content"> Évolutions des reçus fiscaux pour prendre en comptes le dégrèvement complémentaire sur les associations 1905 #1688</text:p>
        </text:list-item>
        <text:list-item>
          <text:p text:style-name="List_20_1_Content"> Alerte sur non présence du nom de l'association #1584</text:p>
        </text:list-item>
        <text:list-item>
          <text:p text:style-name="List_20_1_Content"> Initialisation des comptes analytique à la création de base #1663</text:p>
        </text:list-item>
        <text:list-item>
          <text:p text:style-name="List_20_1_Content"> Correction de l'affichage des comptes analytiques par défaut “création d'une base vide” #1663</text:p>
        </text:list-item>
        <text:list-item>
          <text:p text:style-name="List_20_1_Content"> Correction envoi d'invitation à PGI #1674</text:p>
        </text:list-item>
        <text:list-item>
          <text:p text:style-name="List_20_1_Content"> Correction envoi de mailing sur PGI #1673 #1668</text:p>
        </text:list-item>
        <text:list-item>
          <text:p text:style-name="List_20_1_Content"> Correction problème de connexion sur client léger</text:p>
        </text:list-item>
        <text:list-item>
          <text:p text:style-name="List_20_1_Content"> Correction problème de lancement de IMPCRemote (téléchargement) #1687</text:p>
        </text:list-item>
        <text:list-item>
          <text:p text:style-name="List_20_1_Content"> Correction “Compte 1962 ne remonte pas au bilan” #1680</text:p>
        </text:list-item>
        <text:list-item>
          <text:p text:style-name="List_20_1_Content"> Correction édition du plan comptable interne #1683</text:p>
        </text:list-item>
        <text:list-item>
          <text:p text:style-name="List_20_1_Content"> Correction édition du plan comptable #1689</text:p>
        </text:list-item>
        <text:list-item>
          <text:p text:style-name="List_20_1_Content"> Correction Import de fichier #1681</text:p>
        </text:list-item>
        <text:list-item>
          <text:p text:style-name="List_20_1_Content"> Correction état “Historique (mensuel ou annuel) … des dons” #1700</text:p>
        </text:list-item>
        <text:list-item>
          <text:p text:style-name="List_20_1_Content_Last"> Correction de l'âge des personnes #1697</text:p>
        </text:list-item>
      </text:list>
      <text:h text:style-name="Heading_20_3" text:outline-level="3"><text:bookmark-start text:name="__RefHeading___publication_10.0.0.10_du_08_12_2021_13"/><text:bookmark-start text:name="publication_10.0.0.10_du_08_12_2021"/>Publication 10.0.0.10 du 08/12/2021<text:bookmark-end text:name="__RefHeading___publication_10.0.0.10_du_08_12_2021_13"/><text:bookmark-end text:name="publication_10.0.0.10_du_08_12_2021"/></text:h>
      <text:list text:style-name="List_20_1" text:continue-numbering="false">
        <text:list-item>
          <text:p text:style-name="List_20_1_Content_First"> Derniere modif</text:p>
        </text:list-item>
        <text:list-item>
          <text:p text:style-name="List_20_1_Content"> Correction de l'erreur ssur la piste audit aprés cloture</text:p>
        </text:list-item>
        <text:list-item>
          <text:p text:style-name="List_20_1_Content_Last"> Mise en place téléchargement mise a jour x4</text:p>
        </text:list-item>
      </text:list>
      <text:h text:style-name="Heading_20_3" text:outline-level="3"><text:bookmark-start text:name="__RefHeading___publication_10.0.0.9_du_07_12_2021_14"/><text:bookmark-start text:name="publication_10.0.0.9_du_07_12_2021"/>Publication 10.0.0.9 du 07/12/2021<text:bookmark-end text:name="__RefHeading___publication_10.0.0.9_du_07_12_2021_14"/><text:bookmark-end text:name="publication_10.0.0.9_du_07_12_2021"/></text:h>
      <text:list text:style-name="List_20_1" text:continue-numbering="false">
        <text:list-item>
          <text:p text:style-name="List_20_1_Content_First"> Reprise complète de la gestion de la piste d'audit sur les changements de plan sur le serveur #1068</text:p>
        </text:list-item>
        <text:list-item>
          <text:p text:style-name="List_20_1_Content"> Ajout d'un utilitaire en niveau 1 de resignature des tables</text:p>
        </text:list-item>
        <text:list-item>
          <text:p text:style-name="List_20_1_Content"> Correction d'un bug rendant les vielles signatures invalides</text:p>
        </text:list-item>
        <text:list-item>
          <text:p text:style-name="List_20_1_Content_Last"> Changement des chaine de signatures (passage en HTML pour éviter les problèmes) du coup les anciennes signatures vont devenir HS … utilisez le point 2</text:p>
        </text:list-item>
      </text:list>
      <text:h text:style-name="Heading_20_3" text:outline-level="3"><text:bookmark-start text:name="__RefHeading___publication_9.5.1.7_du_14_10_2021_15"/><text:bookmark-start text:name="publication_9.5.1.7_du_14_10_2021"/>Publication 9.5.1.7 du 14/10/2021<text:bookmark-end text:name="__RefHeading___publication_9.5.1.7_du_14_10_2021_15"/><text:bookmark-end text:name="publication_9.5.1.7_du_14_10_2021"/></text:h>
      <text:h text:style-name="Heading_20_4" text:outline-level="4"><text:bookmark-start text:name="__RefHeading___evolutions_16"/><text:bookmark-start text:name="evolutions"/>Evolutions<text:bookmark-end text:name="__RefHeading___evolutions_16"/><text:bookmark-end text:name="evolutions"/></text:h>
      <text:list text:style-name="List_20_1" text:continue-numbering="false">
        <text:list-item>
          <text:p text:style-name="List_20_1_Content_First"> Mise en place d'une fonction de scipting (migration de plan comptable, test untaire …) - en cours</text:p>
        </text:list-item>
        <text:list-item>
          <text:p text:style-name="List_20_1_Content"> Blocage des clôtures 2021 en attente des modifs du plan comptable</text:p>
        </text:list-item>
        <text:list-item>
          <text:p text:style-name="List_20_1_Content"> Rajout des champs AutoriseMailing &amp; AutoriseSMS sur les tables personnes et famille</text:p>
        </text:list-item>
        <text:list-item>
          <text:p text:style-name="List_20_1_Content"> Compilation sous Delphi Sydney &amp; Mise à jour des composants</text:p>
        </text:list-item>
        <text:list-item>
          <text:p text:style-name="List_20_1_Content"> Mise en place du cryptage des bases de données</text:p>
        </text:list-item>
        <text:list-item>
          <text:p text:style-name="List_20_1_Content_Last"> Suppression du service indépendant de signature</text:p>
        </text:list-item>
      </text:list>
      <text:h text:style-name="Heading_20_4" text:outline-level="4"><text:bookmark-start text:name="__RefHeading___corrections_17"/><text:bookmark-start text:name="corrections"/>Corrections<text:bookmark-end text:name="__RefHeading___corrections_17"/><text:bookmark-end text:name="corrections"/></text:h>
      <text:list text:style-name="List_20_1" text:continue-numbering="false">
        <text:list-item>
          <text:p text:style-name="List_20_1_Content_First"> Ticket  #1607  - Erreur lors de la création d'un profil utilisateur</text:p>
        </text:list-item>
        <text:list-item>
          <text:p text:style-name="List_20_1_Content"> Ticket  #1616	- creation nouvel exercice - ecran reste sur ex n-1</text:p>
        </text:list-item>
        <text:list-item>
          <text:p text:style-name="List_20_1_Content"> Ticket #1627  - Prévisionnel - Recopie saisie -adhèrent non modifiable</text:p>
        </text:list-item>
        <text:list-item>
          <text:p text:style-name="List_20_1_Content"> Ticket #1638 - Mailing “validation sans texte” ou sans sujet</text:p>
        </text:list-item>
        <text:list-item>
          <text:p text:style-name="List_20_1_Content"> Ticket  #1641 Bugs affichage quand choix plan off via “aide à l'imputation”</text:p>
        </text:list-item>
        <text:list-item>
          <text:p text:style-name="List_20_1_Content"> Ticket  #1635 Famille “onglet entreprise” coche case n'active pas le bouton “valider”</text:p>
        </text:list-item>
        <text:list-item>
          <text:p text:style-name="List_20_1_Content"> Ticket  #1631 saisie acte sur une nouvelle fiche</text:p>
        </text:list-item>
        <text:list-item>
          <text:p text:style-name="List_20_1_Content"> Ticket #1643 Dysfonctionnements sur le prévisionnel</text:p>
        </text:list-item>
        <text:list-item>
          <text:p text:style-name="List_20_1_Content"> Ajout d'ascenseurs dans la zone des champs personnalisés</text:p>
        </text:list-item>
        <text:list-item>
          <text:p text:style-name="List_20_1_Content"> Optimisation du temps de chargement sur les écrans personnes et famille</text:p>
        </text:list-item>
        <text:list-item>
          <text:p text:style-name="List_20_1_Content"> Recherche &amp; correction de création de fichier temporaire</text:p>
        </text:list-item>
        <text:list-item>
          <text:p text:style-name="List_20_1_Content_Last"> Correction Reinit champ</text:p>
        </text:list-item>
      </text:list>
      <text:h text:style-name="Heading_20_4" text:outline-level="4"><text:bookmark-start text:name="__RefHeading___non_diffuse_a_venir_avec_la_certification_rgpd_18"/><text:bookmark-start text:name="non_diffuse_a_venir_avec_la_certification_rgpd"/>Non diffusé (a venir avec la certification RGPD)<text:bookmark-end text:name="__RefHeading___non_diffuse_a_venir_avec_la_certification_rgpd_18"/><text:bookmark-end text:name="non_diffuse_a_venir_avec_la_certification_rgpd"/></text:h>
      <text:list text:style-name="List_20_1" text:continue-numbering="false">
        <text:list-item>
          <text:p text:style-name="List_20_1_Content_First"> Mise en place de la couleur de champ (nominatif, obligatoire …) dans la version RGPD</text:p>
        </text:list-item>
        <text:list-item>
          <text:p text:style-name="List_20_1_Content"> Ajout d'un écran d'information dans la version RGPD</text:p>
        </text:list-item>
        <text:list-item>
          <text:p text:style-name="List_20_1_Content_Last"> Rajout de la fonction suppression, sur les familles &amp; Personnes (Ticket #1626)</text:p>
        </text:list-item>
      </text:list>
      <text:h text:style-name="Heading_20_3" text:outline-level="3"><text:bookmark-start text:name="__RefHeading___publication_9.4.8.5_du_08_06_2021_19"/><text:bookmark-start text:name="publication_9.4.8.5_du_08_06_2021"/>PUBLICATION 9.4.8.5 du 08/06/2021<text:bookmark-end text:name="__RefHeading___publication_9.4.8.5_du_08_06_2021_19"/><text:bookmark-end text:name="publication_9.4.8.5_du_08_06_2021"/></text:h>
      <text:h text:style-name="Heading_20_4" text:outline-level="4"><text:bookmark-start text:name="__RefHeading___corrections_ameliorations_20"/><text:bookmark-start text:name="corrections_ameliorations"/>Corrections &amp; Améliorations<text:bookmark-end text:name="__RefHeading___corrections_ameliorations_20"/><text:bookmark-end text:name="corrections_ameliorations"/></text:h>
      <text:list text:style-name="List_20_1" text:continue-numbering="false">
        <text:list-item>
          <text:p text:style-name="List_20_1_Content_First"> Commetics</text:p>
        </text:list-item>
        <text:list-item>
          <text:p text:style-name="List_20_1_Content"> Correction erreur dans requête dans les secteurs (and non détaché du texte !!!) #1555</text:p>
        </text:list-item>
        <text:list-item>
          <text:p text:style-name="List_20_1_Content"> Correction archive fiscale non signé</text:p>
        </text:list-item>
        <text:list-item>
          <text:p text:style-name="List_20_1_Content"> Suppression des référence personneperso &amp; familleperso</text:p>
        </text:list-item>
        <text:list-item>
          <text:p text:style-name="List_20_1_Content_Last"> Correction temporaire problème de rafraichissement des grilles personne/famille</text:p>
        </text:list-item>
      </text:list>
      <text:h text:style-name="Heading_20_3" text:outline-level="3"><text:bookmark-start text:name="__RefHeading___publication_9.4.8.2_du_04_05_2021_diffusion_interne_21"/><text:bookmark-start text:name="publication_9.4.8.2_du_04_05_2021_diffusion_interne"/>PUBLICATION 9.4.8.2 du 04/05/2021 (diffusion interne)<text:bookmark-end text:name="__RefHeading___publication_9.4.8.2_du_04_05_2021_diffusion_interne_21"/><text:bookmark-end text:name="publication_9.4.8.2_du_04_05_2021_diffusion_interne"/></text:h>
      <text:h text:style-name="Heading_20_4" text:outline-level="4"><text:bookmark-start text:name="__RefHeading___ajout_de_fonctionnalitees_22"/><text:bookmark-start text:name="ajout_de_fonctionnalitees"/>Ajout de fonctionnalitées<text:bookmark-end text:name="__RefHeading___ajout_de_fonctionnalitees_22"/><text:bookmark-end text:name="ajout_de_fonctionnalitees"/></text:h>
      <text:list text:style-name="List_20_1" text:continue-numbering="false">
        <text:list-item>
          <text:p text:style-name="List_20_1_Content_First"> Ajout du secteur dans les listes d'erreur de l'écran #1549</text:p>
        </text:list-item>
        <text:list-item>
          <text:p text:style-name="List_20_1_Content"> Ajout d'une biothèque de message permettant un lien vers le wiki</text:p>
        </text:list-item>
        <text:list-item>
          <text:p text:style-name="List_20_1_Content"> Ajout d'une fonction de test du domaine expéditeur de mail</text:p>
        </text:list-item>
        <text:list-item>
          <text:p text:style-name="List_20_1_Content"> Ajout de la fonction étiquette dans les mailings. (#1412)</text:p>
        </text:list-item>
        <text:list-item>
          <text:p text:style-name="List_20_1_Content"> Initialisation de info-bordereau lorsqu'il est vide #1485</text:p>
        </text:list-item>
        <text:list-item>
          <text:p text:style-name="List_20_1_Content"> Interfaçage de l'api gouvernementale <text:a xlink:type="simple" xlink:href="https://api-adresse.data.gouv.fr" text:style-name="Internet_20_link" text:visited-style-name="Visited_20_Internet_20_Link">https://api-adresse.data.gouv.fr</text:a></text:p>
        </text:list-item>
        <text:list-item>
          <text:p text:style-name="List_20_1_Content"> Ajout des champs latitude, Longitude et score adresse dans les adresses afin de mettre en place de futur carte et la vérification des adresses, refactorisation de la classe</text:p>
        </text:list-item>
        <text:list-item>
          <text:p text:style-name="List_20_1_Content"> Ajout du calcul des coordonnées GPS d'une adresse (en vue de fonction à venir)</text:p>
        </text:list-item>
        <text:list-item>
          <text:p text:style-name="List_20_1_Content"> Accélération de l'envoi des mails en mailing</text:p>
        </text:list-item>
        <text:list-item>
          <text:p text:style-name="List_20_1_Content_Last"> Ajout du calcul des coordonnées GPS d'une adresse (en vue de fonction à venir)</text:p>
        </text:list-item>
      </text:list>
      <text:h text:style-name="Heading_20_4" text:outline-level="4"><text:bookmark-start text:name="__RefHeading___corrections_ameliorations_23"/><text:bookmark-start text:name="corrections_ameliorations1"/>Corrections &amp; Améliorations<text:bookmark-end text:name="__RefHeading___corrections_ameliorations_23"/><text:bookmark-end text:name="corrections_ameliorations1"/></text:h>
      <text:list text:style-name="List_20_1" text:continue-numbering="false">
        <text:list-item>
          <text:p text:style-name="List_20_1_Content_First"> Problème d'affichage dans les champs perso lors de la création d 'une fiche (#1574)</text:p>
        </text:list-item>
        <text:list-item>
          <text:p text:style-name="List_20_1_Content"> cosmétiques</text:p>
        </text:list-item>
        <text:list-item>
          <text:p text:style-name="List_20_1_Content"> Correction du bug #1402 Bloquer le compte analytique par défaut.</text:p>
        </text:list-item>
        <text:list-item>
          <text:p text:style-name="List_20_1_Content"> Correction du bug #1386 parfois certain compte pesro prennent les variables de calcul du bilan/Compte Résultat</text:p>
        </text:list-item>
        <text:list-item>
          <text:p text:style-name="List_20_1_Content"> Mise en place de l'obligation d'usage d'une adresse alias pour l'envoi de mail depuis LoGeAs (#1559)</text:p>
        </text:list-item>
        <text:list-item>
          <text:p text:style-name="List_20_1_Content"> Evolution du calcul de GetVentilationAnalytiqueOfficiel suite à problème de débordement dans les états analytique sur la base de Lyon #1555</text:p>
        </text:list-item>
        <text:list-item>
          <text:p text:style-name="List_20_1_Content"> Evolution écran de mise en ligne de version</text:p>
        </text:list-item>
        <text:list-item>
          <text:p text:style-name="List_20_1_Content_Last"> Correction du mailing (retour et vitesse)</text:p>
        </text:list-item>
      </text:list>
      <text:h text:style-name="Heading_20_3" text:outline-level="3"><text:bookmark-start text:name="__RefHeading___mise_a_jour_etats_du_10_05_2021_24"/><text:bookmark-start text:name="mise_a_jour_etats_du_10_05_2021"/>Mise à jour états du 10/05/2021<text:bookmark-end text:name="__RefHeading___mise_a_jour_etats_du_10_05_2021_24"/><text:bookmark-end text:name="mise_a_jour_etats_du_10_05_2021"/></text:h>
      <text:list text:style-name="List_20_1" text:continue-numbering="false">
        <text:list-item>
          <text:p text:style-name="List_20_1_Content_First"> “Etats analytiques\Compte de résultat”</text:p>
          <text:list text:style-name="List_20_1">
            <text:list-item>
              <text:p text:style-name="List_20_1_Content"> Correction de la répartition des comptes par charges et produits</text:p>
            </text:list-item>
            <text:list-item>
              <text:p text:style-name="List_20_1_Content"> Insertion totaux par catégorie</text:p>
            </text:list-item>
            <text:list-item>
              <text:p text:style-name="List_20_1_Content"> Correction des totaux généraux</text:p>
            </text:list-item>
          </text:list>
        </text:list-item>
        <text:list-item>
          <text:p text:style-name="List_20_1_Content"> “Etats analytiques\Grand livre”</text:p>
          <text:list text:style-name="List_20_1">
            <text:list-item>
              <text:p text:style-name="List_20_1_Content_Last"> Correction erreur initialisation ” n'est pas un Boolean</text:p>
            </text:list-item>
          </text:list>
        </text:list-item>
      </text:list>
      <text:h text:style-name="Heading_20_3" text:outline-level="3"><text:bookmark-start text:name="__RefHeading___publication_logeas9.4.8.2_du_03_05_2021_25"/><text:bookmark-start text:name="publication_logeas9.4.8.2_du_03_05_2021"/>PUBLICATION LoGeAs9.4.8.2 du 03/05/2021<text:bookmark-end text:name="__RefHeading___publication_logeas9.4.8.2_du_03_05_2021_25"/><text:bookmark-end text:name="publication_logeas9.4.8.2_du_03_05_2021"/></text:h>
      <text:h text:style-name="Heading_20_4" text:outline-level="4"><text:bookmark-start text:name="__RefHeading___ajout_de_fonctionnalitees_26"/><text:bookmark-start text:name="ajout_de_fonctionnalitees1"/>Ajout de fonctionnalitées<text:bookmark-end text:name="__RefHeading___ajout_de_fonctionnalitees_26"/><text:bookmark-end text:name="ajout_de_fonctionnalitees1"/></text:h>
      <text:list text:style-name="List_20_1" text:continue-numbering="false">
        <text:list-item>
          <text:p text:style-name="LastListParagraph_List_20_1_Content_First"> Evolution mise en ligne des versions</text:p>
        </text:list-item>
      </text:list>
      <text:h text:style-name="Heading_20_4" text:outline-level="4"><text:bookmark-start text:name="__RefHeading___corrections_ameliorations_27"/><text:bookmark-start text:name="corrections_ameliorations2"/>Corrections &amp; Améliorations<text:bookmark-end text:name="__RefHeading___corrections_ameliorations_27"/><text:bookmark-end text:name="corrections_ameliorations2"/></text:h>
      <text:list text:style-name="List_20_1" text:continue-numbering="false">
        <text:list-item>
          <text:p text:style-name="List_20_1_Content_First"> Modification sur répertoire temporaire</text:p>
        </text:list-item>
        <text:list-item>
          <text:p text:style-name="List_20_1_Content"> Divers</text:p>
        </text:list-item>
        <text:list-item>
          <text:p text:style-name="List_20_1_Content_Last"> Correction initialisation et test de la forme/nature des dons dans les multi-lignes</text:p>
        </text:list-item>
      </text:list>
      <text:h text:style-name="Heading_20_3" text:outline-level="3"><text:bookmark-start text:name="__RefHeading___publication_logeas9.4.8.1_du_16_04_2021_28"/><text:bookmark-start text:name="publication_logeas9.4.8.1_du_16_04_2021"/>PUBLICATION LoGeAs9.4.8.1 du 16/04/2021<text:bookmark-end text:name="__RefHeading___publication_logeas9.4.8.1_du_16_04_2021_28"/><text:bookmark-end text:name="publication_logeas9.4.8.1_du_16_04_2021"/></text:h>
      <text:list text:style-name="List_20_1" text:continue-numbering="false">
        <text:list-item>
          <text:p text:style-name="LastListParagraph_List_20_1_Content_First"> Correction ajout d'adresse mail sur les mailing (adresse vide donnant un message)</text:p>
        </text:list-item>
      </text:list>
      <text:h text:style-name="Heading_20_3" text:outline-level="3"><text:bookmark-start text:name="__RefHeading___publication_logeas_web9.4.7.4_du_10_03_2021_29"/><text:bookmark-start text:name="publication_logeas_web9.4.7.4_du_10_03_2021"/>PUBLICATION LoGeAs Web9.4.7.4 du 10/03/2021<text:bookmark-end text:name="__RefHeading___publication_logeas_web9.4.7.4_du_10_03_2021_29"/><text:bookmark-end text:name="publication_logeas_web9.4.7.4_du_10_03_2021"/></text:h>
      <text:list text:style-name="List_20_1" text:continue-numbering="false">
        <text:list-item>
          <text:p text:style-name="List_20_1_Content_First"> Corrections diverses</text:p>
        </text:list-item>
        <text:list-item>
          <text:p text:style-name="List_20_1_Content"> Mise en place de la gestion des états pour l'assistance</text:p>
        </text:list-item>
        <text:list-item>
          <text:p text:style-name="List_20_1_Content"> Corrections diverses</text:p>
        </text:list-item>
        <text:list-item>
          <text:p text:style-name="List_20_1_Content"> #1547 Problème sur config à la création de base EPUdF</text:p>
        </text:list-item>
        <text:list-item>
          <text:p text:style-name="List_20_1_Content"> Migration des envoies de mails</text:p>
        </text:list-item>
        <text:list-item>
          <text:p text:style-name="List_20_1_Content"> Divers</text:p>
        </text:list-item>
        <text:list-item>
          <text:p text:style-name="List_20_1_Content_Last"> Mise à jour kbmMemTable Standard Edition with SAU 	7.91.00</text:p>
        </text:list-item>
      </text:list>
      <text:h text:style-name="Heading_20_3" text:outline-level="3"><text:bookmark-start text:name="__RefHeading___publication_logeas_web9.4.6.7_du_22_12_2020_30"/><text:bookmark-start text:name="publication_logeas_web9.4.6.7_du_22_12_2020"/>PUBLICATION LoGeAs Web9.4.6.7 du 22/12/2020<text:bookmark-end text:name="__RefHeading___publication_logeas_web9.4.6.7_du_22_12_2020_30"/><text:bookmark-end text:name="publication_logeas_web9.4.6.7_du_22_12_2020"/></text:h>
      <text:list text:style-name="List_20_1" text:continue-numbering="false">
        <text:list-item>
          <text:p text:style-name="List_20_1_Content_First"> Modif Graphiques Stats et StatsEPUdF librairie Chart.js</text:p>
        </text:list-item>
        <text:list-item>
          <text:p text:style-name="List_20_1_Content_Last"> Mise à jour de KBMENTABLE</text:p>
        </text:list-item>
      </text:list>
      <text:h text:style-name="Heading_20_3" text:outline-level="3"><text:bookmark-start text:name="__RefHeading___publication_logeas_web9.4.6.10_du_17_01_2021_31"/><text:bookmark-start text:name="publication_logeas_web9.4.6.10_du_17_01_2021"/>PUBLICATION LoGeAs Web9.4.6.10 du 17/01/2021<text:bookmark-end text:name="__RefHeading___publication_logeas_web9.4.6.10_du_17_01_2021_31"/><text:bookmark-end text:name="publication_logeas_web9.4.6.10_du_17_01_2021"/></text:h>
      <text:list text:style-name="List_20_1" text:continue-numbering="false">
        <text:list-item>
          <text:p text:style-name="List_20_1_Content_First"> Divers</text:p>
        </text:list-item>
        <text:list-item>
          <text:p text:style-name="List_20_1_Content"> Correction accès au menu assistance</text:p>
        </text:list-item>
        <text:list-item>
          <text:p text:style-name="List_20_1_Content"> Correction accent dans non d'archive #1535</text:p>
        </text:list-item>
        <text:list-item>
          <text:p text:style-name="List_20_1_Content"> ACorrection doublon dans saisies “déverrouiller” #1473</text:p>
        </text:list-item>
        <text:list-item>
          <text:p text:style-name="List_20_1_Content"> Ajout d'un serveur d'envoi de mail</text:p>
        </text:list-item>
        <text:list-item>
          <text:p text:style-name="List_20_1_Content"> Correction divers envoyé des mails #1534</text:p>
        </text:list-item>
        <text:list-item>
          <text:p text:style-name="List_20_1_Content"> #1527 Revoir refresch des familles</text:p>
        </text:list-item>
        <text:list-item>
          <text:p text:style-name="List_20_1_Content_Last"> Correction pointage #1533</text:p>
        </text:list-item>
      </text:list>
      <text:h text:style-name="Heading_20_3" text:outline-level="3"><text:bookmark-start text:name="__RefHeading___publication_logeas_web_9.4.6.10_du_17_01_2021_32"/><text:bookmark-start text:name="publication_logeas_web_9.4.6.10_du_17_01_2021"/>PUBLICATION LoGeAs Web 9.4.6.10 du 17/01/2021<text:bookmark-end text:name="__RefHeading___publication_logeas_web_9.4.6.10_du_17_01_2021_32"/><text:bookmark-end text:name="publication_logeas_web_9.4.6.10_du_17_01_2021"/></text:h>
      <text:list text:style-name="List_20_1" text:continue-numbering="false">
        <text:list-item>
          <text:p text:style-name="List_20_1_Content_First"> Mise à jour de KBMENTABLE</text:p>
        </text:list-item>
        <text:list-item>
          <text:p text:style-name="List_20_1_Content_Last"> Modif Graphiques Stats et StatsEPUdF librairie Chart.js</text:p>
        </text:list-item>
      </text:list>
      <text:h text:style-name="Heading_20_3" text:outline-level="3"><text:bookmark-start text:name="__RefHeading___publication_logeas_web_9.4.6.7_du_22_12_2020_33"/><text:bookmark-start text:name="publication_logeas_web_9.4.6.7_du_22_12_2020"/>PUBLICATION LoGeAs Web 9.4.6.7 du 22/12/2020<text:bookmark-end text:name="__RefHeading___publication_logeas_web_9.4.6.7_du_22_12_2020_33"/><text:bookmark-end text:name="publication_logeas_web_9.4.6.7_du_22_12_2020"/></text:h>
      <text:list text:style-name="List_20_1" text:continue-numbering="false">
        <text:list-item>
          <text:p text:style-name="List_20_1_Content_First"> Ajout d'un exports des dons (Demande Aperol)</text:p>
        </text:list-item>
        <text:list-item>
          <text:p text:style-name="List_20_1_Content"> Correction initialisation des nouvelles bases</text:p>
        </text:list-item>
        <text:list-item>
          <text:p text:style-name="List_20_1_Content"> Mise en place des défauts sur les listes déroulantes</text:p>
        </text:list-item>
        <text:list-item>
          <text:p text:style-name="List_20_1_Content"> Ajout d'un menu de démontage forcée d'une base</text:p>
        </text:list-item>
        <text:list-item>
          <text:p text:style-name="List_20_1_Content"> Ajout d'un export de table sur les familles/personnes donnatrice</text:p>
        </text:list-item>
        <text:list-item>
          <text:p text:style-name="List_20_1_Content"> Correction nombre de personnes dans les groupe #1140</text:p>
        </text:list-item>
        <text:list-item>
          <text:p text:style-name="List_20_1_Content"> Correction sur les groupes #1342</text:p>
        </text:list-item>
        <text:list-item>
          <text:p text:style-name="List_20_1_Content"> Passage des serveurs en win64</text:p>
        </text:list-item>
        <text:list-item>
          <text:p text:style-name="List_20_1_Content"> Correction ouverture lorsque l'on a aucun droit</text:p>
        </text:list-item>
        <text:list-item>
          <text:p text:style-name="List_20_1_Content"> Correction orthographe #1482</text:p>
        </text:list-item>
        <text:list-item>
          <text:p text:style-name="List_20_1_Content"> Pb suppresssion user sur base #1516</text:p>
        </text:list-item>
        <text:list-item>
          <text:p text:style-name="List_20_1_Content"> Passage des serveurs en win64</text:p>
        </text:list-item>
        <text:list-item>
          <text:p text:style-name="List_20_1_Content"> Ajout d'une menu d'aide au debuggage des bilans CR EPUDF</text:p>
        </text:list-item>
        <text:list-item>
          <text:p text:style-name="List_20_1_Content"> Evolution de la prise ne compte des connexions dans le serveur PGI/Web</text:p>
        </text:list-item>
        <text:list-item>
          <text:p text:style-name="List_20_1_Content"> Evolutions de la gestion des erreurs lors du chargement des bases</text:p>
        </text:list-item>
        <text:list-item>
          <text:p text:style-name="List_20_1_Content"> Installation de la nouvelle version pour comptabilité win64</text:p>
        </text:list-item>
        <text:list-item>
          <text:p text:style-name="List_20_1_Content"> Ajout de l'écran TableauDeBord.html</text:p>
        </text:list-item>
        <text:list-item>
          <text:p text:style-name="List_20_1_Content"> Passage des serveurs en win64</text:p>
        </text:list-item>
        <text:list-item>
          <text:p text:style-name="List_20_1_Content"> Remplacement de l'unité AVLtrees (non compatible 64bit) par ALQuickSortList</text:p>
        </text:list-item>
        <text:list-item>
          <text:p text:style-name="List_20_1_Content"> Mise à jour mormot</text:p>
        </text:list-item>
        <text:list-item>
          <text:p text:style-name="List_20_1_Content"> Mise à jour fastMM</text:p>
        </text:list-item>
        <text:list-item>
          <text:p text:style-name="List_20_1_Content"> divers</text:p>
        </text:list-item>
        <text:list-item>
          <text:p text:style-name="List_20_1_Content"> Correction fct nature/forme du don en recettes #1496</text:p>
        </text:list-item>
        <text:list-item>
          <text:p text:style-name="List_20_1_Content"> Correction recopie infocomplémentaire #1265</text:p>
        </text:list-item>
        <text:list-item>
          <text:p text:style-name="List_20_1_Content"> Reactivation du choix de fairee lee virement sur les DDR #1487</text:p>
        </text:list-item>
        <text:list-item>
          <text:p text:style-name="List_20_1_Content"> Changement choix du sexe</text:p>
        </text:list-item>
        <text:list-item>
          <text:p text:style-name="List_20_1_Content"> Correction erreur pointage #1506</text:p>
        </text:list-item>
        <text:list-item>
          <text:p text:style-name="List_20_1_Content"> Evolution services REST</text:p>
        </text:list-item>
        <text:list-item>
          <text:p text:style-name="List_20_1_Content"> Migration de la génération du fec sur nouvel méthode</text:p>
        </text:list-item>
        <text:list-item>
          <text:p text:style-name="List_20_1_Content"> Ouverture de la table Ecriture au multi-exercice</text:p>
        </text:list-item>
        <text:list-item>
          <text:p text:style-name="List_20_1_Content"> Fiche personne Cochage par défaut adresseFamille et CerfaFamille (base EPUdF)</text:p>
        </text:list-item>
        <text:list-item>
          <text:p text:style-name="List_20_1_Content"> Renommage de ClientRestServices en Client_RestServiceLogeas</text:p>
        </text:list-item>
        <text:list-item>
          <text:p text:style-name="List_20_1_Content"> Renommage de LoGeAsInstanceRestServerDB en RestServiceLogeas</text:p>
        </text:list-item>
        <text:list-item>
          <text:p text:style-name="List_20_1_Content"> Renommage de l'unité LoGeAsServeurV9.pas en Client_RestServiceMonEspace.pas</text:p>
        </text:list-item>
        <text:list-item>
          <text:p text:style-name="List_20_1_Content"> Renommage de l'unité LoGeAsRestServerDB.pas en RestServiceMonEspace.pas</text:p>
        </text:list-item>
        <text:list-item>
          <text:p text:style-name="List_20_1_Content"> Ajout de l'ouverture automatique si 1 exercice et 1 secteur</text:p>
        </text:list-item>
        <text:list-item>
          <text:p text:style-name="List_20_1_Content"> Création de base vide</text:p>
        </text:list-item>
        <text:list-item>
          <text:p text:style-name="List_20_1_Content"> Evolution des messages lors d'erreur de génération à la clôture</text:p>
        </text:list-item>
        <text:list-item>
          <text:p text:style-name="List_20_1_Content"> Nouvel écran d'initialisation de base à la création</text:p>
        </text:list-item>
        <text:list-item>
          <text:p text:style-name="List_20_1_Content"> Synchronisation</text:p>
        </text:list-item>
        <text:list-item>
          <text:p text:style-name="List_20_1_Content"> Evolution JET</text:p>
        </text:list-item>
        <text:list-item>
          <text:p text:style-name="List_20_1_Content"> Mise de la remontée du la version du serveur</text:p>
        </text:list-item>
        <text:list-item>
          <text:p text:style-name="List_20_1_Content"> Avancement sur les plantage mémoire</text:p>
        </text:list-item>
        <text:list-item>
          <text:p text:style-name="List_20_1_Content"> Mise à place d'un “libérateur” de mémoire</text:p>
        </text:list-item>
        <text:list-item>
          <text:p text:style-name="List_20_1_Content"> Refonte du mode de sauvegarde</text:p>
        </text:list-item>
        <text:list-item>
          <text:p text:style-name="List_20_1_Content"> Ajout utilitaire pour assistance</text:p>
        </text:list-item>
        <text:list-item>
          <text:p text:style-name="List_20_1_Content"> Début de la mise en place du JET NF203 v6</text:p>
        </text:list-item>
        <text:list-item>
          <text:p text:style-name="List_20_1_Content"> Page JET &amp; Assitance</text:p>
        </text:list-item>
        <text:list-item>
          <text:p text:style-name="List_20_1_Content_Last"> Supression appel Mail</text:p>
        </text:list-item>
      </text:list>
      <text:h text:style-name="Heading_20_3" text:outline-level="3"><text:bookmark-start text:name="__RefHeading___publication_logeas_web_9.4.6.2_du_28_09_2020_34"/><text:bookmark-start text:name="publication_logeas_web_9.4.6.2_du_28_09_2020"/>PUBLICATION LoGeAs Web 9.4.6.2 du 28/09/2020<text:bookmark-end text:name="__RefHeading___publication_logeas_web_9.4.6.2_du_28_09_2020_34"/><text:bookmark-end text:name="publication_logeas_web_9.4.6.2_du_28_09_2020"/></text:h>
      <text:h text:style-name="Heading_20_4" text:outline-level="4"><text:bookmark-start text:name="__RefHeading___corrections_ameliorations_35"/><text:bookmark-start text:name="corrections_ameliorations3"/>Corrections &amp; Améliorations<text:bookmark-end text:name="__RefHeading___corrections_ameliorations_35"/><text:bookmark-end text:name="corrections_ameliorations3"/></text:h>
      <text:list text:style-name="List_20_1" text:continue-numbering="false">
        <text:list-item>
          <text:p text:style-name="List_20_1_Content_First"> Regroupement des outils de gestion de “BaseParametrage”</text:p>
        </text:list-item>
        <text:list-item>
          <text:p text:style-name="List_20_1_Content"> Nouveau fonctionnement mise à jour</text:p>
        </text:list-item>
        <text:list-item>
          <text:p text:style-name="List_20_1_Content"> Préparation certif</text:p>
        </text:list-item>
        <text:list-item>
          <text:p text:style-name="List_20_1_Content"> Reprise des états</text:p>
        </text:list-item>
        <text:list-item>
          <text:p text:style-name="List_20_1_Content"> Préparation certif</text:p>
        </text:list-item>
        <text:list-item>
          <text:p text:style-name="List_20_1_Content"> Correction CadreAdresse : Intégration de la liste des communes</text:p>
        </text:list-item>
        <text:list-item>
          <text:p text:style-name="List_20_1_Content"> Ajout des états sur la Rio</text:p>
        </text:list-item>
        <text:list-item>
          <text:p text:style-name="List_20_1_Content"> Evolution</text:p>
        </text:list-item>
        <text:list-item>
          <text:p text:style-name="List_20_1_Content"> Gestion durée des mots de passe</text:p>
        </text:list-item>
        <text:list-item>
          <text:p text:style-name="List_20_1_Content"> Publication TRiechView</text:p>
        </text:list-item>
        <text:list-item>
          <text:p text:style-name="List_20_1_Content"> Publication composant</text:p>
        </text:list-item>
        <text:list-item>
          <text:p text:style-name="List_20_1_Content"> Publication FastCube</text:p>
        </text:list-item>
        <text:list-item>
          <text:p text:style-name="List_20_1_Content"> Publication Kbmemtable</text:p>
        </text:list-item>
        <text:list-item>
          <text:p text:style-name="List_20_1_Content"> Mise en place Stat &amp; suivi mailing sur serveur</text:p>
        </text:list-item>
        <text:list-item>
          <text:p text:style-name="List_20_1_Content"> Publication TeeChart</text:p>
        </text:list-item>
        <text:list-item>
          <text:p text:style-name="List_20_1_Content"> Publication synopse</text:p>
        </text:list-item>
        <text:list-item>
          <text:p text:style-name="List_20_1_Content"> Evolution</text:p>
        </text:list-item>
        <text:list-item>
          <text:p text:style-name="List_20_1_Content"> Ajout page Stats EPUDF - Ajout menu déroulant sur groupe pour renommer et archiver</text:p>
        </text:list-item>
        <text:list-item>
          <text:p text:style-name="List_20_1_Content"> Evolution 9457</text:p>
        </text:list-item>
        <text:list-item>
          <text:p text:style-name="List_20_1_Content"> Evolution</text:p>
        </text:list-item>
        <text:list-item>
          <text:p text:style-name="List_20_1_Content"> Ajoutb delphi Json</text:p>
        </text:list-item>
        <text:list-item>
          <text:p text:style-name="List_20_1_Content"> Mise en place erreurs sur le fichier (erreur Courriel)</text:p>
        </text:list-item>
        <text:list-item>
          <text:p text:style-name="List_20_1_Content"> Modification de l'envoi des mailings</text:p>
        </text:list-item>
        <text:list-item>
          <text:p text:style-name="List_20_1_Content"> Ajout mail par smtp</text:p>
        </text:list-item>
        <text:list-item>
          <text:p text:style-name="List_20_1_Content"> Recompilation des services</text:p>
        </text:list-item>
        <text:list-item>
          <text:p text:style-name="List_20_1_Content"> Correction</text:p>
        </text:list-item>
        <text:list-item>
          <text:p text:style-name="List_20_1_Content"> Correction #1452</text:p>
        </text:list-item>
        <text:list-item>
          <text:p text:style-name="List_20_1_Content"> Correction #1442</text:p>
        </text:list-item>
        <text:list-item>
          <text:p text:style-name="List_20_1_Content"> Correction #1411</text:p>
        </text:list-item>
        <text:list-item>
          <text:p text:style-name="List_20_1_Content"> Correction #1413</text:p>
        </text:list-item>
        <text:list-item>
          <text:p text:style-name="List_20_1_Content"> Ajout de la gestion des constante en base de paramétrage virtuel</text:p>
        </text:list-item>
        <text:list-item>
          <text:p text:style-name="List_20_1_Content"> Correction #1461</text:p>
        </text:list-item>
        <text:list-item>
          <text:p text:style-name="List_20_1_Content"> Correction #1413 &amp; #1435</text:p>
        </text:list-item>
        <text:list-item>
          <text:p text:style-name="List_20_1_Content"> Correction Prévisionnel #1330</text:p>
        </text:list-item>
        <text:list-item>
          <text:p text:style-name="List_20_1_Content"> Correction Prévisionnel #1326</text:p>
        </text:list-item>
        <text:list-item>
          <text:p text:style-name="List_20_1_Content"> Correction correction de l'affichage si aucun pointage</text:p>
        </text:list-item>
        <text:list-item>
          <text:p text:style-name="List_20_1_Content"> Correction Prévisionnel #1433 bis</text:p>
        </text:list-item>
        <text:list-item>
          <text:p text:style-name="List_20_1_Content"> Correction Prévisionnel #1456</text:p>
        </text:list-item>
        <text:list-item>
          <text:p text:style-name="List_20_1_Content"> Correction Prévisionnel #1441 &amp; #1433</text:p>
        </text:list-item>
        <text:list-item>
          <text:p text:style-name="List_20_1_Content"> Correction écran lien #1382</text:p>
        </text:list-item>
        <text:list-item>
          <text:p text:style-name="List_20_1_Content"> Correction écran Pointage #1438</text:p>
        </text:list-item>
        <text:list-item>
          <text:p text:style-name="List_20_1_Content"> Correction écran de vérification comptable (+ vitesse chargement) #1439</text:p>
        </text:list-item>
        <text:list-item>
          <text:p text:style-name="List_20_1_Content"> Correction écran TVA #A1441</text:p>
        </text:list-item>
        <text:list-item>
          <text:p text:style-name="List_20_1_Content"> Lenteur au chargement des écrans comptables</text:p>
        </text:list-item>
        <text:list-item>
          <text:p text:style-name="List_20_1_Content"> Nouvelle version DevExpress</text:p>
        </text:list-item>
        <text:list-item>
          <text:p text:style-name="List_20_1_Content"> Lenteur dans l'écran (recherche pièce comptable) #1425</text:p>
        </text:list-item>
        <text:list-item>
          <text:p text:style-name="List_20_1_Content"> Lenteur dans l'écran historique #1424</text:p>
        </text:list-item>
        <text:list-item>
          <text:p text:style-name="List_20_1_Content"> Correction probleme recordcount sur TGSVue (à vérifier) #1422</text:p>
        </text:list-item>
        <text:list-item>
          <text:p text:style-name="List_20_1_Content"> Evolution</text:p>
        </text:list-item>
        <text:list-item>
          <text:p text:style-name="List_20_1_Content"> Re-compilation sous Delphi RIO</text:p>
        </text:list-item>
        <text:list-item>
          <text:p text:style-name="List_20_1_Content"> Evolution gestion des Etats</text:p>
        </text:list-item>
        <text:list-item>
          <text:p text:style-name="List_20_1_Content"> Refonte de la gestion des états</text:p>
        </text:list-item>
        <text:list-item>
          <text:p text:style-name="List_20_1_Content"> Re-compilation sous Delphi RIO</text:p>
        </text:list-item>
        <text:list-item>
          <text:p text:style-name="List_20_1_Content_Last"> Mise à jour composants</text:p>
        </text:list-item>
      </text:list>
      <text:h text:style-name="Heading_20_3" text:outline-level="3"><text:bookmark-start text:name="__RefHeading___logeas_9.4.4.6_du_27_03_2020_36"/><text:bookmark-start text:name="logeas_9.4.4.6_du_27_03_2020"/>LoGeAs 9.4.4.6 du 27/03/2020<text:bookmark-end text:name="__RefHeading___logeas_9.4.4.6_du_27_03_2020_36"/><text:bookmark-end text:name="logeas_9.4.4.6_du_27_03_2020"/></text:h>
      <text:list text:style-name="List_20_1" text:continue-numbering="false">
        <text:list-item>
          <text:p text:style-name="List_20_1_Content_First"> Statistique / Mot de passe (départ Clémence)</text:p>
        </text:list-item>
        <text:list-item>
          <text:p text:style-name="List_20_1_Content"> Finalisation Etat cerfa</text:p>
        </text:list-item>
        <text:list-item>
          <text:p text:style-name="List_20_1_Content"> Evolution calcul des statistiques</text:p>
        </text:list-item>
        <text:list-item>
          <text:p text:style-name="List_20_1_Content"> Autorisation de générer un FEC sur écriture non clôturée</text:p>
        </text:list-item>
        <text:list-item>
          <text:p text:style-name="List_20_1_Content"> Ajout fonction d'import de fichier famille et personne</text:p>
        </text:list-item>
        <text:list-item>
          <text:p text:style-name="List_20_1_Content"> Correction problème sur le plan interne lors des déverrouillage</text:p>
        </text:list-item>
        <text:list-item>
          <text:p text:style-name="List_20_1_Content_Last"> Ajout utilitaire de Test “adsl”</text:p>
        </text:list-item>
      </text:list>
      <text:h text:style-name="Heading_20_3" text:outline-level="3"><text:bookmark-start text:name="__RefHeading___publication_release_v9.4.4.3_du_06_02_2020_37"/><text:bookmark-start text:name="publication_release_v9.4.4.3_du_06_02_2020"/>Publication RELEASE V9.4.4.3 du 06/02/2020<text:bookmark-end text:name="__RefHeading___publication_release_v9.4.4.3_du_06_02_2020_37"/><text:bookmark-end text:name="publication_release_v9.4.4.3_du_06_02_2020"/></text:h>
      <text:list text:style-name="List_20_1" text:continue-numbering="false">
        <text:list-item>
          <text:p text:style-name="List_20_1_Content_First"> Correction blocages intempestifs</text:p>
        </text:list-item>
        <text:list-item>
          <text:p text:style-name="List_20_1_Content"> Correction Etat Annuel Sud-Education</text:p>
        </text:list-item>
        <text:list-item>
          <text:p text:style-name="List_20_1_Content"> Correction Etat immobilisation</text:p>
        </text:list-item>
        <text:list-item>
          <text:p text:style-name="List_20_1_Content_Last"> Correction Etat cerfa (ventilation entre monétaire ..)</text:p>
        </text:list-item>
      </text:list>
      <text:h text:style-name="Heading_20_3" text:outline-level="3"><text:bookmark-start text:name="__RefHeading___publication_release_v9.4.4_du_05_01_2020_38"/><text:bookmark-start text:name="publication_release_v9.4.4_du_05_01_2020"/>Publication RELEASE V9.4.4 du 05/01/2020<text:bookmark-end text:name="__RefHeading___publication_release_v9.4.4_du_05_01_2020_38"/><text:bookmark-end text:name="publication_release_v9.4.4_du_05_01_2020"/></text:h>
      <text:list text:style-name="List_20_1" text:continue-numbering="false">
        <text:list-item>
          <text:p text:style-name="List_20_1_Content_First"> Evolution de la base de donnée en vue de la mise en service de la gestion avancé des reçus fiscaux (finalisation, envoi par mail …) </text:p>
        </text:list-item>
        <text:list-item>
          <text:p text:style-name="List_20_1_Content"> Correction de l'ordre d'affichage dans l'état “enveloppe”</text:p>
        </text:list-item>
        <text:list-item>
          <text:p text:style-name="List_20_1_Content"> Ajout du numéro de compte dans l'état “Grand livre analytique”</text:p>
        </text:list-item>
        <text:list-item>
          <text:p text:style-name="List_20_1_Content"> Problème de test de bilan sur base secteur</text:p>
        </text:list-item>
        <text:list-item>
          <text:p text:style-name="List_20_1_Content"> Situation des comptes : Non affichage des lignes vides</text:p>
        </text:list-item>
        <text:list-item>
          <text:p text:style-name="List_20_1_Content"> Correction des barres d'avancement de la génération</text:p>
        </text:list-item>
        <text:list-item>
          <text:p text:style-name="List_20_1_Content_Last"> Optimisation de la fonction de vérification des reçus (écritures modifiées) sur le serveur</text:p>
        </text:list-item>
      </text:list>
      <text:h text:style-name="Heading_20_3" text:outline-level="3"><text:bookmark-start text:name="__RefHeading___publication_release_v9.4.3.7_du_08_12_2019_39"/><text:bookmark-start text:name="publication_release_v9.4.3.7_du_08_12_2019"/>Publication RELEASE V9.4.3.7 du 08/12/2019<text:bookmark-end text:name="__RefHeading___publication_release_v9.4.3.7_du_08_12_2019_39"/><text:bookmark-end text:name="publication_release_v9.4.3.7_du_08_12_2019"/></text:h>
      <text:list text:style-name="List_20_1" text:continue-numbering="false">
        <text:list-item>
          <text:p text:style-name="List_20_1_Content_First"> Correction signature</text:p>
        </text:list-item>
        <text:list-item>
          <text:p text:style-name="List_20_1_Content"> Correction problème avec prévisionnel et dons #1353</text:p>
        </text:list-item>
        <text:list-item>
          <text:p text:style-name="List_20_1_Content"> Correction droit d'archivage des archivés</text:p>
        </text:list-item>
        <text:list-item>
          <text:p text:style-name="List_20_1_Content"> Refonte de la gestion des BaseParam (etape 1)</text:p>
        </text:list-item>
        <text:list-item>
          <text:p text:style-name="List_20_1_Content"> Ajout export sur pointeuse #1357</text:p>
        </text:list-item>
        <text:list-item>
          <text:p text:style-name="List_20_1_Content"> Cosmetics</text:p>
        </text:list-item>
        <text:list-item>
          <text:p text:style-name="List_20_1_Content"> Evolution commun</text:p>
        </text:list-item>
        <text:list-item>
          <text:p text:style-name="List_20_1_Content"> Ajout clef RSA sur enregistrement des écritures comptables</text:p>
        </text:list-item>
        <text:list-item>
          <text:p text:style-name="List_20_1_Content"> Mise à jour des composants</text:p>
        </text:list-item>
        <text:list-item>
          <text:p text:style-name="List_20_1_Content"> Correction sélection du type et nature des dons #1355</text:p>
        </text:list-item>
        <text:list-item>
          <text:p text:style-name="List_20_1_Content"> Correction affichage après création d'une nouvelle personne depuis écran recette/multi-ligne</text:p>
        </text:list-item>
        <text:list-item>
          <text:p text:style-name="List_20_1_Content"> Cosmetics sur états</text:p>
        </text:list-item>
        <text:list-item>
          <text:p text:style-name="List_20_1_Content"> Ajout etats/ListeFonctionnalites.fr3</text:p>
        </text:list-item>
        <text:list-item>
          <text:p text:style-name="List_20_1_Content"> Correction problème compte 442 au bilan #1334</text:p>
        </text:list-item>
        <text:list-item>
          <text:p text:style-name="List_20_1_Content"> Correction accés aux emprunts #1327</text:p>
        </text:list-item>
        <text:list-item>
          <text:p text:style-name="List_20_1_Content"> Correction calcul des plans comptables sur BalanceV9 #1335</text:p>
        </text:list-item>
        <text:list-item>
          <text:p text:style-name="List_20_1_Content"> Correction otho sur compte 7912 #1335</text:p>
        </text:list-item>
        <text:list-item>
          <text:p text:style-name="List_20_1_Content"> Changement de la prise en charge ds enregistrement à prendre en compte ors de l'appel d'un état depuis une grille #1276</text:p>
        </text:list-item>
        <text:list-item>
          <text:p text:style-name="List_20_1_Content"> Correction ordre d'affichage dans l'ergo cerfa des personnes et famille #1290</text:p>
        </text:list-item>
        <text:list-item>
          <text:p text:style-name="List_20_1_Content"> Correction d'une erreur sur l'état Comptabilité sur les plans Analytiques/Grand livre complet #1305</text:p>
        </text:list-item>
        <text:list-item>
          <text:p text:style-name="List_20_1_Content"> affichage sur ecran multi-ligne edit #1318</text:p>
        </text:list-item>
        <text:list-item>
          <text:p text:style-name="List_20_1_Content"> Correction du bug  lors du retour vers une multi-ligne edit depuis un écran externe #1319</text:p>
        </text:list-item>
        <text:list-item>
          <text:p text:style-name="List_20_1_Content"> Limitation des mise à jour depuis baaseparam au jour de mise à jour</text:p>
        </text:list-item>
        <text:list-item>
          <text:p text:style-name="List_20_1_Content"> Correction du bug sur la génération des multi-lignes en “allecriture” sur multi-ligne avec des comptes de tiers</text:p>
        </text:list-item>
        <text:list-item>
          <text:p text:style-name="List_20_1_Content"> Correction du bug sur la génération des multi-lignes en “allecriture” #1323</text:p>
        </text:list-item>
        <text:list-item>
          <text:p text:style-name="List_20_1_Content"> Ajout d'un test de génération : Equilibre des multi-lignes au niveau des écriturees</text:p>
        </text:list-item>
        <text:list-item>
          <text:p text:style-name="List_20_1_Content"> Mise à jour des champs commentaires dans TableFormat</text:p>
        </text:list-item>
        <text:list-item>
          <text:p text:style-name="List_20_1_Content"> Traduction bouton finish de la cloture #1086</text:p>
        </text:list-item>
        <text:list-item>
          <text:p text:style-name="List_20_1_Content_Last"> Correction sur le sondage</text:p>
        </text:list-item>
      </text:list>
      <text:h text:style-name="Heading_20_3" text:outline-level="3"><text:bookmark-start text:name="__RefHeading___publication_release_v9.4.2.10_du_20_09_2019_40"/><text:bookmark-start text:name="publication_release_v9.4.2.10_du_20_09_2019"/>Publication RELEASE V9.4.2.10 du 20/09/2019<text:bookmark-end text:name="__RefHeading___publication_release_v9.4.2.10_du_20_09_2019_40"/><text:bookmark-end text:name="publication_release_v9.4.2.10_du_20_09_2019"/></text:h>
      <text:list text:style-name="List_20_1" text:continue-numbering="false">
        <text:list-item>
          <text:p text:style-name="List_20_1_Content_First"> Correction Multi-Ligne #1311</text:p>
        </text:list-item>
        <text:list-item>
          <text:p text:style-name="List_20_1_Content"> Correction Etat Chronologie #1312</text:p>
        </text:list-item>
        <text:list-item>
          <text:p text:style-name="List_20_1_Content_Last"> Correction état Balance comparative(inversé) #1291</text:p>
        </text:list-item>
      </text:list>
      <text:h text:style-name="Heading_20_3" text:outline-level="3"><text:bookmark-start text:name="__RefHeading___publication_release_v9.4.2.5_du_12_09_2019_41"/><text:bookmark-start text:name="publication_release_v9.4.2.5_du_12_09_2019"/>Publication RELEASE V9.4.2.5 du 12/09/2019<text:bookmark-end text:name="__RefHeading___publication_release_v9.4.2.5_du_12_09_2019_41"/><text:bookmark-end text:name="publication_release_v9.4.2.5_du_12_09_2019"/></text:h>
      <text:list text:style-name="List_20_1" text:continue-numbering="false">
        <text:list-item>
          <text:p text:style-name="List_20_1_Content_First"> Activation sur toutes les types de base des menus :</text:p>
        </text:list-item>
        <text:list-item>
          <text:p text:style-name="List_20_1_Content"> Pointeuse,Tâche,Prévisionnel,Gestion détaillée des droits utilisateurs,Informations sur vos droits sur la base,Table\Réinitialisation d'un champ d'une table,Table\Gestion des champs « Personne » et « Famille »</text:p>
        </text:list-item>
        <text:list-item>
          <text:p text:style-name="List_20_1_Content"> Refonte de le gestion des droits</text:p>
        </text:list-item>
        <text:list-item>
          <text:p text:style-name="List_20_1_Content"> Evolution script globale de préparation de la publication des serveurs</text:p>
        </text:list-item>
        <text:list-item>
          <text:p text:style-name="List_20_1_Content"> Mise en place d'un script globale de préparation de la publication des serveurs</text:p>
        </text:list-item>
        <text:list-item>
          <text:p text:style-name="List_20_1_Content"> Finalisation du mode de publication du fichier entre une base LoGeAs et une autre (demande France Quebec)</text:p>
        </text:list-item>
        <text:list-item>
          <text:p text:style-name="List_20_1_Content"> Ajout de la gestion d'un droit spécifique sur l'ergo “Revue' de la base France-Quebec</text:p>
        </text:list-item>
        <text:list-item>
          <text:p text:style-name="List_20_1_Content"> Ajout du “forcage” des droits pour les développeur (en mode Debug)</text:p>
        </text:list-item>
        <text:list-item>
          <text:p text:style-name="List_20_1_Content"> Intégration de la compilation conditionnel sur Util_DB_Commun.pas pour la mise à jour delphi Rio</text:p>
        </text:list-item>
        <text:list-item>
          <text:p text:style-name="List_20_1_Content"> Définition du droit “EstDonateur” en “Existe-t-il un reçu fiscal”</text:p>
        </text:list-item>
        <text:list-item>
          <text:p text:style-name="List_20_1_Content"> Ajout d'une unité pour compilation</text:p>
        </text:list-item>
        <text:list-item>
          <text:p text:style-name="List_20_1_Content"> Correction du bug sur les l'accés aux personnes</text:p>
        </text:list-item>
        <text:list-item>
          <text:p text:style-name="List_20_1_Content"> Evolution cosmetics sur écran prévisionnel #1309</text:p>
        </text:list-item>
        <text:list-item>
          <text:p text:style-name="List_20_1_Content"> Correction diverses</text:p>
        </text:list-item>
        <text:list-item>
          <text:p text:style-name="List_20_1_Content"> Correction rapport de fin d'année #1306</text:p>
        </text:list-item>
        <text:list-item>
          <text:p text:style-name="List_20_1_Content"> Correction de la sélection des colonnes à afficher lors de la connexion au fichier en ligne</text:p>
        </text:list-item>
        <text:list-item>
          <text:p text:style-name="List_20_1_Content"> Correction tableformat (en cours)</text:p>
        </text:list-item>
        <text:list-item>
          <text:p text:style-name="List_20_1_Content"> Ajout de l'exercice dans TPisteAudit.create et corrections consécutives</text:p>
        </text:list-item>
        <text:list-item>
          <text:p text:style-name="List_20_1_Content"> Correction de l'affichage de la piste d'audoit dans les fiches familles et personne</text:p>
        </text:list-item>
        <text:list-item>
          <text:p text:style-name="List_20_1_Content"> Re-Ecriture de la fonction “Admin\Table\Reinit champ…”</text:p>
        </text:list-item>
        <text:list-item>
          <text:p text:style-name="List_20_1_Content"> Début de suppression de GestionnaireTable_Sql</text:p>
        </text:list-item>
        <text:list-item>
          <text:p text:style-name="List_20_1_Content"> Ajout TVA au prévisionnel #1302</text:p>
        </text:list-item>
        <text:list-item>
          <text:p text:style-name="List_20_1_Content"> Suppression de l'envoi du mémo perso à l'interface Web (ticket #1004)</text:p>
        </text:list-item>
        <text:list-item>
          <text:p text:style-name="List_20_1_Content"> Changement de l'interface Web pour cohérence sur les coordonnées des personnes (Ticket #1304)</text:p>
        </text:list-item>
        <text:list-item>
          <text:p text:style-name="List_20_1_Content"> FORMATION : ajout dossier formation fonctionnel LoGeAs v9.4.2.1</text:p>
        </text:list-item>
        <text:list-item>
          <text:p text:style-name="List_20_1_Content"> Correction état par défaut des membres des groupes #579</text:p>
        </text:list-item>
        <text:list-item>
          <text:p text:style-name="List_20_1_Content"> Correction balance comparative #1291</text:p>
        </text:list-item>
        <text:list-item>
          <text:p text:style-name="List_20_1_Content"> Mise en place de la possibilité de choisir la période sur l'état Cerfa - Stat tranches.fr3 et ses descendents</text:p>
        </text:list-item>
        <text:list-item>
          <text:p text:style-name="List_20_1_Content"> Publication LoGeAs WEB version 9.4.2.1 - ALPHA + Version de formation</text:p>
        </text:list-item>
        <text:list-item>
          <text:p text:style-name="List_20_1_Content"> Blocage de l'envoi de données comptables liées au fichier lors de la connexion à la base via monespace.logeas.fr</text:p>
        </text:list-item>
        <text:list-item>
          <text:p text:style-name="List_20_1_Content"> Suppression de l'affichage des informations confidentielles sur l'interface WEB pour Famille et Personne</text:p>
        </text:list-item>
        <text:list-item>
          <text:p text:style-name="List_20_1_Content"> Corrections de bugs ssur la nouvelle gestion des droits #1300</text:p>
        </text:list-item>
        <text:list-item>
          <text:p text:style-name="List_20_1_Content"> Modification affichage hint au survol dans l'edition des droits</text:p>
        </text:list-item>
        <text:list-item>
          <text:p text:style-name="List_20_1_Content"> Nouvelles bases de tests</text:p>
        </text:list-item>
        <text:list-item>
          <text:p text:style-name="List_20_1_Content"> Mise en place de l'err A001 daans le serveur WEB</text:p>
        </text:list-item>
        <text:list-item>
          <text:p text:style-name="List_20_1_Content"> Correection de l'accés à PGI lors de l'usaage d'une version DEBUG sur la release</text:p>
        </text:list-item>
        <text:list-item>
          <text:p text:style-name="List_20_1_Content"> Mise en place de l'affichage des textes définissant les droits sur PGI au survol de la souris (Ticket #1298)</text:p>
        </text:list-item>
        <text:list-item>
          <text:p text:style-name="List_20_1_Content"> Vérification et Correction des droits sur la base</text:p>
        </text:list-item>
        <text:list-item>
          <text:p text:style-name="List_20_1_Content"> Cosmetics sur les barres d'îcones</text:p>
        </text:list-item>
        <text:list-item>
          <text:p text:style-name="List_20_1_Content"> Correction diverses sur utilitaire de mutualisation #1297</text:p>
        </text:list-item>
        <text:list-item>
          <text:p text:style-name="List_20_1_Content"> Correction modification du compte de banque sur nature et forme des dons #73</text:p>
        </text:list-item>
        <text:list-item>
          <text:p text:style-name="List_20_1_Content"> Cosmetics sur la gestion des champs perso #1296</text:p>
        </text:list-item>
        <text:list-item>
          <text:p text:style-name="List_20_1_Content"> Gestion du droit de desing, sur les champs perso #834</text:p>
        </text:list-item>
        <text:list-item>
          <text:p text:style-name="List_20_1_Content"> Amélirtaion de laa visibilité du secteur en courss de modification sur la gestion des droits du client lourd (#911)</text:p>
        </text:list-item>
        <text:list-item>
          <text:p text:style-name="List_20_1_Content"> Suppression de la table DroitMenu et TypebaseDroitMenuMany de BaseParametrage : Retour à un paramétrage direct dans le code</text:p>
        </text:list-item>
        <text:list-item>
          <text:p text:style-name="List_20_1_Content"> Refonte de la gestion des droits au niveau des menus, états …</text:p>
        </text:list-item>
        <text:list-item>
          <text:p text:style-name="List_20_1_Content"> Refonte de la gestion des droits au niveau des menus</text:p>
        </text:list-item>
        <text:list-item>
          <text:p text:style-name="List_20_1_Content"> Ajout de nouveaux droits “Fichier - VoirArchive et Mailing” “Admin - GestionChampPers, ModificationEtat, PisteAudit &amp; ImportData” en cours</text:p>
        </text:list-item>
        <text:list-item>
          <text:p text:style-name="List_20_1_Content"> Publication intermédiaire : refonte de la gestion des droits</text:p>
        </text:list-item>
        <text:list-item>
          <text:p text:style-name="List_20_1_Content"> Correction écran CadrePointeuse</text:p>
        </text:list-item>
        <text:list-item>
          <text:p text:style-name="List_20_1_Content"> Ajout fonction transfert de fichier entre base (France Quebec) en cours</text:p>
        </text:list-item>
        <text:list-item>
          <text:p text:style-name="List_20_1_Content"> Ajout d'un champ sur la table recordTablePerso.pas pour permettre les synchro</text:p>
        </text:list-item>
        <text:list-item>
          <text:p text:style-name="List_20_1_Content"> Remanimant des icones du menu de gauche (et ajout des nouveaux outils)</text:p>
        </text:list-item>
        <text:list-item>
          <text:p text:style-name="List_20_1_Content_Last"> Ajout de la possibilité d'un TBase de ce connecter directement à LogeasServeur (déjà existant ?)</text:p>
        </text:list-item>
      </text:list>
      <text:h text:style-name="Heading_20_3" text:outline-level="3"><text:bookmark-start text:name="__RefHeading___publication_release_v9.4.1.9_du_08_08_2019_42"/><text:bookmark-start text:name="publication_release_v9.4.1.9_du_08_08_2019"/>Publication RELEASE V9.4.1.9 du 08/08/2019<text:bookmark-end text:name="__RefHeading___publication_release_v9.4.1.9_du_08_08_2019_42"/><text:bookmark-end text:name="publication_release_v9.4.1.9_du_08_08_2019"/></text:h>
      <text:list text:style-name="List_20_1" text:continue-numbering="false">
        <text:list-item>
          <text:p text:style-name="List_20_1_Content_First"> Re-écriture de l'écran de gestion des champs personnalisés</text:p>
        </text:list-item>
        <text:list-item>
          <text:p text:style-name="List_20_1_Content"> Travail de mise à jour de tableformat sur BaseParametrage.s3db</text:p>
        </text:list-item>
        <text:list-item>
          <text:p text:style-name="List_20_1_Content"> Retrait de la piste d'audit des fichier exportable depuis admin</text:p>
        </text:list-item>
        <text:list-item>
          <text:p text:style-name="List_20_1_Content"> Ajout du pistage RGPD pour les export depuis le menu “Administration\Table\Exporter”</text:p>
        </text:list-item>
        <text:list-item>
          <text:p text:style-name="List_20_1_Content"> Ajout de l'envoi de la facture dans la piste d'audit</text:p>
        </text:list-item>
        <text:list-item>
          <text:p text:style-name="List_20_1_Content"> Ajout d'une fonction d'envoi par courriel des pièces comptables (facture, devis …) directement depuis l'écran multi-lignes</text:p>
        </text:list-item>
        <text:list-item>
          <text:p text:style-name="List_20_1_Content"> Evolution de la validation des bouton (envoi/ouvrir) de l'écran multi-lignes avec test de la présence des pièces</text:p>
        </text:list-item>
        <text:list-item>
          <text:p text:style-name="List_20_1_Content_Last"> Ajout de la gestion d'une adresse de facturation dans les fiches “famille” de type “entreprise”</text:p>
        </text:list-item>
      </text:list>
      <text:h text:style-name="Heading_20_3" text:outline-level="3"><text:bookmark-start text:name="__RefHeading___publication_release_v9.4.1.4_du_02_07_2019_43"/><text:bookmark-start text:name="publication_release_v9.4.1.4_du_02_07_2019"/>Publication RELEASE V9.4.1.4 du 02/07/2019<text:bookmark-end text:name="__RefHeading___publication_release_v9.4.1.4_du_02_07_2019_43"/><text:bookmark-end text:name="publication_release_v9.4.1.4_du_02_07_2019"/></text:h>
      <text:list text:style-name="List_20_1" text:continue-numbering="false">
        <text:list-item>
          <text:p text:style-name="List_20_1_Content_First"> Correction de l'état graphique d'évolution de la compta (recettes et dépenses)</text:p>
        </text:list-item>
        <text:list-item>
          <text:p text:style-name="List_20_1_Content"> Correction d'un bug d'affiche sur la piste d'audit</text:p>
        </text:list-item>
        <text:list-item>
          <text:p text:style-name="List_20_1_Content"> Prise en charge des portables personnels sur les personnes (annuaire de groupe) Ticket #1280</text:p>
        </text:list-item>
        <text:list-item>
          <text:p text:style-name="List_20_1_Content"> Correction erreur abstraite sur ecran de création des champs persos</text:p>
        </text:list-item>
        <text:list-item>
          <text:p text:style-name="List_20_1_Content"> Mutualisation : repassage des paramètres en global (les mêmes pour tout le monde)</text:p>
        </text:list-item>
        <text:list-item>
          <text:p text:style-name="List_20_1_Content"> Mutualisation : ajout d'un bouton permettant de rendre général la configuration d'une personne</text:p>
        </text:list-item>
        <text:list-item>
          <text:p text:style-name="List_20_1_Content"> Affichage de l'écran en grand et paramétrage de la grille en développé</text:p>
        </text:list-item>
        <text:list-item>
          <text:p text:style-name="List_20_1_Content"> Option, correction de problème d'affichage</text:p>
        </text:list-item>
        <text:list-item>
          <text:p text:style-name="List_20_1_Content"> Evolution du pistage des exports (respect du RGPD)</text:p>
        </text:list-item>
        <text:list-item>
          <text:p text:style-name="List_20_1_Content_Last"> Remaniement et correction des boutons d'aide</text:p>
        </text:list-item>
      </text:list>
      <text:h text:style-name="Heading_20_3" text:outline-level="3"><text:bookmark-start text:name="__RefHeading___publication_release_v9.4.1.1_du_17_06_2019_44"/><text:bookmark-start text:name="publication_release_v9.4.1.1_du_17_06_2019"/>Publication RELEASE V9.4.1.1 du 17/06/2019<text:bookmark-end text:name="__RefHeading___publication_release_v9.4.1.1_du_17_06_2019_44"/><text:bookmark-end text:name="publication_release_v9.4.1.1_du_17_06_2019"/></text:h>
      <text:list text:style-name="List_20_1" text:continue-numbering="false">
        <text:list-item>
          <text:p text:style-name="List_20_1_Content_First"> RGPD : Evolutions de l'écran et modification diverses pour le bon fonctionnement</text:p>
        </text:list-item>
        <text:list-item>
          <text:p text:style-name="List_20_1_Content"> Ajout des champs Cerfa2020, Cerfa2021, Cerfa2022 sur Famille et Personne</text:p>
        </text:list-item>
        <text:list-item>
          <text:p text:style-name="List_20_1_Content_Last"> Ajout du champ DateFinConservation sur TSQLTableWithPerso</text:p>
        </text:list-item>
      </text:list>
      <text:h text:style-name="Heading_20_3" text:outline-level="3"><text:bookmark-start text:name="__RefHeading___publication_release_v9.4.1.0_du_13_06_2019_45"/><text:bookmark-start text:name="publication_release_v9.4.1.0_du_13_06_2019"/>Publication RELEASE V9.4.1.0 du 13/06/2019<text:bookmark-end text:name="__RefHeading___publication_release_v9.4.1.0_du_13_06_2019_45"/><text:bookmark-end text:name="publication_release_v9.4.1.0_du_13_06_2019"/></text:h>
      <text:list text:style-name="List_20_1" text:continue-numbering="false">
        <text:list-item>
          <text:p text:style-name="List_20_1_Content_First"> Reprise des modifications sur Tableformat</text:p>
        </text:list-item>
        <text:list-item>
          <text:p text:style-name="List_20_1_Content"> Evolution sur les états avec notamment l'ajout de graphiques</text:p>
        </text:list-item>
        <text:list-item>
          <text:p text:style-name="List_20_1_Content"> Augmentation à 1000 de la taille des chaines de caractère dans les tables liées à Util_DB_Synopse.pas (Ticket #1103)</text:p>
        </text:list-item>
        <text:list-item>
          <text:p text:style-name="List_20_1_Content"> Reprise de la gestion de l'aide contextuel, ajout de bouton et de la touche F1</text:p>
        </text:list-item>
        <text:list-item>
          <text:p text:style-name="List_20_1_Content"> Ajout de l'écran tache</text:p>
        </text:list-item>
        <text:list-item>
          <text:p text:style-name="List_20_1_Content"> Correction des problèmes des compte 627 sur les bases 1901 (transformation en 6278) #1199</text:p>
        </text:list-item>
        <text:list-item>
          <text:p text:style-name="List_20_1_Content_Last"> Correction remontée des budget sur le secteur principale en base sectorisée #1269</text:p>
        </text:list-item>
      </text:list>
      <text:list text:style-name="List_20_1" text:continue-numbering="false">
        <text:list-item>
          <text:p text:style-name="LastListParagraph_List_20_1_Content_First"> RGPD : préparation de l'écran d'édition du Registre des Activités RGPD (Règlement Général de la Protection des Données personnelles)</text:p>
        </text:list-item>
      </text:list>
      <text:h text:style-name="Heading_20_3" text:outline-level="3"><text:bookmark-start text:name="__RefHeading___publication_release_v9.4.0.3_du_06_05_2019_46"/><text:bookmark-start text:name="publication_release_v9.4.0.3_du_06_05_2019"/>Publication RELEASE V9.4.0.3 du 06/05/2019<text:bookmark-end text:name="__RefHeading___publication_release_v9.4.0.3_du_06_05_2019_46"/><text:bookmark-end text:name="publication_release_v9.4.0.3_du_06_05_2019"/></text:h>
      <text:list text:style-name="List_20_1" text:continue-numbering="false">
        <text:list-item>
          <text:p text:style-name="List_20_1_Content_First"> Correction d'une erreur sur le renommage des groupe (non prise en compte des groupes)</text:p>
        </text:list-item>
        <text:list-item>
          <text:p text:style-name="List_20_1_Content"> Travail sur RGPD</text:p>
        </text:list-item>
        <text:list-item>
          <text:p text:style-name="List_20_1_Content"> Evolution carte de membre france-quebec</text:p>
        </text:list-item>
        <text:list-item>
          <text:p text:style-name="List_20_1_Content"> Ajout de sécurité lors de l'envoi de mail par SendUnion.pas</text:p>
        </text:list-item>
        <text:list-item>
          <text:p text:style-name="List_20_1_Content"> Suppression de fichier inutile</text:p>
        </text:list-item>
        <text:list-item>
          <text:p text:style-name="List_20_1_Content"> Création d'un cadregrille pour les connection rest CadreGrille_Mormot.pas</text:p>
        </text:list-item>
        <text:list-item>
          <text:p text:style-name="List_20_1_Content"> Suppression des “externals” pour les services</text:p>
        </text:list-item>
        <text:list-item>
          <text:p text:style-name="List_20_1_Content"> Pour les bases de l'EPUdF : Suppression des adresses mail des correspondants EPUdF/LoGeAs</text:p>
        </text:list-item>
        <text:list-item>
          <text:p text:style-name="List_20_1_Content_Last"> Pour les bases de France Québec : Evolution carte de membre</text:p>
        </text:list-item>
      </text:list>
      <text:h text:style-name="Heading_20_3" text:outline-level="3"><text:bookmark-start text:name="__RefHeading___publication_release_v9.4.0.2_du_12_04_2019_47"/><text:bookmark-start text:name="publication_release_v9.4.0.2_du_12_04_2019"/>Publication RELEASE V9.4.0.2 du 12/04/2019<text:bookmark-end text:name="__RefHeading___publication_release_v9.4.0.2_du_12_04_2019_47"/><text:bookmark-end text:name="publication_release_v9.4.0.2_du_12_04_2019"/></text:h>
      <text:p text:style-name="Text_20_body">[LoGeAs PGI]</text:p>
      <text:list text:style-name="List_20_1" text:continue-numbering="false">
        <text:list-item>
          <text:p text:style-name="LastListParagraph_List_20_1_Content_First"> Ajout d'un menu de restauration n'effacant pas les utilisateurs (à tester)</text:p>
        </text:list-item>
      </text:list>
      <text:p text:style-name="Text_20_body">[LoGeAs V9]</text:p>
      <text:list text:style-name="List_20_1" text:continue-numbering="false">
        <text:list-item>
          <text:p text:style-name="List_20_1_Content_First"> Evolution Balance sur plans officiel ou interne - generique V9.fr3</text:p>
        </text:list-item>
        <text:list-item>
          <text:p text:style-name="List_20_1_Content"> Correction Etat Plan Officiel/Présentation/Solde par mois-compte</text:p>
        </text:list-item>
        <text:list-item>
          <text:p text:style-name="List_20_1_Content"> Correction des boutons dans Grand livre</text:p>
        </text:list-item>
        <text:list-item>
          <text:p text:style-name="List_20_1_Content"> Ajout menu de modification de secteur dans les balances d'ouverture</text:p>
        </text:list-item>
        <text:list-item>
          <text:p text:style-name="List_20_1_Content"> Bilan changement du calcul de DetteExploit_Fiscales pour le comptes 4286 à (Lyon)</text:p>
        </text:list-item>
        <text:list-item>
          <text:p text:style-name="List_20_1_Content"> Passage du serveur (service) en 32bits</text:p>
        </text:list-item>
        <text:list-item>
          <text:p text:style-name="List_20_1_Content_Last"> Nettoyage fichiers inutilisés</text:p>
        </text:list-item>
      </text:list>
      <text:h text:style-name="Heading_20_3" text:outline-level="3"><text:bookmark-start text:name="__RefHeading___publication_release_v9.4.0.1_du_14_03_2019_48"/><text:bookmark-start text:name="publication_release_v9.4.0.1_du_14_03_2019"/>Publication RELEASE V9.4.0.1 du 14/03/2019<text:bookmark-end text:name="__RefHeading___publication_release_v9.4.0.1_du_14_03_2019_48"/><text:bookmark-end text:name="publication_release_v9.4.0.1_du_14_03_2019"/></text:h>
      <text:list text:style-name="List_20_1" text:continue-numbering="false">
        <text:list-item>
          <text:p text:style-name="List_20_1_Content_First"> Correction affichage des valeurs des listes dans l'édition des inventairebien/alienationbien</text:p>
        </text:list-item>
        <text:list-item>
          <text:p text:style-name="List_20_1_Content"> Ajout affichage du caption pour ce même écran</text:p>
        </text:list-item>
        <text:list-item>
          <text:p text:style-name="List_20_1_Content"> Mise à jour du script de signature pour utiliser le nouveau certificat (voir mdp dans DashLane)</text:p>
        </text:list-item>
        <text:list-item>
          <text:p text:style-name="List_20_1_Content"> Evolution du testeur de cerfa</text:p>
        </text:list-item>
        <text:list-item>
          <text:p text:style-name="List_20_1_Content"> Evolution de la liste des cotisés</text:p>
        </text:list-item>
        <text:list-item>
          <text:p text:style-name="List_20_1_Content"> Changement du nom Bayonne → Bayonne Biarritz</text:p>
        </text:list-item>
        <text:list-item>
          <text:p text:style-name="List_20_1_Content"> Changement du nom Epinal → Epinal-Thaon</text:p>
        </text:list-item>
        <text:list-item>
          <text:p text:style-name="List_20_1_Content"> Ré-indent + nettoyage</text:p>
        </text:list-item>
        <text:list-item>
          <text:p text:style-name="List_20_1_Content"> Suppression de la DLL sqlite3 du bat de préparation de mise à jour V9 (inutile de le recopier à chaque fois)</text:p>
        </text:list-item>
        <text:list-item>
          <text:p text:style-name="List_20_1_Content"> Fix suppression de base + ajout possibilité de renommer une base</text:p>
        </text:list-item>
        <text:list-item>
          <text:p text:style-name="List_20_1_Content"> Reformatage du fichier du projet (pour que le numéro de version suive sur les différentes configs)</text:p>
        </text:list-item>
        <text:list-item>
          <text:p text:style-name="List_20_1_Content_Last"> Ajout des DLL OpenSSL, nécessaires pour la publication</text:p>
        </text:list-item>
      </text:list>
      <text:h text:style-name="Heading_20_3" text:outline-level="3"><text:bookmark-start text:name="__RefHeading___publication_release_v9.4.0.0_du_23_02_2019_49"/><text:bookmark-start text:name="publication_release_v9.4.0.0_du_23_02_2019"/>Publication RELEASE V9.4.0.0 du 23/02/2019<text:bookmark-end text:name="__RefHeading___publication_release_v9.4.0.0_du_23_02_2019_49"/><text:bookmark-end text:name="publication_release_v9.4.0.0_du_23_02_2019"/></text:h>
      <text:list text:style-name="List_20_1" text:continue-numbering="false">
        <text:list-item>
          <text:p text:style-name="List_20_1_Content_First"> Blocage de l'interface entre les écrans de publication</text:p>
        </text:list-item>
        <text:list-item>
          <text:p text:style-name="List_20_1_Content"> Réactivation menu publication</text:p>
        </text:list-item>
        <text:list-item>
          <text:p text:style-name="List_20_1_Content"> Ajout des pages “Tableaux” sur l'état Eglise Unie, pour l'affichage UNIONv2 (pas en mode préfecture)</text:p>
        </text:list-item>
        <text:list-item>
          <text:p text:style-name="List_20_1_Content"> Activation des MAP et informations de débogages détaillées pour FastMM4 côté serveur, uniquement en mode console</text:p>
        </text:list-item>
        <text:list-item>
          <text:p text:style-name="List_20_1_Content"> Correction fuite mémoire TGSRestConnection</text:p>
        </text:list-item>
        <text:list-item>
          <text:p text:style-name="List_20_1_Content"> Othographe</text:p>
        </text:list-item>
        <text:list-item>
          <text:p text:style-name="List_20_1_Content"> Rajout de la table etatpublication dans l'export union</text:p>
        </text:list-item>
        <text:list-item>
          <text:p text:style-name="List_20_1_Content"> Suppression de la colonne “numéro” dans l'état pour les InventairesBiens</text:p>
        </text:list-item>
        <text:list-item>
          <text:p text:style-name="List_20_1_Content_Last"> Correction état pour UnionV2 + correction orthographique</text:p>
        </text:list-item>
      </text:list>
      <text:h text:style-name="Heading_20_3" text:outline-level="3"><text:bookmark-start text:name="__RefHeading___publication_release_v9.3.2.0_du_22_02_2019_50"/><text:bookmark-start text:name="publication_release_v9.3.2.0_du_22_02_2019"/>Publication RELEASE V9.3.2.0 du 22/02/2019<text:bookmark-end text:name="__RefHeading___publication_release_v9.3.2.0_du_22_02_2019_50"/><text:bookmark-end text:name="publication_release_v9.3.2.0_du_22_02_2019"/></text:h>
      <text:list text:style-name="List_20_1" text:continue-numbering="false">
        <text:list-item>
          <text:p text:style-name="List_20_1_Content_First"> Correction de la publication</text:p>
        </text:list-item>
        <text:list-item>
          <text:p text:style-name="List_20_1_Content"> Correction erreur sur affichage des budgets</text:p>
        </text:list-item>
        <text:list-item>
          <text:p text:style-name="List_20_1_Content"> Correction remontée des montants des livrets dans le tableau 5 des etats EPUdF</text:p>
        </text:list-item>
        <text:list-item>
          <text:p text:style-name="List_20_1_Content"> Problème intitulé du compte 13</text:p>
        </text:list-item>
        <text:list-item>
          <text:p text:style-name="List_20_1_Content"> Extension du filtrage des comptes d'immobilisation</text:p>
        </text:list-item>
        <text:list-item>
          <text:p text:style-name="List_20_1_Content"> Problème intitulé du compte 2381</text:p>
        </text:list-item>
        <text:list-item>
          <text:p text:style-name="List_20_1_Content"> Problème intitulé du compte 2381</text:p>
        </text:list-item>
        <text:list-item>
          <text:p text:style-name="List_20_1_Content"> Changement défaut France Quebec</text:p>
        </text:list-item>
        <text:list-item>
          <text:p text:style-name="List_20_1_Content"> Paramétrage de l'objet par défaut</text:p>
        </text:list-item>
        <text:list-item>
          <text:p text:style-name="List_20_1_Content"> Ajout de la fonction NavInfoAnalyseurParoisse</text:p>
        </text:list-item>
        <text:list-item>
          <text:p text:style-name="List_20_1_Content"> Préparation publication</text:p>
        </text:list-item>
        <text:list-item>
          <text:p text:style-name="List_20_1_Content"> PB sur libellé de forme et nature des dons</text:p>
        </text:list-item>
        <text:list-item>
          <text:p text:style-name="List_20_1_Content"> Blocage plateforme</text:p>
        </text:list-item>
        <text:list-item>
          <text:p text:style-name="List_20_1_Content"> Evolution éditeur d'affectation de résultat</text:p>
        </text:list-item>
        <text:list-item>
          <text:p text:style-name="List_20_1_Content"> Correction utilitaire France Quebec</text:p>
        </text:list-item>
        <text:list-item>
          <text:p text:style-name="List_20_1_Content_Last"> Correction création multi-ligne</text:p>
        </text:list-item>
      </text:list>
      <text:h text:style-name="Heading_20_3" text:outline-level="3"><text:bookmark-start text:name="__RefHeading___publication_release_v9.3.1.8_du_07_02_2019_51"/><text:bookmark-start text:name="publication_release_v9.3.1.8_du_07_02_2019"/>Publication RELEASE V9.3.1.8 du 07/02/2019<text:bookmark-end text:name="__RefHeading___publication_release_v9.3.1.8_du_07_02_2019_51"/><text:bookmark-end text:name="publication_release_v9.3.1.8_du_07_02_2019"/></text:h>
      <text:list text:style-name="List_20_1" text:continue-numbering="false">
        <text:list-item>
          <text:p text:style-name="List_20_1_Content_First"> Correction édition des biens</text:p>
        </text:list-item>
        <text:list-item>
          <text:p text:style-name="List_20_1_Content"> Ajout du compte 4421 prélèvement a la source</text:p>
        </text:list-item>
        <text:list-item>
          <text:p text:style-name="List_20_1_Content"> Correction de l'age à 119 ans</text:p>
        </text:list-item>
        <text:list-item>
          <text:p text:style-name="List_20_1_Content"> Evolution écran écriture (sortie génération)</text:p>
        </text:list-item>
        <text:list-item>
          <text:p text:style-name="List_20_1_Content"> Evolution Edition des multi-lignes (avec détails).fr3</text:p>
        </text:list-item>
        <text:list-item>
          <text:p text:style-name="List_20_1_Content"> Evolution utilitaire de gestion du plan n-1</text:p>
        </text:list-item>
        <text:list-item>
          <text:p text:style-name="List_20_1_Content"> Correction contribution antérieur sur l'état de fin d'année (tableau 4)</text:p>
        </text:list-item>
        <text:list-item>
          <text:p text:style-name="List_20_1_Content"> Correction doublon adresse association sur cerfa / cotisation sud</text:p>
        </text:list-item>
        <text:list-item>
          <text:p text:style-name="List_20_1_Content"> Correction utilitaire saisie bilan n-1</text:p>
        </text:list-item>
        <text:list-item>
          <text:p text:style-name="List_20_1_Content"> Ajout du type/nature de don à l'affichage dans les écrans</text:p>
        </text:list-item>
        <text:list-item>
          <text:p text:style-name="List_20_1_Content"> Correction calcul du bilan Fs8Subvention</text:p>
        </text:list-item>
        <text:list-item>
          <text:p text:style-name="List_20_1_Content"> Ajout d'un correctif provisoire sur le plan comptable (calcul du Blilan / CR dans les base 13)</text:p>
        </text:list-item>
        <text:list-item>
          <text:p text:style-name="List_20_1_Content"> Modification pour coller à la modif du dessus</text:p>
        </text:list-item>
        <text:list-item>
          <text:p text:style-name="List_20_1_Content"> Ajout de la regeneration des plans analytique à la génération (temporaire)</text:p>
        </text:list-item>
        <text:list-item>
          <text:p text:style-name="List_20_1_Content"> Suppression déclaration d'une fonction inutilisée</text:p>
        </text:list-item>
        <text:list-item>
          <text:p text:style-name="List_20_1_Content"> Correction de nom paroisse mont-bart</text:p>
        </text:list-item>
        <text:list-item>
          <text:p text:style-name="List_20_1_Content"> Correction de l'Etat de Chronologie des dons</text:p>
        </text:list-item>
        <text:list-item>
          <text:p text:style-name="List_20_1_Content_Last"> Correction des BAT de préparation de publication pour qu'ils suppriment les fichiers copiés une fois l'archive préparée</text:p>
        </text:list-item>
      </text:list>
      <text:h text:style-name="Heading_20_3" text:outline-level="3"><text:bookmark-start text:name="__RefHeading___publication_release_v9.3.1.6_du_22_01_2019_52"/><text:bookmark-start text:name="publication_release_v9.3.1.6_du_22_01_2019"/>Publication RELEASE V9.3.1.6 du 22/01/2019<text:bookmark-end text:name="__RefHeading___publication_release_v9.3.1.6_du_22_01_2019_52"/><text:bookmark-end text:name="publication_release_v9.3.1.6_du_22_01_2019"/></text:h>
      <text:list text:style-name="List_20_1" text:continue-numbering="false">
        <text:list-item>
          <text:p text:style-name="List_20_1_Content_First"> Liste à puceEcran de gestion du plan comptable - gestion plus avancé des comptes donnant lieu à reçu fiscal</text:p>
        </text:list-item>
        <text:list-item>
          <text:p text:style-name="List_20_1_Content"> Ajout dans l'écran de gestion du plan comptable d'un menu d'assistance de reset des comptes donnant lieu à cerfa invalide (classe &lt;&gt;7)</text:p>
        </text:list-item>
        <text:list-item>
          <text:p text:style-name="List_20_1_Content_Last"> Correction test affectation du résultat</text:p>
        </text:list-item>
      </text:list>
      <text:h text:style-name="Heading_20_3" text:outline-level="3"><text:bookmark-start text:name="__RefHeading___publication_release_v9.3.1.5_du_18_01_2019_53"/><text:bookmark-start text:name="publication_release_v9.3.1.5_du_18_01_2019"/>Publication RELEASE V9.3.1.5 du 18/01/2019<text:bookmark-end text:name="__RefHeading___publication_release_v9.3.1.5_du_18_01_2019_53"/><text:bookmark-end text:name="publication_release_v9.3.1.5_du_18_01_2019"/></text:h>
      <text:list text:style-name="List_20_1" text:continue-numbering="false">
        <text:list-item>
          <text:p text:style-name="List_20_1_Content_First"> Mise en place des messages de version</text:p>
        </text:list-item>
        <text:list-item>
          <text:p text:style-name="List_20_1_Content"> Correction Test sur Affectation du resultat</text:p>
        </text:list-item>
        <text:list-item>
          <text:p text:style-name="List_20_1_Content"> Evolution Etat Situation des comptes - Plan interne en mutualisation</text:p>
        </text:list-item>
        <text:list-item>
          <text:p text:style-name="List_20_1_Content"> Ajout de logs pour certains services</text:p>
        </text:list-item>
        <text:list-item>
          <text:p text:style-name="List_20_1_Content"> Ajout vérif de la bonne exécution de SendFileToSignAndMail</text:p>
        </text:list-item>
        <text:list-item>
          <text:p text:style-name="List_20_1_Content"> Retrait de la sauvegarde ”.logeas“ de l'archive fiscale pour réduire la taille de l'archive à signer (sinon bug)</text:p>
        </text:list-item>
        <text:list-item>
          <text:p text:style-name="List_20_1_Content"> Bloque l'écran durant la génération de l'archive fiscale, pour éviter les clics intempestifs qui font bugger l'interface</text:p>
        </text:list-item>
        <text:list-item>
          <text:p text:style-name="List_20_1_Content"> Divers sur les Tests</text:p>
        </text:list-item>
        <text:list-item>
          <text:p text:style-name="List_20_1_Content"> Correction Grand livre analytique Ticket #1190</text:p>
        </text:list-item>
        <text:list-item>
          <text:p text:style-name="List_20_1_Content"> Divers (dont dévalidation du test #7)</text:p>
        </text:list-item>
        <text:list-item>
          <text:p text:style-name="List_20_1_Content"> Ajout traitement des BASESECTORISEe dans les TestGeneration (possibilité de préfixer par “e”)</text:p>
        </text:list-item>
        <text:list-item>
          <text:p text:style-name="List_20_1_Content"> BP: correction des requêtes de TestGeneration nécessitant un secteur préfixé (par p. ou s.)</text:p>
        </text:list-item>
        <text:list-item>
          <text:p text:style-name="List_20_1_Content"> BP: correction des requêtes de TestGeneration nécessitant un secteur préfixé (par p. ou s.)</text:p>
        </text:list-item>
        <text:list-item>
          <text:p text:style-name="List_20_1_Content"> Evolution tests (suppression des messages si pas de lien wiki)</text:p>
        </text:list-item>
        <text:list-item>
          <text:p text:style-name="List_20_1_Content"> Mise en place d'un test sur “Bilan N non équilibré” (spécifique EPUdF)</text:p>
        </text:list-item>
        <text:list-item>
          <text:p text:style-name="List_20_1_Content"> Mise en place d'un test sur “Bilan N-1 non équilibré” (spécifique EPUdF)</text:p>
        </text:list-item>
        <text:list-item>
          <text:p text:style-name="List_20_1_Content"> Mise en place d'un test sur “Analyse des offrandes nominatives régulières” (spécifique EPUdF)</text:p>
        </text:list-item>
        <text:list-item>
          <text:p text:style-name="List_20_1_Content"> Activation du menu d'affection du résultat</text:p>
        </text:list-item>
        <text:list-item>
          <text:p text:style-name="List_20_1_Content_Last"> Correction du faux positif sur les comptes en 16 (ex test #48)</text:p>
        </text:list-item>
      </text:list>
      <text:h text:style-name="Heading_20_3" text:outline-level="3"><text:bookmark-start text:name="__RefHeading___publication_alpha_v9.3.1.3_du_10_01_2019_54"/><text:bookmark-start text:name="publication_alpha_v9.3.1.3_du_10_01_2019"/>Publication ALPHA V9.3.1.3 du 10/01/2019<text:bookmark-end text:name="__RefHeading___publication_alpha_v9.3.1.3_du_10_01_2019_54"/><text:bookmark-end text:name="publication_alpha_v9.3.1.3_du_10_01_2019"/></text:h>
      <text:list text:style-name="List_20_1" text:continue-numbering="false">
        <text:list-item>
          <text:p text:style-name="List_20_1_Content_First"> Ajout du compte 689 dans l'état Rapport annuel (système abrégé).fr3</text:p>
        </text:list-item>
        <text:list-item>
          <text:p text:style-name="List_20_1_Content"> Evolution etat Solde mois-compte (ajout filtrage des comptes cerfa)</text:p>
        </text:list-item>
        <text:list-item>
          <text:p text:style-name="List_20_1_Content"> Réactivation de l'état “edition des multi-lignes (OD)”</text:p>
        </text:list-item>
        <text:list-item>
          <text:p text:style-name="List_20_1_Content"> Modification du lien entre plan interne et officiel du compte 77882</text:p>
        </text:list-item>
        <text:list-item>
          <text:p text:style-name="List_20_1_Content"> Correction Etat Solde par mois-compte</text:p>
        </text:list-item>
        <text:list-item>
          <text:p text:style-name="List_20_1_Content"> Reprise des tests sur l'affectation du plan interne [Spécifique EPUdF]</text:p>
        </text:list-item>
        <text:list-item>
          <text:p text:style-name="List_20_1_Content"> Changement du plan analytique de référence pour les activités fiscalisé PlanAnalytique3 → PlanAnalytique3User</text:p>
        </text:list-item>
        <text:list-item>
          <text:p text:style-name="List_20_1_Content"> Correction d'un probleme de desallocation memoire sur les filtres des états</text:p>
        </text:list-item>
        <text:list-item>
          <text:p text:style-name="List_20_1_Content"> Ajout de la possibilité de signature dans les états</text:p>
        </text:list-item>
        <text:list-item>
          <text:p text:style-name="List_20_1_Content_Last"> Ajout de la possibilité de stocker la signature d'un utilisateur (en vue de l'utiliser dans les états)</text:p>
        </text:list-item>
      </text:list>
      <text:h text:style-name="Heading_20_3" text:outline-level="3"><text:bookmark-start text:name="__RefHeading___publication_release_v9.3.1.2_du_19_12_2018_55"/><text:bookmark-start text:name="publication_release_v9.3.1.2_du_19_12_2018"/>Publication RELEASE V9.3.1.2 du 19/12/2018<text:bookmark-end text:name="__RefHeading___publication_release_v9.3.1.2_du_19_12_2018_55"/><text:bookmark-end text:name="publication_release_v9.3.1.2_du_19_12_2018"/></text:h>
      <text:list text:style-name="List_20_1" text:continue-numbering="false">
        <text:list-item>
          <text:p text:style-name="List_20_1_Content_First"> Correction d'un bug qui était provoqué lorsque l'on avait pas les droits comptables et qu'un champ perso de type comptable existait</text:p>
        </text:list-item>
        <text:list-item>
          <text:p text:style-name="List_20_1_Content"> Correction erreur de tri des messages d'erreurs/avertissement</text:p>
        </text:list-item>
        <text:list-item>
          <text:p text:style-name="List_20_1_Content"> Remise de l'état compte de résultat #1164</text:p>
        </text:list-item>
        <text:list-item>
          <text:p text:style-name="List_20_1_Content"> Correction anniversaire #1177</text:p>
        </text:list-item>
        <text:list-item>
          <text:p text:style-name="List_20_1_Content_Last"> Regroupement des états Chronologie des dons et Détails cotisations</text:p>
        </text:list-item>
      </text:list>
      <text:h text:style-name="Heading_20_3" text:outline-level="3"><text:bookmark-start text:name="__RefHeading___publication_alpha_9.3.1.1_56"/><text:bookmark-start text:name="publication_alpha_9.3.1.1"/>Publication ALPHA 9.3.1.1<text:bookmark-end text:name="__RefHeading___publication_alpha_9.3.1.1_56"/><text:bookmark-end text:name="publication_alpha_9.3.1.1"/></text:h>
      <text:list text:style-name="List_20_1" text:continue-numbering="false">
        <text:list-item>
          <text:p text:style-name="List_20_1_Content_First"> Correction erreur de signature (le fichier récupéré n'était pas convertit au bon format)</text:p>
        </text:list-item>
        <text:list-item>
          <text:p text:style-name="List_20_1_Content"> [LogeasPGI] *[LogeasSignature] EXPERIMENTAL Extension d'archivage pour gérer les types de fichier, refonte de l'implémentation d'archivage dans PGI.</text:p>
        </text:list-item>
        <text:list-item>
          <text:p text:style-name="List_20_1_Content"> Ajout de HasAccessToArchivage dans les structures</text:p>
        </text:list-item>
        <text:list-item>
          <text:p text:style-name="List_20_1_Content"> Ajout de l'enum TypeArchive</text:p>
        </text:list-item>
        <text:list-item>
          <text:p text:style-name="List_20_1_Content"> Gestion des droits logeas/administrateur concernant la sauvegarde et l'archivage</text:p>
        </text:list-item>
        <text:list-item>
          <text:p text:style-name="List_20_1_Content"> Correction: cet état ne pouvait être prévisualisé, il provoquait une erreur d'indice de liste. Correction faite (l'init de la liste se fait plus tôt)</text:p>
        </text:list-item>
        <text:list-item>
          <text:p text:style-name="List_20_1_Content"> Ajout d'un mode “compte de résultat” dans la ventilation par mois de l'écran écriture</text:p>
        </text:list-item>
        <text:list-item>
          <text:p text:style-name="List_20_1_Content"> Ajout d'un écran résumé dans la ventilation par mois de l'écran écriture</text:p>
        </text:list-item>
        <text:list-item>
          <text:p text:style-name="List_20_1_Content"> [LoGeasSignature] Fix divers</text:p>
        </text:list-item>
        <text:list-item>
          <text:p text:style-name="List_20_1_Content"> Suppression de sud de type de base ayant les cerfa bloqué</text:p>
        </text:list-item>
        <text:list-item>
          <text:p text:style-name="List_20_1_Content_Last"> Commentaire de la fonction de hash car la bibliothèque qu'elle utilise empêche les consoles de s'ouvrir - a voir</text:p>
        </text:list-item>
      </text:list>
      <text:h text:style-name="Heading_20_3" text:outline-level="3"><text:bookmark-start text:name="__RefHeading___v9.3.1.0_release_57"/><text:bookmark-start text:name="v9.3.1.0_release"/>6/12/2018 V9.3.1.0 RELEASE<text:bookmark-end text:name="__RefHeading___v9.3.1.0_release_57"/><text:bookmark-end text:name="v9.3.1.0_release"/></text:h>
      <text:list text:style-name="List_20_1" text:continue-numbering="false">
        <text:list-item>
          <text:p text:style-name="List_20_1_Content_First"> suppression bouton de debug</text:p>
        </text:list-item>
        <text:list-item>
          <text:p text:style-name="List_20_1_Content"> [Commun] Ajout fonction pour avoir le hash SHA d'une string</text:p>
        </text:list-item>
        <text:list-item>
          <text:p text:style-name="List_20_1_Content"> [Commun] Ajout du chemin de recherche pour le hash dans le PackageInstaller</text:p>
        </text:list-item>
        <text:list-item>
          <text:p text:style-name="List_20_1_Content"> Ajout d'accès concurentiels dans util_lockbox et ajout d'un archiveur dédié a la mailingqueue pour éviter les conflits de thread</text:p>
        </text:list-item>
        <text:list-item>
          <text:p text:style-name="List_20_1_Content"> [LogeasUnion] Evolution</text:p>
        </text:list-item>
        <text:list-item>
          <text:p text:style-name="List_20_1_Content"> Passage des projet V9serveurConsole et V9serveurService en 64 bits</text:p>
        </text:list-item>
        <text:list-item>
          <text:p text:style-name="List_20_1_Content"> Ajout (pour le service uniquement, pas la console) du switch “IMAGE_FILE_LARGE_ADDRESS_AWARE” pour permettre a une app 32 bit de consommer plus que 2GB de RAM</text:p>
        </text:list-item>
        <text:list-item>
          <text:p text:style-name="List_20_1_Content"> Ajout vérification sommaire pour éviter de re-importer tous les LienPlanInterne, Constante et ListeMotsClefs a chaque montage de la base</text:p>
        </text:list-item>
        <text:list-item>
          <text:p text:style-name="List_20_1_Content"> [Commun] FR: DCU mis à jour</text:p>
        </text:list-item>
        <text:list-item>
          <text:p text:style-name="List_20_1_Content"> [LoGeasSignature]Fix divers, mémoire, fichier &amp; gestion d'exception</text:p>
        </text:list-item>
        <text:list-item>
          <text:p text:style-name="List_20_1_Content"> [LoGeAsPGI] Ajout de l'interface d'archivage</text:p>
        </text:list-item>
        <text:list-item>
          <text:p text:style-name="List_20_1_Content_Last"> Correction diverses sur gestion des activités fiscalisées</text:p>
        </text:list-item>
      </text:list>
      <text:h text:style-name="Heading_20_3" text:outline-level="3"><text:bookmark-start text:name="__RefHeading___version_alpha_9.3.0.10_58"/><text:bookmark-start text:name="version_alpha_9.3.0.10"/>Version ALPHA 9.3.0.10<text:bookmark-end text:name="__RefHeading___version_alpha_9.3.0.10_58"/><text:bookmark-end text:name="version_alpha_9.3.0.10"/></text:h>
      <text:list text:style-name="List_20_1" text:continue-numbering="false">
        <text:list-item>
          <text:p text:style-name="List_20_1_Content_First"> [Commun] Protège la création de champ persos portant le même nom - ticket#1169</text:p>
        </text:list-item>
        <text:list-item>
          <text:p text:style-name="List_20_1_Content"> Correction #1161</text:p>
        </text:list-item>
        <text:list-item>
          <text:p text:style-name="List_20_1_Content"> Ajout état France Québec - Carte adhesion</text:p>
        </text:list-item>
        <text:list-item>
          <text:p text:style-name="List_20_1_Content"> Division du compte 681 dans le plan de sud</text:p>
        </text:list-item>
        <text:list-item>
          <text:p text:style-name="List_20_1_Content"> [Commun] Mise à jour des DCU FR 5</text:p>
        </text:list-item>
        <text:list-item>
          <text:p text:style-name="List_20_1_Content"> Il n'est plus possible de valider un champ perso si le type de champ n'est pas défini</text:p>
        </text:list-item>
        <text:list-item>
          <text:p text:style-name="List_20_1_Content"> [LoGeAsSignature] Correction fuites mémoires + conventions de nommage + ajout FastMM4</text:p>
        </text:list-item>
        <text:list-item>
          <text:p text:style-name="List_20_1_Content"> Correction erreur de batch depuis le passage à la dernière version mORMot</text:p>
        </text:list-item>
        <text:list-item>
          <text:p text:style-name="List_20_1_Content"> Protection des boutons “renvoyer” et “supprimer” sur le CadreMailing pour éviter le spam + ajout possibilité d'en supprimer/renvoyer plusieurs d'un coup</text:p>
        </text:list-item>
        <text:list-item>
          <text:p text:style-name="List_20_1_Content"> [LogeAsSignature] Ces DLL sont nécessaires pour exécuter l'application lors du déploiement sur serveur</text:p>
        </text:list-item>
        <text:list-item>
          <text:p text:style-name="List_20_1_Content_Last"> Ajout dossier Présentation de la compta en mutualisation</text:p>
        </text:list-item>
      </text:list>
      <text:h text:style-name="Heading_20_3" text:outline-level="3"><text:bookmark-start text:name="__RefHeading___version_alpha_9.3.0.7_59"/><text:bookmark-start text:name="version_alpha_9.3.0.7"/>Version ALPHA 9.3.0.7<text:bookmark-end text:name="__RefHeading___version_alpha_9.3.0.7_59"/><text:bookmark-end text:name="version_alpha_9.3.0.7"/></text:h>
      <text:list text:style-name="List_20_1" text:continue-numbering="false">
        <text:list-item>
          <text:p text:style-name="List_20_1_Content_First"> Ajout du compte 458 au bilan</text:p>
        </text:list-item>
        <text:list-item>
          <text:p text:style-name="List_20_1_Content"> Ajout du niveau des comptes perso dans le correctif du plan</text:p>
        </text:list-item>
        <text:list-item>
          <text:p text:style-name="List_20_1_Content"> Ajout des comptes 194 et 4886 dans les etats abregés</text:p>
        </text:list-item>
        <text:list-item>
          <text:p text:style-name="List_20_1_Content"> Remonter du niveau et du pére lors de la mise à jour de la base / baseparam</text:p>
        </text:list-item>
        <text:list-item>
          <text:p text:style-name="List_20_1_Content"> Ajout d'un état Compte de résultat (par compte)</text:p>
        </text:list-item>
        <text:list-item>
          <text:p text:style-name="List_20_1_Content"> Annulation paiement facture #1100</text:p>
        </text:list-item>
        <text:list-item>
          <text:p text:style-name="List_20_1_Content_Last"> Correction nom facture #1136</text:p>
        </text:list-item>
      </text:list>
      <text:h text:style-name="Heading_20_3" text:outline-level="3"><text:bookmark-start text:name="__RefHeading___version_9.3.0.6_alpha_60"/><text:bookmark-start text:name="version_9.3.0.6_alpha"/>VERSION 9.3.0.6 ALPHA<text:bookmark-end text:name="__RefHeading___version_9.3.0.6_alpha_60"/><text:bookmark-end text:name="version_9.3.0.6_alpha"/></text:h>
      <text:list text:style-name="List_20_1" text:continue-numbering="false">
        <text:list-item>
          <text:p text:style-name="List_20_1_Content_First"> Ajout d'un état Solde par mois-compte sur le plan interne</text:p>
        </text:list-item>
        <text:list-item>
          <text:p text:style-name="List_20_1_Content"> Regroupement et correction des états Edition des multi-lignes …</text:p>
        </text:list-item>
        <text:list-item>
          <text:p text:style-name="List_20_1_Content"> Correction états</text:p>
        </text:list-item>
        <text:list-item>
          <text:p text:style-name="List_20_1_Content"> Evolutions éats de dons Ticket #1150</text:p>
        </text:list-item>
        <text:list-item>
          <text:p text:style-name="List_20_1_Content"> [Util_LockBox] Remplacement du Hash MD5 par un hash SHA-384, ajout de fonction dépréciées pour supporter le MD5</text:p>
        </text:list-item>
        <text:list-item>
          <text:p text:style-name="List_20_1_Content"> [LoGeasSignature] Ajout d'une base de donnée listant les fichiers archivés par le service REST. Ajout de la suppression de fichier.</text:p>
        </text:list-item>
        <text:list-item>
          <text:p text:style-name="List_20_1_Content"> Ajout d'un appel permettant de lister les fichiers d'un utilisateur</text:p>
        </text:list-item>
        <text:list-item>
          <text:p text:style-name="List_20_1_Content"> Gestion des budget de mutualisation</text:p>
        </text:list-item>
        <text:list-item>
          <text:p text:style-name="List_20_1_Content"> Ajout d'un état de situation des comptes en mutualisation</text:p>
        </text:list-item>
        <text:list-item>
          <text:p text:style-name="List_20_1_Content"> [LoGeasSignature] Blindage de code &amp; refonte mineure de la gestion de l'audit</text:p>
        </text:list-item>
        <text:list-item>
          <text:p text:style-name="List_20_1_Content"> [LoGeasSignature] Fix divers &amp; correction du processus de vérification de signature</text:p>
        </text:list-item>
        <text:list-item>
          <text:p text:style-name="List_20_1_Content"> [LoGeasSignature] Implémentation totale de l'audit et de la mise à jour automatique des archives, correction de la transmission des fichiers</text:p>
        </text:list-item>
        <text:list-item>
          <text:p text:style-name="List_20_1_Content"> [Commun] Correction de la gestion des valeurs par défaut pour les champs de type Date</text:p>
        </text:list-item>
        <text:list-item>
          <text:p text:style-name="List_20_1_Content"> [LoGeasSignature] Parallélisation du processus d'archivage et corrections de flot</text:p>
        </text:list-item>
        <text:list-item>
          <text:p text:style-name="List_20_1_Content"> [LoGeasSignature] Réactivation de toutes les fonctions d'archivage</text:p>
        </text:list-item>
        <text:list-item>
          <text:p text:style-name="List_20_1_Content"> [LoGeasSignature] Fix de la gestion du temps heure d'été/hiver</text:p>
        </text:list-item>
        <text:list-item>
          <text:p text:style-name="List_20_1_Content"> Correction Compte annuel #1096</text:p>
        </text:list-item>
        <text:list-item>
          <text:p text:style-name="List_20_1_Content"> Les valeurs des champs persos sont maintenant bien prises en comptes lors de la création - ticket#1105</text:p>
        </text:list-item>
        <text:list-item>
          <text:p text:style-name="List_20_1_Content"> Correction requête pour vérifier les doublons</text:p>
        </text:list-item>
        <text:list-item>
          <text:p text:style-name="List_20_1_Content"> [LoGeasPGI] Util_Rest &amp; Signature_Client : Compatibilité avec les changement de LoGeasSignature</text:p>
        </text:list-item>
        <text:list-item>
          <text:p text:style-name="List_20_1_Content"> [LoGeasSignature] Début de la réactivation des fonctions, changement du code de retour de la signature</text:p>
        </text:list-item>
        <text:list-item>
          <text:p text:style-name="List_20_1_Content"> Correction erreur d'import des comptes de type CERFA - ticket#1123 ticket#1138</text:p>
        </text:list-item>
        <text:list-item>
          <text:p text:style-name="List_20_1_Content"> Correction état Statistiques (globales) - Héritage perdu …</text:p>
        </text:list-item>
        <text:list-item>
          <text:p text:style-name="List_20_1_Content_Last"> Ajout d'une clause DISTINCT dans le select de la liste des bases pour éviter les doublons</text:p>
        </text:list-item>
      </text:list>
      <text:h text:style-name="Heading_20_3" text:outline-level="3"><text:bookmark-start text:name="__RefHeading___version_v9.3.0.5_du_29_octobre_2018_61"/><text:bookmark-start text:name="version_v9.3.0.5_du_29_octobre_2018"/>Version v9.3.0.5 du 29 octobre 2018<text:bookmark-end text:name="__RefHeading___version_v9.3.0.5_du_29_octobre_2018_61"/><text:bookmark-end text:name="version_v9.3.0.5_du_29_octobre_2018"/></text:h>
      <text:list text:style-name="List_20_1" text:continue-numbering="false">
        <text:list-item>
          <text:p text:style-name="List_20_1_Content_First"> Publication version 9.3.0.5 RELEASE</text:p>
        </text:list-item>
        <text:list-item>
          <text:p text:style-name="List_20_1_Content"> Comectics sur RGPD</text:p>
        </text:list-item>
        <text:list-item>
          <text:p text:style-name="List_20_1_Content"> [Commun] Ajout d'un paramètre pour aller chercher ou non le navigateur dans le registre ou laisser Windows faire la manip tout seul (et mieux) pour Affiche_URL</text:p>
        </text:list-item>
        <text:list-item>
          <text:p text:style-name="List_20_1_Content_Last"> Supression message debug</text:p>
        </text:list-item>
      </text:list>
      <text:h text:style-name="Heading_20_3" text:outline-level="3"><text:bookmark-start text:name="__RefHeading___version_alpha_v9.3.0.5_du_27_octobre_2018_62"/><text:bookmark-start text:name="version_alpha_v9.3.0.5_du_27_octobre_2018"/>Version ALPHA v9.3.0.5 du 27 octobre 2018<text:bookmark-end text:name="__RefHeading___version_alpha_v9.3.0.5_du_27_octobre_2018_62"/><text:bookmark-end text:name="version_alpha_v9.3.0.5_du_27_octobre_2018"/></text:h>
      <text:list text:style-name="List_20_1" text:continue-numbering="false">
        <text:list-item>
          <text:p text:style-name="List_20_1_Content_First"> Message de version &amp; droit état</text:p>
        </text:list-item>
        <text:list-item>
          <text:p text:style-name="List_20_1_Content"> Le menu “Administration &gt; Piste d'audit” n'est accessible qu'aux administrateurs de bases</text:p>
        </text:list-item>
        <text:list-item>
          <text:p text:style-name="List_20_1_Content"> Ajout des déclarations des nouveaux champs sur Famille, Personne, Groupe et PlanComptableInterne</text:p>
        </text:list-item>
        <text:list-item>
          <text:p text:style-name="List_20_1_Content"> [BaseParam] Correction erreur a la fermeture de la fenêtre d'édition de table format</text:p>
        </text:list-item>
        <text:list-item>
          <text:p text:style-name="List_20_1_Content"> [BaseParam] Correction dans le model pour qu'il n'appele plus le inherited de TSQLtableFormat.InitializeTable</text:p>
        </text:list-item>
        <text:list-item>
          <text:p text:style-name="List_20_1_Content"> Amélioration de l'état Ventilation analytique #443</text:p>
        </text:list-item>
        <text:list-item>
          <text:p text:style-name="List_20_1_Content"> Correction Chronologie des dons #1104</text:p>
        </text:list-item>
        <text:list-item>
          <text:p text:style-name="List_20_1_Content"> Revalidation Vérification</text:p>
        </text:list-item>
        <text:list-item>
          <text:p text:style-name="List_20_1_Content"> Correction Eglise Unie - Situation des comptes #1141</text:p>
        </text:list-item>
        <text:list-item>
          <text:p text:style-name="List_20_1_Content"> La génération par date bloque maintenant les valeurs min et max sur les dates de l'exercice courant - ticket#1126</text:p>
        </text:list-item>
        <text:list-item>
          <text:p text:style-name="List_20_1_Content"> Changement de la façon de récupérer les bases accessibles: si trop de bases, la clause “WHERE ID IN ()” ne retourne rien. Ajout de “GetDBListReq” qui retourne la requête SQL permettant de récupérer la liste des bases pour un utilisateur donné</text:p>
        </text:list-item>
        <text:list-item>
          <text:p text:style-name="List_20_1_Content"> Correction orthographique</text:p>
        </text:list-item>
        <text:list-item>
          <text:p text:style-name="List_20_1_Content"> reprise ticket#1128 pour paramétrage par défaut des grilles de type gcPlan</text:p>
        </text:list-item>
        <text:list-item>
          <text:p text:style-name="List_20_1_Content"> Revalidation de l'état “Présentation” Graphique</text:p>
        </text:list-item>
        <text:list-item>
          <text:p text:style-name="List_20_1_Content"> Déplacement de l'état Répartition par mois-compte des dons (non fonctionnel cf #1146)</text:p>
        </text:list-item>
        <text:list-item>
          <text:p text:style-name="List_20_1_Content"> Revalidation de l'état “Cerfa” Statistiques age, canton …</text:p>
        </text:list-item>
        <text:list-item>
          <text:p text:style-name="List_20_1_Content"> Revalidation de l'état “Cerfa” Statistiques (globales)</text:p>
        </text:list-item>
        <text:list-item>
          <text:p text:style-name="List_20_1_Content"> Correction Violation d'accès lors de la fermeture de l'écran “Gestion des champs persos” + correction suppression des champs persos qui ne fonctionnait pas</text:p>
        </text:list-item>
        <text:list-item>
          <text:p text:style-name="List_20_1_Content"> Ajout protection pour qu'aucune action ne soit faite si l'utilisateur a cliqué sur “Annuler” dans l'écran d'édition des champs persos</text:p>
        </text:list-item>
        <text:list-item>
          <text:p text:style-name="List_20_1_Content"> Ajout protection pour empêcher les utilisateurs de cliquer sur les menus lors de la mise à jour des champs persos (pendant l'affichage de la barre de chargement)</text:p>
        </text:list-item>
        <text:list-item>
          <text:p text:style-name="List_20_1_Content"> Revalidation de l'état “Cerfa” Historique (menusuel)</text:p>
        </text:list-item>
        <text:list-item>
          <text:p text:style-name="List_20_1_Content"> Ajout des états “Cerfa” Historique pour les base syndicales</text:p>
        </text:list-item>
        <text:list-item>
          <text:p text:style-name="List_20_1_Content"> Revalidation de l'état “Cerfa” Historique (annuel)</text:p>
        </text:list-item>
        <text:list-item>
          <text:p text:style-name="List_20_1_Content"> Revalidation de l'état “Cerfa” Historique (annuel)</text:p>
        </text:list-item>
        <text:list-item>
          <text:p text:style-name="List_20_1_Content"> Emprunt suppression de la possibilité de suppression d'un emprunt ayant fait l'objet d'une génération de versement initial #851</text:p>
        </text:list-item>
        <text:list-item>
          <text:p text:style-name="List_20_1_Content"> Evolution emprunt : suppression des dates non utilisé, ajout d'une date de versement, vérification cohérence</text:p>
        </text:list-item>
        <text:list-item>
          <text:p text:style-name="List_20_1_Content"> Forçage des comptes par défaut sur les plan analytique au chargement (voir un jour pour fusionner avec GestionAnalytique)</text:p>
        </text:list-item>
        <text:list-item>
          <text:p text:style-name="List_20_1_Content"> Evolution fusion de personnes</text:p>
        </text:list-item>
        <text:list-item>
          <text:p text:style-name="List_20_1_Content"> Suppression bloc commentaire inutile</text:p>
        </text:list-item>
        <text:list-item>
          <text:p text:style-name="List_20_1_Content"> Ajout dans BaseUpgrade de l'initialisation du champ “Fusionne” sur Personne et Famille</text:p>
        </text:list-item>
        <text:list-item>
          <text:p text:style-name="List_20_1_Content"> Passage du projet LoGeAsServeur_Console en DEBUG</text:p>
        </text:list-item>
        <text:list-item>
          <text:p text:style-name="List_20_1_Content"> Evolution fonction fusion personne</text:p>
        </text:list-item>
        <text:list-item>
          <text:p text:style-name="List_20_1_Content"> Evolution pour la fonction de fusion</text:p>
        </text:list-item>
        <text:list-item>
          <text:p text:style-name="List_20_1_Content"> Affichage a minima (pour la première ouverture) des champs “Numero” “intitulé” et “SoldeCourant” pour les plans officiel et interne dans le cadre Ecriture - ticket#1128</text:p>
        </text:list-item>
        <text:list-item>
          <text:p text:style-name="List_20_1_Content"> Evolution pour la fonction de fusion</text:p>
        </text:list-item>
        <text:list-item>
          <text:p text:style-name="List_20_1_Content"> Ajout compte 756 sur sud nominatif</text:p>
        </text:list-item>
        <text:list-item>
          <text:p text:style-name="List_20_1_Content"> Ajout dans BaseUpgrade: Suppression des Inscription dans des groupes qui n'existent plus</text:p>
        </text:list-item>
        <text:list-item>
          <text:p text:style-name="List_20_1_Content"> Evolution fonction fusion personne</text:p>
        </text:list-item>
        <text:list-item>
          <text:p text:style-name="List_20_1_Content"> Ajout d'un champ “fusionne” dans les tables perso</text:p>
        </text:list-item>
        <text:list-item>
          <text:p text:style-name="List_20_1_Content"> Passage du LIJson en vrai JSON + traitement du nouveau format</text:p>
        </text:list-item>
        <text:list-item>
          <text:p text:style-name="List_20_1_Content"> Dépublication des menus RGPD pour remaniement (et publication)</text:p>
        </text:list-item>
        <text:list-item>
          <text:p text:style-name="List_20_1_Content"> Désactivation de l'accès distant à BP</text:p>
        </text:list-item>
        <text:list-item>
          <text:p text:style-name="List_20_1_Content_Last"> Correction ouverture “Edition des multi-lignes”</text:p>
        </text:list-item>
      </text:list>
      <text:h text:style-name="Heading_20_3" text:outline-level="3"><text:bookmark-start text:name="__RefHeading___version_v9.3.0.4_du_12_octobre_2018_63"/><text:bookmark-start text:name="version_v9.3.0.4_du_12_octobre_2018"/>Version v9.3.0.4 du 12 octobre 2018<text:bookmark-end text:name="__RefHeading___version_v9.3.0.4_du_12_octobre_2018_63"/><text:bookmark-end text:name="version_v9.3.0.4_du_12_octobre_2018"/></text:h>
      <text:list text:style-name="List_20_1" text:continue-numbering="false">
        <text:list-item>
          <text:p text:style-name="List_20_1_Content_First"> Correction EditBalanceFauxExercice</text:p>
        </text:list-item>
        <text:list-item>
          <text:p text:style-name="List_20_1_Content"> Petit refactor de la GestionAide (menu d'aide): l'objet se trouve dans écran principal et les différents écrans ne font que actualiser le menu</text:p>
        </text:list-item>
        <text:list-item>
          <text:p text:style-name="List_20_1_Content"> Nettoyage de tous les éléments du menu principal inutilisés en V9</text:p>
        </text:list-item>
        <text:list-item>
          <text:p text:style-name="List_20_1_Content"> Changement ordre de chargement des menus dans EcranPrincipal pour préparer le changement de BaseParam: Le menu principal maintenant charge quelques éléments (fixe) qui sont tout le temps ENABLED lorsque l'on est pas connecté à une base, puis lors de la connexion à une base il recharge tout (une seule fois) pour afficher/masquer les éléments dépendant du type de base. Les menus “Action” et “Edition” eux s'actualisent toujours à chaque chargement d'écran car dépendant des écrans</text:p>
        </text:list-item>
        <text:list-item>
          <text:p text:style-name="List_20_1_Content"> Le menu “Aide” est maintenant fonctionnel si on est connecté à aucune base (si on ferme l'écran de connexion)</text:p>
        </text:list-item>
        <text:list-item>
          <text:p text:style-name="List_20_1_Content"> Changement nom constante</text:p>
        </text:list-item>
        <text:list-item>
          <text:p text:style-name="List_20_1_Content"> Correction d'un bug qui faisait que le logiciel d'assistance était retéléchargé si on cliquait sur “Annuler”</text:p>
        </text:list-item>
        <text:list-item>
          <text:p text:style-name="List_20_1_Content"> Suppression de plusieurs Elements de Menus non utilisés en V9 pour nettoyage (suppr. dans BP aussi)</text:p>
        </text:list-item>
        <text:list-item>
          <text:p text:style-name="List_20_1_Content"> MAJ de BP pour le plan lucratif: changement d'exercice pour les vieilles bases (mis à 2000)</text:p>
        </text:list-item>
        <text:list-item>
          <text:p text:style-name="List_20_1_Content"> [LoGeAsPGI] Retrait du bouton “Se Connecter en tant que” de l'interface PGI en release - ticket#595</text:p>
        </text:list-item>
        <text:list-item>
          <text:p text:style-name="List_20_1_Content"> [LoGeAsPGI] Retrait mention “fonctionnalité en alpha” de l'accueil pour la V9 + ajout liens de DL vers client lourd et assistanceLogeas.exe</text:p>
        </text:list-item>
        <text:list-item>
          <text:p text:style-name="List_20_1_Content"> Correction doublement import rgpd famille</text:p>
        </text:list-item>
        <text:list-item>
          <text:p text:style-name="List_20_1_Content"> Correction plantage du droit à l'oubli “personne”</text:p>
        </text:list-item>
        <text:list-item>
          <text:p text:style-name="List_20_1_Content"> Correction création de famille à partir de personne</text:p>
        </text:list-item>
        <text:list-item>
          <text:p text:style-name="List_20_1_Content"> Ajout dans l'update 9302 du fix pour réparer l'interface web (non-affichage des valeurs dans le cadre)</text:p>
        </text:list-item>
        <text:list-item>
          <text:p text:style-name="List_20_1_Content"> Rapide nettoyage de commentaires</text:p>
        </text:list-item>
        <text:list-item>
          <text:p text:style-name="List_20_1_Content"> Retrait de ImPCRemote de l'installateur pour les antivirus (le programme est bloqué sinon)</text:p>
        </text:list-item>
        <text:list-item>
          <text:p text:style-name="List_20_1_Content"> Remise en place du téléchargement de ImPCRemote depuis le logiciel, et cette fois-ci le stock dans le répertoire “Outils” pour éviter de le retélécharger à chaque fois</text:p>
        </text:list-item>
        <text:list-item>
          <text:p text:style-name="List_20_1_Content"> Embryon de dédoublonnage de TSQLRecord</text:p>
        </text:list-item>
        <text:list-item>
          <text:p text:style-name="List_20_1_Content"> Correction libération mémoire dans Util_SQLRecord.pas</text:p>
        </text:list-item>
        <text:list-item>
          <text:p text:style-name="List_20_1_Content"> Finalisation “Utilitaire\Saisie comptable\Saisies comptables\Edition de la balance XXX (historique initial)</text:p>
        </text:list-item>
        <text:list-item>
          <text:p text:style-name="List_20_1_Content"> Ajout de fonction de classe dans pisteAudit (RecordAdd et RecordDelete)</text:p>
        </text:list-item>
        <text:list-item>
          <text:p text:style-name="List_20_1_Content"> Activation du menu “Utilitaire\Saisie comptable\Saisies comptables\Edition de la balance XXX (historique initial)</text:p>
        </text:list-item>
        <text:list-item>
          <text:p text:style-name="List_20_1_Content"> Correction du plan interne reserve_xx non terminal</text:p>
        </text:list-item>
        <text:list-item>
          <text:p text:style-name="List_20_1_Content"> Correction RGPD Ticket #1050</text:p>
        </text:list-item>
        <text:list-item>
          <text:p text:style-name="List_20_1_Content"> Correction RGPD Ticket : pisteAudit gestion rs-export</text:p>
        </text:list-item>
        <text:list-item>
          <text:p text:style-name="List_20_1_Content"> EditBalanceFauxExercice en cours</text:p>
        </text:list-item>
        <text:list-item>
          <text:p text:style-name="List_20_1_Content"> Correction RGPD Ticket #1050</text:p>
        </text:list-item>
        <text:list-item>
          <text:p text:style-name="List_20_1_Content"> EditBalanceFauxExercice en cours</text:p>
        </text:list-item>
        <text:list-item>
          <text:p text:style-name="List_20_1_Content"> Ajout de la lettre de certification</text:p>
        </text:list-item>
        <text:list-item>
          <text:p text:style-name="List_20_1_Content"> Correction écran message + Ajout info version 9.3.0.3 + Mise en place Tableformat pour Famille, Personne, Saisie, HistoriqueDon, HistoriqueDonSynthese</text:p>
        </text:list-item>
        <text:list-item>
          <text:p text:style-name="List_20_1_Content"> [BaseParam] Migration de la gestion des messages dans base param &amp; évolution de l'écran “BPDialogMessage”</text:p>
        </text:list-item>
        <text:list-item>
          <text:p text:style-name="List_20_1_Content"> Suppression de la gestion des messages “DialogMessage”</text:p>
        </text:list-item>
        <text:list-item>
          <text:p text:style-name="List_20_1_Content"> Déplacement des états lié à baseParametrage</text:p>
        </text:list-item>
        <text:list-item>
          <text:p text:style-name="List_20_1_Content"> Evolution de la getsion de BDTableFormat</text:p>
        </text:list-item>
        <text:list-item>
          <text:p text:style-name="List_20_1_Content"> Changement final pour BaseParam: la base est maintenant uniquement côté serveur. La chaine de connexion est calculée en fonction de l'adresse de connexion du serveur V9 (s'adapte en local/formation/distant) par le biais de variables globales (BP_Adresse et BP_Port déclarées dans CommonLoGeAs.pas)</text:p>
        </text:list-item>
        <text:list-item>
          <text:p text:style-name="List_20_1_Content"> Lorsque l'on change de contexte, on ne recharge plus le dernier écran puis l'écran d'accueil, on charge directement l'écran d'accueil</text:p>
        </text:list-item>
        <text:list-item>
          <text:p text:style-name="List_20_1_Content"> Temporaire: lors d'une clôture, on ferme la base peu importe le résultat de la clôture pour forcer le rechargement. Il faut corriger le message d'erreur aléatoire de la clôture avant de décommenter le “if”</text:p>
        </text:list-item>
        <text:list-item>
          <text:p text:style-name="List_20_1_Content"> RGPD travaile autour</text:p>
        </text:list-item>
        <text:list-item>
          <text:p text:style-name="List_20_1_Content"> Suppression de la fonction TCommonLoGeAs class property NumeroSerie:string read GetNumeroSerie write SetNumeroSerie;</text:p>
        </text:list-item>
        <text:list-item>
          <text:p text:style-name="List_20_1_Content"> Suppression de la fonction LoGeAsGenerique function NumeroSerie(const NewNumero:string=””):string; inline;</text:p>
        </text:list-item>
        <text:list-item>
          <text:p text:style-name="List_20_1_Content"> Ajout d'une fonction d'Export Personne RGPD Class Function ExportRGPD_DroitPortabilite</text:p>
        </text:list-item>
        <text:list-item>
          <text:p text:style-name="List_20_1_Content"> Ajout fonction Numero de licence TInfoConfig.GetBase_NumeroLicence</text:p>
        </text:list-item>
        <text:list-item>
          <text:p text:style-name="List_20_1_Content"> Suppression de l'unité DialogLoGeAsSerial</text:p>
        </text:list-item>
        <text:list-item>
          <text:p text:style-name="List_20_1_Content"> Modifications de BaseParametrage pour affichage des labels et autres messages</text:p>
        </text:list-item>
        <text:list-item>
          <text:p text:style-name="List_20_1_Content"> Déplacement du fichier BP dans le dossier au dessus, pour le sortir du dossier “defaut” + modif des configs pour refléter ce changement</text:p>
        </text:list-item>
        <text:list-item>
          <text:p text:style-name="List_20_1_Content"> Correction problème d'adresse de retour lorsque l'on envoi une demande d'assistance depuis le client lourd</text:p>
        </text:list-item>
        <text:list-item>
          <text:p text:style-name="List_20_1_Content"> Message des backups V9 retravaillé</text:p>
        </text:list-item>
        <text:list-item>
          <text:p text:style-name="List_20_1_Content"> Evolution de la traduction de DevExpress</text:p>
        </text:list-item>
        <text:list-item>
          <text:p text:style-name="List_20_1_Content"> Correction de la requette en cas d'erreur sur les personnes</text:p>
        </text:list-item>
        <text:list-item>
          <text:p text:style-name="List_20_1_Content"> Modification taille police du niveau 1 pour accepter les millions</text:p>
        </text:list-item>
        <text:list-item>
          <text:p text:style-name="List_20_1_Content"> Correction probléme de lecture des comptes Donnat lieu à Cerfa (A revoir)</text:p>
        </text:list-item>
        <text:list-item>
          <text:p text:style-name="List_20_1_Content"> Refonte de la gestion des personnalisation : suppression des reference à BloqueFileParametrisation</text:p>
        </text:list-item>
        <text:list-item>
          <text:p text:style-name="List_20_1_Content"> Refonte de la gestion des personnalisation sur CadreEtat</text:p>
        </text:list-item>
        <text:list-item>
          <text:p text:style-name="List_20_1_Content"> Refonte de la gestion des personnalisation sur les écrans descendant de CadreDetail</text:p>
        </text:list-item>
        <text:list-item>
          <text:p text:style-name="List_20_1_Content"> Suppression des écrans de tâche and co</text:p>
        </text:list-item>
        <text:list-item>
          <text:p text:style-name="List_20_1_Content"> Ajout des commentaires pour la documentation du fichier</text:p>
        </text:list-item>
        <text:list-item>
          <text:p text:style-name="List_20_1_Content_Last"> Ajout possibilité de se connecter aux base bloquées (“En maintenance”) depuis une version DEBUG du logiciel</text:p>
        </text:list-item>
      </text:list>
      <text:h text:style-name="Heading_20_3" text:outline-level="3"><text:bookmark-start text:name="__RefHeading___version_v9.3_du_17_septembre_2018_-_version_presentee_a_l_audit_de_certification_2018_64"/><text:bookmark-start text:name="version_v9.3_du_17_septembre_2018_-_version_presentee_a_l_audit_de_certification_2018"/>Version v9.3 du 17 septembre 2018 - version présentée à l'audit de certification 2018<text:bookmark-end text:name="__RefHeading___version_v9.3_du_17_septembre_2018_-_version_presentee_a_l_audit_de_certification_2018_64"/><text:bookmark-end text:name="version_v9.3_du_17_septembre_2018_-_version_presentee_a_l_audit_de_certification_2018"/></text:h>
      <text:list text:style-name="List_20_1" text:continue-numbering="false">
        <text:list-item>
          <text:p text:style-name="List_20_1_Content_First"> Evolution des tests de générations</text:p>
        </text:list-item>
        <text:list-item>
          <text:p text:style-name="List_20_1_Content"> Evolution des tests unitaires</text:p>
        </text:list-item>
        <text:list-item>
          <text:p text:style-name="List_20_1_Content_Last"> Corrections bugs divers</text:p>
        </text:list-item>
      </text:list>
      <text:h text:style-name="Heading_20_3" text:outline-level="3"><text:bookmark-start text:name="__RefHeading___version_alpha_v9.2.4.7_du_3_septembre_2018_65"/><text:bookmark-start text:name="version_alpha_v9.2.4.7_du_3_septembre_2018"/>Version alpha v9.2.4.7 du 3 septembre 2018<text:bookmark-end text:name="__RefHeading___version_alpha_v9.2.4.7_du_3_septembre_2018_65"/><text:bookmark-end text:name="version_alpha_v9.2.4.7_du_3_septembre_2018"/></text:h>
      <text:list text:style-name="List_20_1" text:continue-numbering="false">
        <text:list-item>
          <text:p text:style-name="List_20_1_Content_First"> Ajout d'une classe pour faciliter les appels REST depuis delphi (empaquetage de la classe THTTPSend)</text:p>
        </text:list-item>
        <text:list-item>
          <text:p text:style-name="List_20_1_Content"> Redéfinition du service de backup synopse (BackupSynopse.pas) - ajout possibilité de signer les sauvegardes par le service de signature LoGeAsSignature</text:p>
        </text:list-item>
        <text:list-item>
          <text:p text:style-name="List_20_1_Content"> Mise à jour pour suivre la nouvelle méthode de backup sur les serveurs synopse</text:p>
        </text:list-item>
        <text:list-item>
          <text:p text:style-name="List_20_1_Content"> Ajout config pour service de signature (côté serveur)</text:p>
        </text:list-item>
        <text:list-item>
          <text:p text:style-name="List_20_1_Content"> Ajout fonction pour extraire un fichier d'une archive signée sur le client lourd (menu Administration)</text:p>
        </text:list-item>
        <text:list-item>
          <text:p text:style-name="List_20_1_Content"> Edition de l'export FEC pour utiliser le service de signature (et corrections orthographiques)</text:p>
        </text:list-item>
        <text:list-item>
          <text:p text:style-name="List_20_1_Content"> Les sauvegardes de bases V9 sont maintenant signées</text:p>
        </text:list-item>
        <text:list-item>
          <text:p text:style-name="List_20_1_Content"> Les archives fiscales sont maintenant signées puis transmises par email</text:p>
        </text:list-item>
        <text:list-item>
          <text:p text:style-name="List_20_1_Content"> Recompilation de la JVCL avec DxGetText (pour la localisation en fonction du système) pour réinstallation (V.B.)</text:p>
        </text:list-item>
        <text:list-item>
          <text:p text:style-name="List_20_1_Content"> Ajout d'un message lors du pointage/dépointage d'une écriture de virement #841</text:p>
        </text:list-item>
        <text:list-item>
          <text:p text:style-name="List_20_1_Content"> Changement de l'ordre de numérotation de la clôture (DateOperation , ID) au lieu (DateOperation, ventilation)</text:p>
        </text:list-item>
        <text:list-item>
          <text:p text:style-name="List_20_1_Content"> Changement du niveau des erreurs des tests de génération (+1)- Ajout d'un niveau neNone=0</text:p>
        </text:list-item>
        <text:list-item>
          <text:p text:style-name="List_20_1_Content"> Correction d'un probléme d'affichage sur l'écran “Ecriture\Plan off arborescent”</text:p>
        </text:list-item>
        <text:list-item>
          <text:p text:style-name="List_20_1_Content"> Correction de la génération d'un virement depuis une depense</text:p>
        </text:list-item>
        <text:list-item>
          <text:p text:style-name="List_20_1_Content"> Correction de la requête de recherche des mots clefs #1036</text:p>
        </text:list-item>
        <text:list-item>
          <text:p text:style-name="List_20_1_Content"> Evolution du plan comptable (ANC 01-01-2017)</text:p>
        </text:list-item>
        <text:list-item>
          <text:p text:style-name="List_20_1_Content"> Evolution plan comptable division des comptes 758811 et 758812 (#986)</text:p>
        </text:list-item>
        <text:list-item>
          <text:p text:style-name="List_20_1_Content"> Filtrage des lignes effacées dans les bordereaux #1072</text:p>
        </text:list-item>
        <text:list-item>
          <text:p text:style-name="List_20_1_Content"> Mise en place de la gestion du numero de SIREN</text:p>
        </text:list-item>
        <text:list-item>
          <text:p text:style-name="List_20_1_Content"> Mise en place du pistage des modification dans TSQLConfig</text:p>
        </text:list-item>
        <text:list-item>
          <text:p text:style-name="List_20_1_Content"> Mise en place test unitaire sur Test</text:p>
        </text:list-item>
        <text:list-item>
          <text:p text:style-name="List_20_1_Content"> Suppression de la notion d'abonnement (issu de la V8) spécifique à un client et plus utilisé</text:p>
        </text:list-item>
        <text:list-item>
          <text:p text:style-name="List_20_1_Content"> Evolution des messages lors de la reprise des a nouveaux</text:p>
        </text:list-item>
        <text:list-item>
          <text:p text:style-name="List_20_1_Content"> BaseParam: Correction de l'unité pour compilation</text:p>
        </text:list-item>
        <text:list-item>
          <text:p text:style-name="List_20_1_Content"> Bat de lancement lance aussi LoGeAsSignature</text:p>
        </text:list-item>
        <text:list-item>
          <text:p text:style-name="List_20_1_Content"> L'export FEC et Archive Fiscale utilisent maintenant l'adresse de l'utilisateur connecté pour l'envoi des fichiers</text:p>
        </text:list-item>
        <text:list-item>
          <text:p text:style-name="List_20_1_Content"> Mise à jour du fichier “signer.bat” pour qu'il signe les deux .exe en même temps</text:p>
        </text:list-item>
        <text:list-item>
          <text:p text:style-name="List_20_1_Content"> Mise à jour du script de création des archives de Dépôt pour récupérer les sources et binaire des serveurs en plus du client lourd</text:p>
        </text:list-item>
        <text:list-item>
          <text:p text:style-name="List_20_1_Content"> Evolution intitulé reserve dans le bilan et tableau 6 (#986)</text:p>
        </text:list-item>
        <text:list-item>
          <text:p text:style-name="List_20_1_Content"> suppression du compte 1022 - Fonds de réserve statutaire</text:p>
        </text:list-item>
        <text:list-item>
          <text:p text:style-name="List_20_1_Content"> Ajout d'un export de statistique cerfa par année de naissance</text:p>
        </text:list-item>
        <text:list-item>
          <text:p text:style-name="List_20_1_Content"> Reprise de la gestion des tests de génération</text:p>
        </text:list-item>
        <text:list-item>
          <text:p text:style-name="List_20_1_Content"> Ajout des écran audit</text:p>
        </text:list-item>
        <text:list-item>
          <text:p text:style-name="List_20_1_Content"> Ajout des fonction de lecture LIJson</text:p>
        </text:list-item>
        <text:list-item>
          <text:p text:style-name="List_20_1_Content"> Ajout de la gestion (lecture/ecriture) du json sur les sqlrecord Saisie et multiligne</text:p>
        </text:list-item>
        <text:list-item>
          <text:p text:style-name="List_20_1_Content"> Mise en place de type d'activité lucratives par Exercice (Code &amp; BaseParam)</text:p>
        </text:list-item>
        <text:list-item>
          <text:p text:style-name="List_20_1_Content"> Correction de l'update du planAnalytiqueUser</text:p>
        </text:list-item>
        <text:list-item>
          <text:p text:style-name="List_20_1_Content"> Mise en place du menu “Administration\Exporter l'archive d'un fichier signé par LoGeAs-Signature”</text:p>
        </text:list-item>
        <text:list-item>
          <text:p text:style-name="List_20_1_Content_Last"> Mise en place du pistage des modification dans TSQLConfig</text:p>
        </text:list-item>
      </text:list>
      <text:h text:style-name="Heading_20_4" text:outline-level="4"><text:bookmark-start text:name="__RefHeading___mon_espace_66"/><text:bookmark-start text:name="mon_espace"/>Mon Espace<text:bookmark-end text:name="__RefHeading___mon_espace_66"/><text:bookmark-end text:name="mon_espace"/></text:h>
      <text:list text:style-name="List_20_1" text:continue-numbering="false">
        <text:list-item>
          <text:p text:style-name="List_20_1_Content_First"> Ajout service de vérification d'un fichier signé sur la page d'accueil</text:p>
        </text:list-item>
        <text:list-item>
          <text:p text:style-name="List_20_1_Content"> Ajout vérification de la signature d'un fichier lors de la restauration/création d'une base (si v9)</text:p>
        </text:list-item>
        <text:list-item>
          <text:p text:style-name="List_20_1_Content"> Affichage de “LoGeAs Web” au lieu de “LoGeAs V9” dans l'interface web</text:p>
        </text:list-item>
        <text:list-item>
          <text:p text:style-name="List_20_1_Content"> Correction chemin défaut config</text:p>
        </text:list-item>
        <text:list-item>
          <text:p text:style-name="List_20_1_Content_Last"> Suppression unité GestionAide.pas du projet (erreur)</text:p>
        </text:list-item>
      </text:list>
      <text:h text:style-name="Heading_20_4" text:outline-level="4"><text:bookmark-start text:name="__RefHeading___logeas-signature_67"/><text:bookmark-start text:name="logeas-signature"/>LoGeAs-Signature<text:bookmark-end text:name="__RefHeading___logeas-signature_67"/><text:bookmark-end text:name="logeas-signature"/></text:h>
      <text:list text:style-name="List_20_1" text:continue-numbering="false">
        <text:list-item>
          <text:p text:style-name="List_20_1_Content_First"> Initialisation de l'archivage</text:p>
        </text:list-item>
        <text:list-item>
          <text:p text:style-name="List_20_1_Content"> Nettoyage et ajout de vérifications/protections sur les appels</text:p>
        </text:list-item>
        <text:list-item>
          <text:p text:style-name="List_20_1_Content"> Commenté le code inutilisé pour le moment (lié à l'archivage) car en cours de développement</text:p>
        </text:list-item>
        <text:list-item>
          <text:p text:style-name="List_20_1_Content"> Ajout du hash du fichier dans l'archive</text:p>
        </text:list-item>
        <text:list-item>
          <text:p text:style-name="List_20_1_Content"> Ajout d'un client TSignatureClient pour faciliter les appels au service / gestion des archives signées</text:p>
        </text:list-item>
        <text:list-item>
          <text:p text:style-name="List_20_1_Content"> Ajout fonction de hashage (MD5)</text:p>
        </text:list-item>
        <text:list-item>
          <text:p text:style-name="List_20_1_Content_Last"> Ajout d'une classe de configuration (TSignatureConfig) pour les applications voulant faire appel au service de signature</text:p>
        </text:list-item>
      </text:list>
      <text:h text:style-name="Heading_20_3" text:outline-level="3"><text:bookmark-start text:name="__RefHeading___version_v9.2.4.0_du_6_aout_2018_68"/><text:bookmark-start text:name="version_v9.2.4.0_du_6_aout_2018"/>Version v9.2.4.0 du 6 aout 2018<text:bookmark-end text:name="__RefHeading___version_v9.2.4.0_du_6_aout_2018_68"/><text:bookmark-end text:name="version_v9.2.4.0_du_6_aout_2018"/></text:h>
      <text:list text:style-name="List_20_1" text:continue-numbering="false">
        <text:list-item>
          <text:p text:style-name="List_20_1_Content_First"> Evolution de l'état “Plan Comptable simplifié”</text:p>
        </text:list-item>
        <text:list-item>
          <text:p text:style-name="List_20_1_Content"> Evolution de la gestion de la documentation</text:p>
        </text:list-item>
        <text:list-item>
          <text:p text:style-name="List_20_1_Content"> Nettoyage de code mort</text:p>
        </text:list-item>
        <text:list-item>
          <text:p text:style-name="List_20_1_Content"> ajout d'un message pour demander confirmation lors de la modification d'une saisie pointée (recette/dépense/multiligne) - ticket#717</text:p>
        </text:list-item>
        <text:list-item>
          <text:p text:style-name="List_20_1_Content"> corrections fautes d'orthographe</text:p>
        </text:list-item>
        <text:list-item>
          <text:p text:style-name="List_20_1_Content"> Sur une base sectorisée, si l'on a accès qu'au secteur 1 on ne demande plus sur quel secteur on veut effectuer la saisie et on retourne directement un message d'erreur</text:p>
        </text:list-item>
        <text:list-item>
          <text:p text:style-name="List_20_1_Content"> Affichage des bons DisplayLabel des colonnes dans la grille de Pointage</text:p>
        </text:list-item>
        <text:list-item>
          <text:p text:style-name="List_20_1_Content"> Réorganisation des Ergos sur les écran Famille et Personne &gt; Ordre des ergos cohérent entre les écrans et création de sous ergos pour les champs persos - ticket#437</text:p>
        </text:list-item>
        <text:list-item>
          <text:p text:style-name="List_20_1_Content"> Correction des écrans d'édition pour les InventaireBien et AlienationBien</text:p>
        </text:list-item>
        <text:list-item>
          <text:p text:style-name="List_20_1_Content"> Réparation de l'affichage du numéro de version lors de l'affichage du message prévenant qu'une MAJ est disponible</text:p>
        </text:list-item>
        <text:list-item>
          <text:p text:style-name="List_20_1_Content"> Mise par defaut de l'état plan comptable</text:p>
        </text:list-item>
        <text:list-item>
          <text:p text:style-name="List_20_1_Content"> Ajout d'une entrée dans la piste d'audit lors de la sauvegarde et de la restauration - ticket#713</text:p>
        </text:list-item>
        <text:list-item>
          <text:p text:style-name="List_20_1_Content"> Modification de l'affichage de la piste d'audit: affiche toutes les entrées de l'exercice N + les entrées ayant exercice = 0 et ayant une date de création dans l'année N</text:p>
        </text:list-item>
        <text:list-item>
          <text:p text:style-name="List_20_1_Content"> Paramétrage des grilles Multiligne MultiligneEdit et Ecriture (grille des saisies en bas de l'écran) pour qu'ils récupèrent les bons DisplayLabel - ticket#723</text:p>
        </text:list-item>
        <text:list-item>
          <text:p text:style-name="List_20_1_Content"> Edition du displaylabel du champ Famille de la table Personne</text:p>
        </text:list-item>
        <text:list-item>
          <text:p text:style-name="List_20_1_Content"> Ajout champ calculé “Intitulé de la famille” sur l'écran personne (p.2) - ticket#723</text:p>
        </text:list-item>
        <text:list-item>
          <text:p text:style-name="List_20_1_Content"> Fix interface WEB</text:p>
        </text:list-item>
        <text:list-item>
          <text:p text:style-name="List_20_1_Content"> Ajout possibilité d'afficher des champs calculés dans l'interface web</text:p>
        </text:list-item>
        <text:list-item>
          <text:p text:style-name="List_20_1_Content"> Ajout champ calculé “Intitulé de la famille” sur l'écran personne (client lourd + client léger) - ticket#723</text:p>
        </text:list-item>
        <text:list-item>
          <text:p text:style-name="List_20_1_Content"> Ajout du displaylabel pour DateNaissanceEstimee sur Personne - ticket#723</text:p>
        </text:list-item>
        <text:list-item>
          <text:p text:style-name="List_20_1_Content"> Attend la fin de la clôture pour les bases sectorisées</text:p>
        </text:list-item>
        <text:list-item>
          <text:p text:style-name="List_20_1_Content"> Désactive le bouton “Ajouter” sur les cadre Multiligne et Recette/depenses pour les bases clôturées</text:p>
        </text:list-item>
        <text:list-item>
          <text:p text:style-name="List_20_1_Content"> Correction du problème de cohérence lors de l'ajout de compte analytique</text:p>
        </text:list-item>
        <text:list-item>
          <text:p text:style-name="List_20_1_Content"> Ajout de la possibilité de paramétrer les champs a afficher dans les grilles pour un nouvel utilisateur</text:p>
        </text:list-item>
        <text:list-item>
          <text:p text:style-name="List_20_1_Content"> Evolution clôture V9</text:p>
        </text:list-item>
        <text:list-item>
          <text:p text:style-name="List_20_1_Content"> Nouvel affichage des versions</text:p>
        </text:list-item>
        <text:list-item>
          <text:p text:style-name="List_20_1_Content"> Ajout d'un mode portrait sur les bordereaux #1052</text:p>
        </text:list-item>
        <text:list-item>
          <text:p text:style-name="List_20_1_Content"> Ajout d'un ecran dans ecriture de ventilation des ecritures par mois</text:p>
        </text:list-item>
        <text:list-item>
          <text:p text:style-name="List_20_1_Content"> Ajout de fonction de corection de base pour l'assistance</text:p>
        </text:list-item>
        <text:list-item>
          <text:p text:style-name="List_20_1_Content"> Correction du filtrage des écritures dans l'écran ecriture dans le cas du plan interne</text:p>
        </text:list-item>
        <text:list-item>
          <text:p text:style-name="List_20_1_Content"> CadreInformation:Ajout gestion du scroll souris + amélioration calcul de la hauteur des affichage</text:p>
        </text:list-item>
        <text:list-item>
          <text:p text:style-name="List_20_1_Content"> On force l'ouverture sur le CadreInformation lors de l'ouverture d'une base</text:p>
        </text:list-item>
        <text:list-item>
          <text:p text:style-name="List_20_1_Content_Last"> Branding du logiciel de prise en main à distance, et mise en place du fichier directement dans “Librairie/outils”</text:p>
        </text:list-item>
      </text:list>
      <text:h text:style-name="Heading_20_3" text:outline-level="3"><text:bookmark-start text:name="__RefHeading___version_v9.2.3.5_du_23_juillet_2018_alpha_69"/><text:bookmark-start text:name="version_v9.2.3.5_du_23_juillet_2018_alpha"/>Version v9.2.3.5 du 23 juillet 2018 (alpha)<text:bookmark-end text:name="__RefHeading___version_v9.2.3.5_du_23_juillet_2018_alpha_69"/><text:bookmark-end text:name="version_v9.2.3.5_du_23_juillet_2018_alpha"/></text:h>
      <text:list text:style-name="List_20_1" text:continue-numbering="false">
        <text:list-item>
          <text:p text:style-name="List_20_1_Content_First"> Ajout des projets “ServiceInstall” dans le groupe de projet “COMPLET”</text:p>
        </text:list-item>
        <text:list-item>
          <text:p text:style-name="List_20_1_Content"> Correction fuites mémoires</text:p>
        </text:list-item>
        <text:list-item>
          <text:p text:style-name="List_20_1_Content"> GenererVersion: Retrait du chemin “document” (supprimé commit précédent) des répertoires à synchroniser avant publication</text:p>
        </text:list-item>
        <text:list-item>
          <text:p text:style-name="List_20_1_Content_Last"> Ajout des budget mutualisation (en cours)</text:p>
        </text:list-item>
      </text:list>
      <text:h text:style-name="Heading_20_3" text:outline-level="3"><text:bookmark-start text:name="__RefHeading___version_v9.2.3.4_du_18_juillet_2018_alpha_70"/><text:bookmark-start text:name="version_v9.2.3.4_du_18_juillet_2018_alpha"/>Version v9.2.3.4 du 18 juillet 2018 (alpha)<text:bookmark-end text:name="__RefHeading___version_v9.2.3.4_du_18_juillet_2018_alpha_70"/><text:bookmark-end text:name="version_v9.2.3.4_du_18_juillet_2018_alpha"/></text:h>
      <text:list text:style-name="List_20_1" text:continue-numbering="false">
        <text:list-item>
          <text:p text:style-name="List_20_1_Content_First"> Correction erreur d'ouverture d'une multiligne depuis l'écran écriture (les saisies de la multiligne n'étaient pas correctement filtrées) - ticket#1047</text:p>
        </text:list-item>
        <text:list-item>
          <text:p text:style-name="List_20_1_Content"> FIX import de secteur (erreur quand un nom de base n'était pas renseigné dans la table Config)</text:p>
        </text:list-item>
        <text:list-item>
          <text:p text:style-name="List_20_1_Content"> Evolution generation forcee</text:p>
        </text:list-item>
        <text:list-item>
          <text:p text:style-name="List_20_1_Content"> Ajout du menu accueil</text:p>
        </text:list-item>
        <text:list-item>
          <text:p text:style-name="List_20_1_Content"> Correction de la génération des multi-lignes en génération complète</text:p>
        </text:list-item>
        <text:list-item>
          <text:p text:style-name="List_20_1_Content"> Mise en cohérence de quelques noms de procédure/variable pour une meilleur compréhension</text:p>
        </text:list-item>
        <text:list-item>
          <text:p text:style-name="List_20_1_Content"> Ajout de menu d'assistance dans les multi-lignes</text:p>
        </text:list-item>
        <text:list-item>
          <text:p text:style-name="List_20_1_Content"> Ajout d'un menu de test de multi-ligne pour l'assistance</text:p>
        </text:list-item>
        <text:list-item>
          <text:p text:style-name="List_20_1_Content"> Passage de la taille du champ “Famille.SousDossierCompta” à 300 caractères (ancien = 50)</text:p>
        </text:list-item>
        <text:list-item>
          <text:p text:style-name="List_20_1_Content"> Passage de la taille du champ “Famille.SousDossierCompta” à 300 caractères (ancien = 50)</text:p>
        </text:list-item>
        <text:list-item>
          <text:p text:style-name="List_20_1_Content"> Passage de la taille du champ “Famille.SousDossierCompta” à 300 caractères (ancien = 50)</text:p>
        </text:list-item>
        <text:list-item>
          <text:p text:style-name="List_20_1_Content_Last"> Suppression des références au table familleperso et personneperso</text:p>
        </text:list-item>
      </text:list>
      <text:h text:style-name="Heading_20_3" text:outline-level="3"><text:bookmark-start text:name="__RefHeading___version_v9.2.3.2_du_07_juillet_2018_alpha_71"/><text:bookmark-start text:name="version_v9.2.3.2_du_07_juillet_2018_alpha"/>Version v9.2.3.2 du 07 juillet 2018 (alpha)<text:bookmark-end text:name="__RefHeading___version_v9.2.3.2_du_07_juillet_2018_alpha_71"/><text:bookmark-end text:name="version_v9.2.3.2_du_07_juillet_2018_alpha"/></text:h>
      <text:list text:style-name="List_20_1" text:continue-numbering="false">
        <text:list-item>
          <text:p text:style-name="List_20_1_Content_First"> Correction ralentissements sur chargement des cadres avec champs persos</text:p>
        </text:list-item>
        <text:list-item>
          <text:p text:style-name="List_20_1_Content_Last"> Correction erreur de requête lors du test de doublon</text:p>
        </text:list-item>
      </text:list>
      <text:h text:style-name="Heading_20_3" text:outline-level="3"><text:bookmark-start text:name="__RefHeading___version_v9.2.3.2_du_9_juillet_2018_72"/><text:bookmark-start text:name="version_v9.2.3.2_du_9_juillet_2018"/>Version v9.2.3.2 du 9 juillet 2018<text:bookmark-end text:name="__RefHeading___version_v9.2.3.2_du_9_juillet_2018_72"/><text:bookmark-end text:name="version_v9.2.3.2_du_9_juillet_2018"/></text:h>
      <text:list text:style-name="List_20_1" text:continue-numbering="false">
        <text:list-item>
          <text:p text:style-name="List_20_1_Content_First"> Correction ralentissements sur chargement des cadres avec champs persos</text:p>
        </text:list-item>
        <text:list-item>
          <text:p text:style-name="List_20_1_Content_Last"> Correction erreur de requête lors du test de doublon</text:p>
        </text:list-item>
      </text:list>
      <text:h text:style-name="Heading_20_3" text:outline-level="3"><text:bookmark-start text:name="__RefHeading___version_v9.2.3.1_du_6_juillet_2018_73"/><text:bookmark-start text:name="version_v9.2.3.1_du_6_juillet_2018"/>Version v9.2.3.1 du 6 juillet 2018<text:bookmark-end text:name="__RefHeading___version_v9.2.3.1_du_6_juillet_2018_73"/><text:bookmark-end text:name="version_v9.2.3.1_du_6_juillet_2018"/></text:h>
      <text:list text:style-name="List_20_1" text:continue-numbering="false">
        <text:list-item>
          <text:p text:style-name="List_20_1_Content_First"> Ajout d'un paramètre pour avoir une version longue ou courte du texte d'informations pour la génération: Le texte long n'est affiché que dans l'écran écriture, les états et autres écrans utilisant cette information n'affichant que la version courte par défaut</text:p>
        </text:list-item>
        <text:list-item>
          <text:p text:style-name="List_20_1_Content"> Ajout d'une version surchargée de BuildTreePlan dans le CadreEcriture, qui permet de construire l'arbre arborescent des compte depuis un TDataSet directement, puis appel de cette procédure pour utiliser la table BalanceV9 (sinon les comptes ayant un N-1 mais pas d'opérations sur le N n'apparaissaient pas)</text:p>
        </text:list-item>
        <text:list-item>
          <text:p text:style-name="List_20_1_Content"> Correction indentation</text:p>
        </text:list-item>
        <text:list-item>
          <text:p text:style-name="List_20_1_Content"> Correction import de base V8 vers V9 (problème sur le N-1 encore): mise en place d'un paramètre lors de la génération en GLOBAL, pour ne pas clear les valeurs des comptes (utilisé uniquement à l'import de bases)</text:p>
        </text:list-item>
        <text:list-item>
          <text:p text:style-name="List_20_1_Content"> Correction état Situation des comptes (plan officiel): la case résultat mimique maintenant le comportement sur la V8 (affichage déficit/bénéfice)</text:p>
        </text:list-item>
        <text:list-item>
          <text:p text:style-name="List_20_1_Content"> Changement du mode de fonctionnement des fichiers de configuration: Ils ne s'initialisent plus automatiquement, il faut maintenant explicitement appeler MaClasse.InitConfig, pour permettre l'utilisation de plusieurs fichiers de configurations simplement</text:p>
        </text:list-item>
        <text:list-item>
          <text:p text:style-name="List_20_1_Content"> Mise en place du nouveau fonctionnement de config</text:p>
        </text:list-item>
        <text:list-item>
          <text:p text:style-name="List_20_1_Content"> BaseParametrage : Ajout de la gestion des fonctions: format, gestion, publication sur le wiki</text:p>
        </text:list-item>
        <text:list-item>
          <text:p text:style-name="List_20_1_Content_Last"> BaseParametrage : Suppression de l'écran de démarrage (plus utile)</text:p>
        </text:list-item>
      </text:list>
      <text:h text:style-name="Heading_20_3" text:outline-level="3"><text:bookmark-start text:name="__RefHeading___version_v9.2.3.0_alpha_du_3_juillet_2018_74"/><text:bookmark-start text:name="version_v9.2.3.0_alpha_du_3_juillet_2018"/>Version v9.2.3.0 Alpha du 3 juillet 2018<text:bookmark-end text:name="__RefHeading___version_v9.2.3.0_alpha_du_3_juillet_2018_74"/><text:bookmark-end text:name="version_v9.2.3.0_alpha_du_3_juillet_2018"/></text:h>
      <text:h text:style-name="Heading_20_4" text:outline-level="4"><text:bookmark-start text:name="__RefHeading___logeaspgi_75"/><text:bookmark-start text:name="logeaspgi"/>LogeAsPGI<text:bookmark-end text:name="__RefHeading___logeaspgi_75"/><text:bookmark-end text:name="logeaspgi"/></text:h>
      <text:list text:style-name="List_20_1" text:continue-numbering="false">
        <text:list-item>
          <text:p text:style-name="LastListParagraph_List_20_1_Content_First"> Ajout cases à cocher “cocher tous les droits fichier sur tous les secteurs” et “cocher tous les droits compta sur tous les secteurs” dans la gestion des droits de bases</text:p>
        </text:list-item>
      </text:list>
      <text:h text:style-name="Heading_20_4" text:outline-level="4"><text:bookmark-start text:name="__RefHeading___logeas_v9_76"/><text:bookmark-start text:name="logeas_v9"/>Logeas V9<text:bookmark-end text:name="__RefHeading___logeas_v9_76"/><text:bookmark-end text:name="logeas_v9"/></text:h>
      <text:list text:style-name="List_20_1" text:continue-numbering="false">
        <text:list-item>
          <text:p text:style-name="List_20_1_Content_First"> Ajout de l'impression à la fonction “Tableau”</text:p>
        </text:list-item>
        <text:list-item>
          <text:p text:style-name="List_20_1_Content"> Traduction Express SpreadSheet</text:p>
        </text:list-item>
        <text:list-item>
          <text:p text:style-name="List_20_1_Content"> Correction “Ouvrir Pièce” et affichage du nom de la pièce si présent</text:p>
        </text:list-item>
        <text:list-item>
          <text:p text:style-name="List_20_1_Content"> Commit des projets pour installer les services PGI et V9</text:p>
        </text:list-item>
        <text:list-item>
          <text:p text:style-name="List_20_1_Content"> Correction filtre de secteur sur les états personnes et familles pour sur le secteur 'Tous les secteurs'</text:p>
        </text:list-item>
        <text:list-item>
          <text:p text:style-name="List_20_1_Content"> Correction mise à jour des infos de facturation depuis l'écran Gestion Options</text:p>
        </text:list-item>
        <text:list-item>
          <text:p text:style-name="List_20_1_Content"> Passage du baseUpgrade 9.2.2.7 en 9.2.2.9 pour le refaire passer et réimporter dans la table TSQLExercice les champs liés à la facturation</text:p>
        </text:list-item>
        <text:list-item>
          <text:p text:style-name="List_20_1_Content_Last"> Evolution chargement BalanceV9 - correction intitule inconnu</text:p>
        </text:list-item>
      </text:list>
      <text:h text:style-name="Heading_20_3" text:outline-level="3"><text:bookmark-start text:name="__RefHeading___version_v_9.2.2.8_alpha_du_28_juin_2018_77"/><text:bookmark-start text:name="version_v_9.2.2.8_alpha_du_28_juin_2018"/>Version v 9.2.2.8 Alpha du 28 juin 2018<text:bookmark-end text:name="__RefHeading___version_v_9.2.2.8_alpha_du_28_juin_2018_77"/><text:bookmark-end text:name="version_v_9.2.2.8_alpha_du_28_juin_2018"/></text:h>
      <text:h text:style-name="Heading_20_4" text:outline-level="4"><text:bookmark-start text:name="__RefHeading___logeaspgi_78"/><text:bookmark-start text:name="logeaspgi1"/>LoGeAsPGI<text:bookmark-end text:name="__RefHeading___logeaspgi_78"/><text:bookmark-end text:name="logeaspgi1"/></text:h>
      <text:list text:style-name="List_20_1" text:continue-numbering="false">
        <text:list-item>
          <text:p text:style-name="List_20_1_Content_First"> Ajout case à cocher “cocher/décocher tous les droits sur tous les secteur” sur l'interface de gestion des droits V9</text:p>
        </text:list-item>
        <text:list-item>
          <text:p text:style-name="List_20_1_Content_Last"> Ajout de util_patch dans le projet PGI service</text:p>
        </text:list-item>
      </text:list>
      <text:h text:style-name="Heading_20_4" text:outline-level="4"><text:bookmark-start text:name="__RefHeading___logeas_web_79"/><text:bookmark-start text:name="logeas_web"/>LoGeAs Web<text:bookmark-end text:name="__RefHeading___logeas_web_79"/><text:bookmark-end text:name="logeas_web"/></text:h>
      <text:list text:style-name="List_20_1" text:continue-numbering="false">
        <text:list-item>
          <text:p text:style-name="List_20_1_Content_First"> Correction filtre étiquettes/mailing sur secteur lancés depuis les cadre Famille/personne</text:p>
        </text:list-item>
        <text:list-item>
          <text:p text:style-name="List_20_1_Content"> Correction condition pour la fonction “EstUneBaseSectorisee”</text:p>
        </text:list-item>
        <text:list-item>
          <text:p text:style-name="List_20_1_Content"> Contextualisation (sur secteur) des états Famille, Famille choix sur Personne et Personne - ticket#1045</text:p>
        </text:list-item>
        <text:list-item>
          <text:p text:style-name="List_20_1_Content"> Réécriture de la procédure de chargement des balances</text:p>
        </text:list-item>
        <text:list-item>
          <text:p text:style-name="List_20_1_Content"> Ajout init des NULL en string vide ou booléen à faux pour Famille et Personne lors du prochain BaseUpgrade</text:p>
        </text:list-item>
        <text:list-item>
          <text:p text:style-name="List_20_1_Content"> Ajout protections pour les champs de type Date lors du chargement des champs calculés dans TTableWithPerso</text:p>
        </text:list-item>
        <text:list-item>
          <text:p text:style-name="List_20_1_Content"> Correction de la copie des secteur</text:p>
        </text:list-item>
        <text:list-item>
          <text:p text:style-name="List_20_1_Content"> Passage du paramétrage du stockage des piéces comptable par Exercice</text:p>
        </text:list-item>
        <text:list-item>
          <text:p text:style-name="List_20_1_Content"> Début de remise en place du calcul des PCA, CCA …</text:p>
        </text:list-item>
        <text:list-item>
          <text:p text:style-name="List_20_1_Content"> Ajout d'un bouton d'ouverture des pièces comptables</text:p>
        </text:list-item>
        <text:list-item>
          <text:p text:style-name="List_20_1_Content_Last"> Init des champs sur chaîne vide (string) ou faux (booléen) pour les Familles et Personnes lors de la création</text:p>
        </text:list-item>
      </text:list>
      <text:h text:style-name="Heading_20_3" text:outline-level="3"><text:bookmark-start text:name="__RefHeading___version_v9.2.2.6_release_du_15_juin_2018_80"/><text:bookmark-start text:name="version_v9.2.2.6_release_du_15_juin_2018"/>Version v9.2.2.6 Release du 15 juin 2018<text:bookmark-end text:name="__RefHeading___version_v9.2.2.6_release_du_15_juin_2018_80"/><text:bookmark-end text:name="version_v9.2.2.6_release_du_15_juin_2018"/></text:h>
      <text:list text:style-name="List_20_1" text:continue-numbering="false">
        <text:list-item>
          <text:p text:style-name="LastListParagraph_List_20_1_Content_First"> BP: Changement numéro de version dans les notes de mise à jour</text:p>
        </text:list-item>
      </text:list>
      <text:h text:style-name="Heading_20_3" text:outline-level="3"><text:bookmark-start text:name="__RefHeading___version_v9.2.2.5_alpha_du_14_juin_2018_81"/><text:bookmark-start text:name="version_v9.2.2.5_alpha_du_14_juin_2018"/>Version v9.2.2.5 Alpha du 14 juin 2018<text:bookmark-end text:name="__RefHeading___version_v9.2.2.5_alpha_du_14_juin_2018_81"/><text:bookmark-end text:name="version_v9.2.2.5_alpha_du_14_juin_2018"/></text:h>
      <text:list text:style-name="List_20_1" text:continue-numbering="false">
        <text:list-item>
          <text:p text:style-name="List_20_1_Content_First"> Mise en place d'un message lors de l'archivage d'une famille/personne qui est donateur sur l'exercice</text:p>
        </text:list-item>
        <text:list-item>
          <text:p text:style-name="List_20_1_Content"> Renommage des bouton “effacer” en “archiver” dans les cadres famille et personne</text:p>
        </text:list-item>
        <text:list-item>
          <text:p text:style-name="List_20_1_Content"> Evolution du calcul du seuil de pointage de l'écran</text:p>
        </text:list-item>
        <text:list-item>
          <text:p text:style-name="List_20_1_Content"> patch lors de la MAJ 9.2.2.5 pour supprimer les HistoriqueDon en double suite au bug ticket#1040</text:p>
        </text:list-item>
        <text:list-item>
          <text:p text:style-name="List_20_1_Content"> Correction erreur des dons en doubles (les HistoriqueDon n'étaient pas correctement supprimés avant d'être recréé lorsqu'on quittait une multiligne de dons) - ticket#1040</text:p>
        </text:list-item>
        <text:list-item>
          <text:p text:style-name="List_20_1_Content"> Ajout message dans version 9.2.2.4</text:p>
        </text:list-item>
        <text:list-item>
          <text:p text:style-name="List_20_1_Content"> Mise en place de la possibilité d'archiver une personne donatrice (#1039)</text:p>
        </text:list-item>
        <text:list-item>
          <text:p text:style-name="List_20_1_Content"> Ajout de la fonction ExisteExerciceNPlus1 dans le Contexte</text:p>
        </text:list-item>
        <text:list-item>
          <text:p text:style-name="List_20_1_Content"> Correction de l'init des cerfas sur vieux exercice (Ticket #1042)</text:p>
        </text:list-item>
        <text:list-item>
          <text:p text:style-name="List_20_1_Content"> Ajout message de version 9.2.2.4</text:p>
        </text:list-item>
        <text:list-item>
          <text:p text:style-name="List_20_1_Content"> Ajout message de version</text:p>
        </text:list-item>
        <text:list-item>
          <text:p text:style-name="List_20_1_Content"> Ajout des traduction pour les champs cerfa2013, cerfa2013 … sur la table personne</text:p>
        </text:list-item>
        <text:list-item>
          <text:p text:style-name="List_20_1_Content"> Protection de la génération des a-nouveaux sur 1er exercice</text:p>
        </text:list-item>
        <text:list-item>
          <text:p text:style-name="List_20_1_Content"> Protection de la créations de la balance d'ouverture dans le cas du premier exercice sur les bases sectorisées</text:p>
        </text:list-item>
        <text:list-item>
          <text:p text:style-name="List_20_1_Content"> Passage partiel en Mormot de la fonction d'import d'une multilignes suite à problème avec les fonctions dataset</text:p>
        </text:list-item>
        <text:list-item>
          <text:p text:style-name="List_20_1_Content"> Ajout d'une fonction d'initialisation “TOUT DROIT” dans les droits des secteurs</text:p>
        </text:list-item>
        <text:list-item>
          <text:p text:style-name="List_20_1_Content"> Ajout d'un ergo “écritures” dans l'écran “multiligne”</text:p>
        </text:list-item>
        <text:list-item>
          <text:p text:style-name="List_20_1_Content"> Ajout d'une fonction temporaire pour import France Quebec (en cours)</text:p>
        </text:list-item>
        <text:list-item>
          <text:p text:style-name="List_20_1_Content"> Ajout d'une fonction de visualisation par requête SQL dans FenetreEditionTable</text:p>
        </text:list-item>
        <text:list-item>
          <text:p text:style-name="List_20_1_Content"> Correction import de base clôturée en V9: la remontée des totaux du N-1 se fait maintenant correctement</text:p>
        </text:list-item>
        <text:list-item>
          <text:p text:style-name="List_20_1_Content"> Ajout de deux états pour lister les comptes entre plan officiel et interne</text:p>
        </text:list-item>
        <text:list-item>
          <text:p text:style-name="List_20_1_Content"> Fait un VarClear() sur le résultat si jamais la valeur du champs persos = null (pour éviter erreur dans les filtres des états)</text:p>
        </text:list-item>
        <text:list-item>
          <text:p text:style-name="List_20_1_Content"> Correction du wildchar pour les filtres sur les états pour LoGeAsV9</text:p>
        </text:list-item>
        <text:list-item>
          <text:p text:style-name="List_20_1_Content"> Ajout d'un message d'erreur lors de la définition de filtre avec l'utilitaire si une condition est incorrectement formulée</text:p>
        </text:list-item>
        <text:list-item>
          <text:p text:style-name="List_20_1_Content"> Correction d'une erreur si un filtre était défini sur un champ perso (LogeAsV9) de type TDateTime, dans certains cas la conversion n'était pas correctement effectuée</text:p>
        </text:list-item>
        <text:list-item>
          <text:p text:style-name="List_20_1_Content"> Fix mauvaise initialisation pour certaines langues</text:p>
        </text:list-item>
        <text:list-item>
          <text:p text:style-name="List_20_1_Content"> Conversion de la date de génération en heure locale</text:p>
        </text:list-item>
        <text:list-item>
          <text:p text:style-name="List_20_1_Content"> Evolution état annuel de l'EPUdF</text:p>
        </text:list-item>
        <text:list-item>
          <text:p text:style-name="List_20_1_Content"> Recalul des plans comptable suite aux modifications précédentes</text:p>
        </text:list-item>
        <text:list-item>
          <text:p text:style-name="List_20_1_Content"> Changement du calcul de la constante 'Report' = 7-6 (au lieu de 7+120-6-129)</text:p>
        </text:list-item>
        <text:list-item>
          <text:p text:style-name="List_20_1_Content"> Evolution de la prise en compte dans le bilan des comptes 2151, 2181, 28151 &amp; 28181 (rubrique construction vers mobilier) #1037</text:p>
        </text:list-item>
        <text:list-item>
          <text:p text:style-name="List_20_1_Content"> Correction du calcul des stats sur les cerfas annulé</text:p>
        </text:list-item>
        <text:list-item>
          <text:p text:style-name="List_20_1_Content_Last"> Correction texte génération dans l'écran écriture</text:p>
        </text:list-item>
      </text:list>
      <text:h text:style-name="Heading_20_3" text:outline-level="3"><text:bookmark-start text:name="__RefHeading___logeas_v9_2.2.2_du_30_mai_2018_82"/><text:bookmark-start text:name="logeas_v9_2.2.2_du_30_mai_2018"/>LoGeAs V9 2.2.2 du 30 mai 2018<text:bookmark-end text:name="__RefHeading___logeas_v9_2.2.2_du_30_mai_2018_82"/><text:bookmark-end text:name="logeas_v9_2.2.2_du_30_mai_2018"/></text:h>
      <text:list text:style-name="List_20_1" text:continue-numbering="false">
        <text:list-item>
          <text:p text:style-name="List_20_1_Content_First"> Correction de la saisie dans les multi-lignes détail #1033</text:p>
        </text:list-item>
        <text:list-item>
          <text:p text:style-name="List_20_1_Content"> Correction de l'ordre de saisie dans les recettes/dépenses #1033</text:p>
        </text:list-item>
        <text:list-item>
          <text:p text:style-name="List_20_1_Content"> Empêche la suppression des CERFA non finalisés quand on force la génération de toutes les écritures</text:p>
        </text:list-item>
        <text:list-item>
          <text:p text:style-name="List_20_1_Content"> DEV: Ajout fonction de correction des DateOperation des saisies en se basant sur la PisteAudit</text:p>
        </text:list-item>
        <text:list-item>
          <text:p text:style-name="List_20_1_Content"> DEV: Ajout fonction pour convertir un TModTime ou TLogTime en date lisible depuis les menus assistance de LoGeAsV9</text:p>
        </text:list-item>
        <text:list-item>
          <text:p text:style-name="List_20_1_Content"> Ajout de quelques vérifications pour éviter de mettre à jour des saisies qui ne devraient pas l'être (bug des DateOperation sur beaucoup de saisies)</text:p>
        </text:list-item>
        <text:list-item>
          <text:p text:style-name="List_20_1_Content"> Correction tableau si pas de fichier en base</text:p>
        </text:list-item>
        <text:list-item>
          <text:p text:style-name="List_20_1_Content"> Correction N-1 lors de l'import de base V8 – ticket#1021</text:p>
        </text:list-item>
        <text:list-item>
          <text:p text:style-name="List_20_1_Content_Last"> Correction actualisation des Soldes et N-1 en pied de page pour le plan interne arborescent</text:p>
        </text:list-item>
      </text:list>
      <text:h text:style-name="Heading_20_3" text:outline-level="3"><text:bookmark-start text:name="__RefHeading___logeas_v9.2.2.0_du_15_mai_2018_83"/><text:bookmark-start text:name="logeas_v9.2.2.0_du_15_mai_2018"/>LoGeAs V9.2.2.0 du 15 mai 2018<text:bookmark-end text:name="__RefHeading___logeas_v9.2.2.0_du_15_mai_2018_83"/><text:bookmark-end text:name="logeas_v9.2.2.0_du_15_mai_2018"/></text:h>
      <text:h text:style-name="Heading_20_4" text:outline-level="4"><text:bookmark-start text:name="__RefHeading___pgi_84"/><text:bookmark-start text:name="pgi"/>PGI<text:bookmark-end text:name="__RefHeading___pgi_84"/><text:bookmark-end text:name="pgi"/></text:h>
      <text:list text:style-name="List_20_1" text:continue-numbering="false">
        <text:list-item>
          <text:p text:style-name="List_20_1_Content_First"> Ajout d'une vérification empêchant un utilisateur de se retirer les droits administrateur d'une base si il en est le seul admin - ticket#1002</text:p>
        </text:list-item>
        <text:list-item>
          <text:p text:style-name="List_20_1_Content"> Ajout fonction pour monter toutes les bases pour les forcer à passer les mises à jour (depuis l'écran “Administration” sur PGI)</text:p>
        </text:list-item>
        <text:list-item>
          <text:p text:style-name="List_20_1_Content"> Correction suppression d'un utilisateur d'un groupe - ticket#1006</text:p>
        </text:list-item>
        <text:list-item>
          <text:p text:style-name="List_20_1_Content"> Correction suppression des droits admin d'un groupe (réduction des vérifications inutiles)</text:p>
        </text:list-item>
        <text:list-item>
          <text:p text:style-name="List_20_1_Content"> Retrait du patch pour corriger les droits du groupe “Supervisor” (plus besoin, la MAJ est passée)</text:p>
        </text:list-item>
        <text:list-item>
          <text:p text:style-name="List_20_1_Content_Last"> Mise à jour message affiché pour la 9.2.1.1</text:p>
        </text:list-item>
      </text:list>
      <text:h text:style-name="Heading_20_4" text:outline-level="4"><text:bookmark-start text:name="__RefHeading___logeas_v9_85"/><text:bookmark-start text:name="logeas_v91"/>LoGeAs V9<text:bookmark-end text:name="__RefHeading___logeas_v9_85"/><text:bookmark-end text:name="logeas_v91"/></text:h>
      <text:list text:style-name="List_20_1" text:continue-numbering="false">
        <text:list-item>
          <text:p text:style-name="List_20_1_Content_First"> Ajout de Annule dans la requette sql Vue_VentilationMensuelTotal</text:p>
        </text:list-item>
        <text:list-item>
          <text:p text:style-name="List_20_1_Content"> Ajout définition des champs cerfa2012, cerfa2013, cerfa2014, cerfa2019 dans BP</text:p>
        </text:list-item>
        <text:list-item>
          <text:p text:style-name="List_20_1_Content"> BaseUpgrade: ajout de l'init des champs persos + init des valeurs du champ Annule sur HistoriqueDon+HistoriqueDonSynthese</text:p>
        </text:list-item>
        <text:list-item>
          <text:p text:style-name="List_20_1_Content"> Correction concaténations de l'adresse d'un secteur pour éviter les ' - ' superflus</text:p>
        </text:list-item>
        <text:list-item>
          <text:p text:style-name="List_20_1_Content"> Correction de l'adresse affichée dans l'état d'attestation de don type cerfa (n'affichait pas l'adresse complète) - ticket#1001</text:p>
        </text:list-item>
        <text:list-item>
          <text:p text:style-name="List_20_1_Content"> Correction d'un assert mal placé, qui échouait sur une base qui n'avait aucun champ perso de définis</text:p>
        </text:list-item>
        <text:list-item>
          <text:p text:style-name="List_20_1_Content"> Correction d'une fuite mémoire côté client + mise en place de la vérification de l'existence d'une base (en débug uniquement) côté serveur plutôt que côté client (sinon impossible de se connecter sur le serveur Alpha avec une version debug)</text:p>
        </text:list-item>
        <text:list-item>
          <text:p text:style-name="List_20_1_Content"> Correction de l'enregistrement des modifications des listes d'énum sur les champs persos - activités#391</text:p>
        </text:list-item>
        <text:list-item>
          <text:p text:style-name="List_20_1_Content"> Correction du message affiché sur l'écran d'édition du plan, qui s'adapte au contexte - ticket#1009</text:p>
        </text:list-item>
        <text:list-item>
          <text:p text:style-name="List_20_1_Content"> Correction du tri sur les états de type “Familles choix sur Personnes” - ticket#1000</text:p>
        </text:list-item>
        <text:list-item>
          <text:p text:style-name="List_20_1_Content"> Correction erreur de date sur état de fin d'année Grand Livre</text:p>
        </text:list-item>
        <text:list-item>
          <text:p text:style-name="List_20_1_Content"> Correction état de rapprochement (affichage du solde du relevé et du solde courant du compte corrigés)</text:p>
        </text:list-item>
        <text:list-item>
          <text:p text:style-name="List_20_1_Content"> Correction export de tables comptables non filtrées par exercice/secteur - ticket#1005</text:p>
        </text:list-item>
        <text:list-item>
          <text:p text:style-name="List_20_1_Content"> Désactivation de la possibilité d'exporter des vues depuis l'écran export</text:p>
        </text:list-item>
        <text:list-item>
          <text:p text:style-name="List_20_1_Content"> Correction de la liste des tables exportables (correction de certains commentaires, retrait des “tables” famillecomplet et personnecomplet)</text:p>
        </text:list-item>
        <text:list-item>
          <text:p text:style-name="List_20_1_Content"> Correction init des champs persos de type Date - ticket#994</text:p>
        </text:list-item>
        <text:list-item>
          <text:p text:style-name="List_20_1_Content"> Correction sur la fonction de vérification de la présence des fichiers S3DB pour empêcher de créer les dossiers si les bases n'existent plus</text:p>
        </text:list-item>
        <text:list-item>
          <text:p text:style-name="List_20_1_Content"> Nettoyage / ajout de commentaires</text:p>
        </text:list-item>
        <text:list-item>
          <text:p text:style-name="List_20_1_Content"> Petite amélioration de la barre de progression lors du chargement de la balanceV9 (à l'ouverture de base)</text:p>
        </text:list-item>
        <text:list-item>
          <text:p text:style-name="List_20_1_Content"> Petite optimisation des logs d'une base V9 pour éviter de ralentir l'application</text:p>
        </text:list-item>
        <text:list-item>
          <text:p text:style-name="List_20_1_Content"> Réactivation menu Aide&gt;Assistance à distance - ticket#1003</text:p>
        </text:list-item>
        <text:list-item>
          <text:p text:style-name="List_20_1_Content"> Retrait du type de champ perso “heure” pour lequel le champ n'était pas bien affiché</text:p>
        </text:list-item>
        <text:list-item>
          <text:p text:style-name="List_20_1_Content"> retrait du batch sur l'init des champs persos depuis le menu admin</text:p>
        </text:list-item>
        <text:list-item>
          <text:p text:style-name="List_20_1_Content"> Suppression des tables AlientationBien et InventaireBien de TableFormat des bases lors de la MAJ 9.2.1.4 - activités#391</text:p>
        </text:list-item>
        <text:list-item>
          <text:p text:style-name="List_20_1_Content"> Suppression du menu “Opérations Diverses” de l'écran principal</text:p>
        </text:list-item>
        <text:list-item>
          <text:p text:style-name="List_20_1_Content"> Différentes optimisation au niveau de la mise à jour/initialisation des champs persos</text:p>
        </text:list-item>
        <text:list-item>
          <text:p text:style-name="List_20_1_Content"> Ajout d'un écran de test des cerfa (et de correction)</text:p>
        </text:list-item>
        <text:list-item>
          <text:p text:style-name="List_20_1_Content"> Ajout du champ Annule</text:p>
        </text:list-item>
        <text:list-item>
          <text:p text:style-name="List_20_1_Content"> Prise en compte de la notion de cerfa annulé</text:p>
        </text:list-item>
        <text:list-item>
          <text:p text:style-name="List_20_1_Content_Last"> Agrandissement de l'écran de saisie d'une personne (afin d'avoir accés à la grille</text:p>
        </text:list-item>
      </text:list>
      <text:h text:style-name="Heading_20_3" text:outline-level="3"><text:bookmark-start text:name="__RefHeading___logeas_v9.2.1.1_du_24_avril_2018_86"/><text:bookmark-start text:name="logeas_v9.2.1.1_du_24_avril_2018"/>LoGeAs V9.2.1.1 du 24 avril 2018<text:bookmark-end text:name="__RefHeading___logeas_v9.2.1.1_du_24_avril_2018_86"/><text:bookmark-end text:name="logeas_v9.2.1.1_du_24_avril_2018"/></text:h>
      <text:list text:style-name="List_20_1" text:continue-numbering="false">
        <text:list-item>
          <text:p text:style-name="List_20_1_Content_First"> Mise à jour message affiché pour la 9.2.1.1</text:p>
        </text:list-item>
        <text:list-item>
          <text:p text:style-name="List_20_1_Content"> Ajout d'une fonction de correction des cerfas validé non imprimable (uniquement assistance)</text:p>
        </text:list-item>
        <text:list-item>
          <text:p text:style-name="List_20_1_Content"> Correction de la génération profonde dans le cas d'écritures Cloturée/Validé</text:p>
        </text:list-item>
        <text:list-item>
          <text:p text:style-name="List_20_1_Content"> Ajout des champs cerfa2019</text:p>
        </text:list-item>
        <text:list-item>
          <text:p text:style-name="List_20_1_Content"> Finalisation de l'écran message</text:p>
        </text:list-item>
        <text:list-item>
          <text:p text:style-name="List_20_1_Content"> Mise en place de message dans la génération de cerfa en cours d'année</text:p>
        </text:list-item>
        <text:list-item>
          <text:p text:style-name="List_20_1_Content"> Patch sur cerfa en cours d'année</text:p>
        </text:list-item>
        <text:list-item>
          <text:p text:style-name="List_20_1_Content"> Ajout en mode debug d'un filtre sur les bases n'ayant pas de fichier s3db associé (chemin des bases en dur)</text:p>
        </text:list-item>
        <text:list-item>
          <text:p text:style-name="List_20_1_Content"> Suppression unité non-utilisée</text:p>
        </text:list-item>
        <text:list-item>
          <text:p text:style-name="List_20_1_Content"> Patch pour autoriser les utilisateurs du groupe “Supervisor” a apporter des modifications sur la table Utilisateur</text:p>
        </text:list-item>
        <text:list-item>
          <text:p text:style-name="List_20_1_Content"> DialogMessage : Cosmetics</text:p>
        </text:list-item>
        <text:list-item>
          <text:p text:style-name="List_20_1_Content_Last"> Mise à jour champ utilisateur derniére mise à jour (netoyage du code de test)</text:p>
        </text:list-item>
      </text:list>
      <text:h text:style-name="Heading_20_3" text:outline-level="3"><text:bookmark-start text:name="__RefHeading___logeas_v9.2.1.0_du_18_avril_2018_87"/><text:bookmark-start text:name="logeas_v9.2.1.0_du_18_avril_2018"/>LoGeAs V9.2.1.0 du 18 avril 2018<text:bookmark-end text:name="__RefHeading___logeas_v9.2.1.0_du_18_avril_2018_87"/><text:bookmark-end text:name="logeas_v9.2.1.0_du_18_avril_2018"/></text:h>
      <text:list text:style-name="List_20_1" text:continue-numbering="false">
        <text:list-item>
          <text:p text:style-name="List_20_1_Content_First"> Evolution de l'écran tableau (chargement, sauvegarde, restauration)</text:p>
        </text:list-item>
        <text:list-item>
          <text:p text:style-name="List_20_1_Content"> Ajout d'une fenêtre de message à l'ouverture d'une base de LoGeAs (en cours)</text:p>
        </text:list-item>
        <text:list-item>
          <text:p text:style-name="List_20_1_Content"> Probléme sur la synchro des compte interne/officiel sur les multi-ligne #968</text:p>
        </text:list-item>
        <text:list-item>
          <text:p text:style-name="List_20_1_Content"> La finalisation de cerfa sur une personne en cours d'année force le reçu sur la personne si jamais ce n'était pas le cas</text:p>
        </text:list-item>
        <text:list-item>
          <text:p text:style-name="List_20_1_Content"> Ajout de la fonction UpdateEstDonateur en public dans TGenerationCerfa pour l'appeler depuis BaseUpgradeServer</text:p>
        </text:list-item>
        <text:list-item>
          <text:p text:style-name="List_20_1_Content"> Mise à jour de tous les champs CerfaXXX des Famille et Personne en fonction de HistoriqueDon dans le BaseUpgrade 9.2.0.10</text:p>
        </text:list-item>
        <text:list-item>
          <text:p text:style-name="List_20_1_Content"> Ajout des cerfa2013 à cerfa2015</text:p>
        </text:list-item>
        <text:list-item>
          <text:p text:style-name="List_20_1_Content"> Etat cotisation pour sud</text:p>
        </text:list-item>
        <text:list-item>
          <text:p text:style-name="List_20_1_Content"> Ajout d'un menu “Tableau” (en cours)</text:p>
        </text:list-item>
        <text:list-item>
          <text:p text:style-name="List_20_1_Content"> Correction Calculateur analytique fc téléphonie(interne)</text:p>
        </text:list-item>
        <text:list-item>
          <text:p text:style-name="List_20_1_Content"> Evolution rapprochement bancaire</text:p>
        </text:list-item>
        <text:list-item>
          <text:p text:style-name="List_20_1_Content"> Evolution Cadre Ecriture</text:p>
        </text:list-item>
        <text:list-item>
          <text:p text:style-name="List_20_1_Content"> Correction mise à jour depuis base param</text:p>
        </text:list-item>
        <text:list-item>
          <text:p text:style-name="List_20_1_Content"> Correction calcul de la valeur du montant dans ecriture</text:p>
        </text:list-item>
        <text:list-item>
          <text:p text:style-name="List_20_1_Content"> Correction état permettant d'avoir un intitulé de structure s'affichant sur plusieurs lignes (dans le cas d'un nom long)</text:p>
        </text:list-item>
        <text:list-item>
          <text:p text:style-name="List_20_1_Content"> Correction de deux batch qui étaient mal créés et pouvaient provoquer des erreurs</text:p>
        </text:list-item>
        <text:list-item>
          <text:p text:style-name="List_20_1_Content"> Fix génération d'un cerfa en cours d'année sur une personne, dans le cas ou cette personne a l'option “cerfa sur famille”</text:p>
        </text:list-item>
        <text:list-item>
          <text:p text:style-name="List_20_1_Content"> Mise à jour des plans suite à bug</text:p>
        </text:list-item>
        <text:list-item>
          <text:p text:style-name="List_20_1_Content"> Correction requête PlanTypeBase (utilisée dans outil BaseParam) pour traiter les NULL comme il faut</text:p>
        </text:list-item>
        <text:list-item>
          <text:p text:style-name="List_20_1_Content"> Mise en place de la reprise des a nouveaux pour les bases sectorisées</text:p>
        </text:list-item>
        <text:list-item>
          <text:p text:style-name="List_20_1_Content"> Evolution de l'écran écriture</text:p>
        </text:list-item>
        <text:list-item>
          <text:p text:style-name="List_20_1_Content"> Parametrage de l'écran écriture (choix des exercice à afficher)</text:p>
        </text:list-item>
        <text:list-item>
          <text:p text:style-name="List_20_1_Content"> Ecran écriture ajout de la date de génération</text:p>
        </text:list-item>
        <text:list-item>
          <text:p text:style-name="List_20_1_Content"> Cohérence des menus</text:p>
        </text:list-item>
        <text:list-item>
          <text:p text:style-name="List_20_1_Content"> Transfert des textes de paramétrage de l'état EPUdF Compte annuel dans la base de paramétrage</text:p>
        </text:list-item>
        <text:list-item>
          <text:p text:style-name="List_20_1_Content"> Ajout de la possibilité de changer une famille de secteur</text:p>
        </text:list-item>
        <text:list-item>
          <text:p text:style-name="List_20_1_Content"> Généralisation du dialogue DialogChoixSecteur.pas</text:p>
        </text:list-item>
        <text:list-item>
          <text:p text:style-name="List_20_1_Content"> TGerePersonne.MetAJour : Correction du batch (non spécifique à la table personne)</text:p>
        </text:list-item>
        <text:list-item>
          <text:p text:style-name="List_20_1_Content"> Ajout d'un état eglise unie donnant les formules de calcul de l'état financier et analytique</text:p>
        </text:list-item>
        <text:list-item>
          <text:p text:style-name="List_20_1_Content"> Changement du solde de calcul des ecritures pointées</text:p>
        </text:list-item>
        <text:list-item>
          <text:p text:style-name="List_20_1_Content"> BaseUpgrade V2.9.0.9 ajout vérification pour les dons n'ayant pas de nature ou forme définit - envoi un mail à LogeAs si c'est le cas et que l'exercice est cloturé</text:p>
        </text:list-item>
        <text:list-item>
          <text:p text:style-name="List_20_1_Content"> TGenereUneSaisie.LogMsgGeneration Ajout paramètre exercice</text:p>
        </text:list-item>
        <text:list-item>
          <text:p text:style-name="List_20_1_Content"> GestionMultiligne remise en place de la vérification des reçus fixes, et affiche un message le cas échéant</text:p>
        </text:list-item>
        <text:list-item>
          <text:p text:style-name="List_20_1_Content"> Correction envoi plateforme Union</text:p>
        </text:list-item>
        <text:list-item>
          <text:p text:style-name="List_20_1_Content"> COrrection FichierTexte LoadFromDD</text:p>
        </text:list-item>
        <text:list-item>
          <text:p text:style-name="List_20_1_Content"> Nettoyage des uses pour l'unité GestionCerfa, et corrections de quelques avertissements de compilation</text:p>
        </text:list-item>
        <text:list-item>
          <text:p text:style-name="List_20_1_Content"> Refactor des unités liées aux CERFA + diverses corrections</text:p>
        </text:list-item>
        <text:list-item>
          <text:p text:style-name="List_20_1_Content"> Mise en place services mORMot sur serveur V9 pour finaliser les dons (générer le cerfa) d'une personnes dans une période donnée</text:p>
        </text:list-item>
        <text:list-item>
          <text:p text:style-name="List_20_1_Content"> Corrections sur la génération des cerfa sur une année complète</text:p>
        </text:list-item>
        <text:list-item>
          <text:p text:style-name="List_20_1_Content"> Corrections sur le calcul des statistiques lors de la génération (n'enregistre plus les données non liées en base)</text:p>
        </text:list-item>
        <text:list-item>
          <text:p text:style-name="List_20_1_Content"> Côté client lourd, les fonctions pour effectuer des actions sur les cerfa se trouvent dans l'unité GestionCerfa</text:p>
        </text:list-item>
        <text:list-item>
          <text:p text:style-name="List_20_1_Content"> Le calcul des cerfa (génération et stats) prend maintenant en compte les paramètres de génération courant pour la période de calcul</text:p>
        </text:list-item>
        <text:list-item>
          <text:p text:style-name="List_20_1_Content"> Temporaire pour alpha: activation menus cerfas</text:p>
        </text:list-item>
        <text:list-item>
          <text:p text:style-name="List_20_1_Content"> Correction affichage multi-lignes</text:p>
        </text:list-item>
        <text:list-item>
          <text:p text:style-name="List_20_1_Content"> Remise en place fichiers partagés entre V8 et V9 (utilisés par Util_DB_Commun)</text:p>
        </text:list-item>
        <text:list-item>
          <text:p text:style-name="List_20_1_Content_Last"> Correction BalancePI et BalancePO partagé entre le TBase et les états: Les états effectue maintenant une copie locale de ces tables plutôt que de les référencer directement</text:p>
        </text:list-item>
      </text:list>
      <text:h text:style-name="Heading_20_3" text:outline-level="3"><text:bookmark-start text:name="__RefHeading___publication_v9.2.0.8_88"/><text:bookmark-start text:name="publication_v9.2.0.8"/>Publication V9.2.0.8<text:bookmark-end text:name="__RefHeading___publication_v9.2.0.8_88"/><text:bookmark-end text:name="publication_v9.2.0.8"/></text:h>
      <text:list text:style-name="List_20_1" text:continue-numbering="false">
        <text:list-item>
          <text:p text:style-name="List_20_1_Content_First"> Evolution de l'écran de synthése de cadre ecriture</text:p>
        </text:list-item>
        <text:list-item>
          <text:p text:style-name="List_20_1_Content"> Correction calcul des soldes comptable depuis setPI</text:p>
        </text:list-item>
        <text:list-item>
          <text:p text:style-name="List_20_1_Content"> Correction report</text:p>
        </text:list-item>
        <text:list-item>
          <text:p text:style-name="List_20_1_Content"> Désactivation du menu cerfa sur année</text:p>
        </text:list-item>
        <text:list-item>
          <text:p text:style-name="List_20_1_Content"> Correction bilan pas egal dans l'affichage le test de la cohérance</text:p>
        </text:list-item>
        <text:list-item>
          <text:p text:style-name="List_20_1_Content"> Ajout entrée dans piste d'audit quand suppression d'une base</text:p>
        </text:list-item>
        <text:list-item>
          <text:p text:style-name="List_20_1_Content"> [LoGeAsPGI] Ajout liste des derniers utilisateurs connectés sur une base V9 dans les 20 dernière minutes sur page Stats de PGI (uniquement pour admin Logeas Informatique)</text:p>
        </text:list-item>
        <text:list-item>
          <text:p text:style-name="List_20_1_Content"> Ajout vérification (temporaire) pour empécher de recalculer les CERFA lorsqu'un numéro de cerfa a déjà été mis</text:p>
        </text:list-item>
        <text:list-item>
          <text:p text:style-name="List_20_1_Content"> Correction GetNiveauErreur sur LogGeneration</text:p>
        </text:list-item>
        <text:list-item>
          <text:p text:style-name="List_20_1_Content"> Affichage nom association plutôt que organisation dans états cerfa</text:p>
        </text:list-item>
        <text:list-item>
          <text:p text:style-name="List_20_1_Content"> Etat Balance sur plans officiel ou interne - generique V9 cosmetiques</text:p>
        </text:list-item>
        <text:list-item>
          <text:p text:style-name="List_20_1_Content"> Etat Eglise Unie - Résumé (pb heritage)</text:p>
        </text:list-item>
        <text:list-item>
          <text:p text:style-name="List_20_1_Content"> Correction effacement des logs de génération pointant sur un exercice non conforme</text:p>
        </text:list-item>
        <text:list-item>
          <text:p text:style-name="List_20_1_Content"> Correctif de dédoublonnage des dons créés à chaque génération</text:p>
        </text:list-item>
        <text:list-item>
          <text:p text:style-name="List_20_1_Content"> Evolution tests sur plan interne EPUdF</text:p>
        </text:list-item>
        <text:list-item>
          <text:p text:style-name="List_20_1_Content"> Evolution setValpi et setValpih</text:p>
        </text:list-item>
        <text:list-item>
          <text:p text:style-name="List_20_1_Content"> Ajoute lettre logeas</text:p>
        </text:list-item>
        <text:list-item>
          <text:p text:style-name="List_20_1_Content"> Corrections diverses pour la finalisation des cerfas sur toute une année</text:p>
        </text:list-item>
        <text:list-item>
          <text:p text:style-name="List_20_1_Content"> Correction à la génération sur base sectorisée</text:p>
        </text:list-item>
        <text:list-item>
          <text:p text:style-name="List_20_1_Content"> Resume dans l'état Balance sur plans officiel ou interne - generique V9.fr3</text:p>
        </text:list-item>
        <text:list-item>
          <text:p text:style-name="List_20_1_Content"> Optimisation pour le logo d'asso et problème de mémoire</text:p>
        </text:list-item>
        <text:list-item>
          <text:p text:style-name="List_20_1_Content"> Correction fonction TGestionPlanServeur.SetPI et SetPIH</text:p>
        </text:list-item>
        <text:list-item>
          <text:p text:style-name="List_20_1_Content"> Travail sur Balance sur plans officiel ou interne - generique V9.fr3 (en cours)</text:p>
        </text:list-item>
        <text:list-item>
          <text:p text:style-name="List_20_1_Content"> Calcul a nouveaux sur secteur (en cours)</text:p>
        </text:list-item>
        <text:list-item>
          <text:p text:style-name="List_20_1_Content"> Evolution calcul des variables interne spécifique EPUdF</text:p>
        </text:list-item>
        <text:list-item>
          <text:p text:style-name="List_20_1_Content"> Correction du bug des tables famille et personne n'apparaissant pas dans l'écran “edition des champs persos” si aucun champs persos n'étaient définis</text:p>
        </text:list-item>
        <text:list-item>
          <text:p text:style-name="List_20_1_Content_Last"> Activation menu “Administration&gt;Cerfa sur l'année” - ticket#967</text:p>
        </text:list-item>
      </text:list>
      <text:h text:style-name="Heading_20_3" text:outline-level="3"><text:bookmark-start text:name="__RefHeading___version_alpha_9.2.0.7_89"/><text:bookmark-start text:name="version_alpha_9.2.0.7"/>Version ALPHA 9.2.0.7<text:bookmark-end text:name="__RefHeading___version_alpha_9.2.0.7_89"/><text:bookmark-end text:name="version_alpha_9.2.0.7"/></text:h>
      <text:list text:style-name="List_20_1" text:continue-numbering="false">
        <text:list-item>
          <text:p text:style-name="List_20_1_Content_First"> Correction erreur lors de la fermeture de l'édition du plan comptable off'</text:p>
        </text:list-item>
        <text:list-item>
          <text:p text:style-name="List_20_1_Content"> Correction erreur lors du changement de compte séléctionné dans l'écran Edition du plan comptable off'</text:p>
        </text:list-item>
        <text:list-item>
          <text:p text:style-name="List_20_1_Content"> Mise à jour des saisies associées lors du changement du paramètre “donne lieu à reçu fiscal” - ticket#820</text:p>
        </text:list-item>
        <text:list-item>
          <text:p text:style-name="List_20_1_Content"> Ajout fonction “Calcul constante PI” dans menu assistance niv2 qui reprend une partie du code de la génération pour forcer le calcul des constantes (code à valider avant utilisation sur base client)</text:p>
        </text:list-item>
        <text:list-item>
          <text:p text:style-name="List_20_1_Content"> Pour archiver un utilisateur, vérifie qu'il n'est pas donateur sur l'année N, et si l'année N-1 n'est pas clôturée vérifie sur le N-1</text:p>
        </text:list-item>
        <text:list-item>
          <text:p text:style-name="List_20_1_Content"> Remise en place des calcluls sur SoldeA pour correction erreur constante</text:p>
        </text:list-item>
        <text:list-item>
          <text:p text:style-name="List_20_1_Content"> Mise à jour des états dans BP et nettoyage</text:p>
        </text:list-item>
        <text:list-item>
          <text:p text:style-name="List_20_1_Content"> Filtrage du plan interne a l'envoi sur logeas union</text:p>
        </text:list-item>
        <text:list-item>
          <text:p text:style-name="List_20_1_Content"> Mise à jour lettre</text:p>
        </text:list-item>
        <text:list-item>
          <text:p text:style-name="List_20_1_Content"> Netoyage</text:p>
        </text:list-item>
        <text:list-item>
          <text:p text:style-name="List_20_1_Content"> Evolution des états d'édition du plan simplifié</text:p>
        </text:list-item>
        <text:list-item>
          <text:p text:style-name="List_20_1_Content"> Ajout requête correction PA lors du BaseUpgrade</text:p>
        </text:list-item>
        <text:list-item>
          <text:p text:style-name="List_20_1_Content"> Publication projet version 9.2.0.5</text:p>
        </text:list-item>
        <text:list-item>
          <text:p text:style-name="List_20_1_Content"> Correction fuite mémoire</text:p>
        </text:list-item>
        <text:list-item>
          <text:p text:style-name="List_20_1_Content"> Publication projet (ajout unité DialogChoixSecteur)</text:p>
        </text:list-item>
        <text:list-item>
          <text:p text:style-name="List_20_1_Content"> Ajout de “Base.SecteurIsEditable” et “Base.SecteurAskToUser” pour empêcher d'écrire sur le secteur 1 des saisies</text:p>
        </text:list-item>
        <text:list-item>
          <text:p text:style-name="List_20_1_Content"> Bloque les saisies sur le secteur 1 si base sectorisée</text:p>
        </text:list-item>
        <text:list-item>
          <text:p text:style-name="List_20_1_Content"> Cosmetics</text:p>
        </text:list-item>
        <text:list-item>
          <text:p text:style-name="List_20_1_Content"> Remise en place de l'écran synthese</text:p>
        </text:list-item>
        <text:list-item>
          <text:p text:style-name="List_20_1_Content"> Suppression des reférence à ResumeComptable</text:p>
        </text:list-item>
        <text:list-item>
          <text:p text:style-name="List_20_1_Content"> Ajout des compte de synthese dans le plan interne</text:p>
        </text:list-item>
        <text:list-item>
          <text:p text:style-name="List_20_1_Content"> Contextualisation de l'écran mutualisation</text:p>
        </text:list-item>
        <text:list-item>
          <text:p text:style-name="List_20_1_Content"> Ajout dans contexte de EstUneBaseSectorisee</text:p>
        </text:list-item>
        <text:list-item>
          <text:p text:style-name="List_20_1_Content"> protection pour ne pas generer les a nouveaux à la génaration sur une base sectorisée</text:p>
        </text:list-item>
        <text:list-item>
          <text:p text:style-name="List_20_1_Content"> ajout de la possibilité de marquer une facture comme payé sans generer la ligne</text:p>
        </text:list-item>
        <text:list-item>
          <text:p text:style-name="List_20_1_Content"> Correction ValPO de TBase</text:p>
        </text:list-item>
        <text:list-item>
          <text:p text:style-name="List_20_1_Content_Last"> Correction de l'ordre d'affichage dans l'état Chronologie des dons</text:p>
        </text:list-item>
      </text:list>
      <text:h text:style-name="Heading_20_3" text:outline-level="3"><text:bookmark-start text:name="__RefHeading___version_9.1.0.8_du_07_02_2018_90"/><text:bookmark-start text:name="version_9.1.0.8_du_07_02_2018"/>Version 9.1.0.8 du 07/02/2018<text:bookmark-end text:name="__RefHeading___version_9.1.0.8_du_07_02_2018_90"/><text:bookmark-end text:name="version_9.1.0.8_du_07_02_2018"/></text:h>
      <text:list text:style-name="List_20_1" text:continue-numbering="false">
        <text:list-item>
          <text:p text:style-name="List_20_1_Content_First"> Ajout fonction “OuvrirLienWeb” dans Util</text:p>
        </text:list-item>
        <text:list-item>
          <text:p text:style-name="List_20_1_Content"> Correction du calcul du PlanComptableOfficielHistorique sur les bases “secteur”</text:p>
        </text:list-item>
        <text:list-item>
          <text:p text:style-name="List_20_1_Content"> Nettoyage</text:p>
        </text:list-item>
        <text:list-item>
          <text:p text:style-name="List_20_1_Content"> Patch sur le plantage de la génération sur les bases secteurs</text:p>
        </text:list-item>
        <text:list-item>
          <text:p text:style-name="List_20_1_Content"> Activation du lien “mot de passe oublié?” sur le client lourd qui renvoi vers la page d'identification de PGI et ouvre automatiquement la fenêtre de réinitialisation du mdp - ticket#816</text:p>
        </text:list-item>
        <text:list-item>
          <text:p text:style-name="List_20_1_Content"> Ajout use Util_Synopse pour CheckAutomaticTransactionperRow</text:p>
        </text:list-item>
        <text:list-item>
          <text:p text:style-name="List_20_1_Content"> BaseParam: Retrait du compte 530 et remise en place du compte 53 pour les EPU</text:p>
        </text:list-item>
        <text:list-item>
          <text:p text:style-name="List_20_1_Content"> Changement des droits nécessaires pour la consultation de la piste d'audit (uniquement le droit en lecture sur la compta nécessaire) - Ticket#917</text:p>
        </text:list-item>
        <text:list-item>
          <text:p text:style-name="List_20_1_Content"> Changement des droits nécessaires pour la génération des écritures (uniquement le droit en lecture sur la compta nécessaire) - Ticket#917</text:p>
        </text:list-item>
        <text:list-item>
          <text:p text:style-name="List_20_1_Content"> Correction bug de génération à 66%</text:p>
        </text:list-item>
        <text:list-item>
          <text:p text:style-name="List_20_1_Content"> Correction des adresses pointant vers PGI (précédemment “monespage.logeas.fr”)</text:p>
        </text:list-item>
        <text:list-item>
          <text:p text:style-name="List_20_1_Content"> Corrections de labels de noms de champs</text:p>
        </text:list-item>
        <text:list-item>
          <text:p text:style-name="List_20_1_Content"> L'état de mailing ne fonctionnait pas bien pour l'impression a cause d'une clause de la requête mal formulée (utilisation du IS NULL). Correction OK - ticket #818</text:p>
        </text:list-item>
        <text:list-item>
          <text:p text:style-name="List_20_1_Content"> Passage de tous les batch avec CheckAutomaticTransactionPerRow pour éviter les erreurs de transaction (si deux batch sont lancés au même moment)</text:p>
        </text:list-item>
        <text:list-item>
          <text:p text:style-name="List_20_1_Content"> Passage des fonction DeplaceCompte, SupprimeCompte etc sur GestionPlanServer</text:p>
        </text:list-item>
        <text:list-item>
          <text:p text:style-name="List_20_1_Content_Last"> retrait de GestionSaisie de GestionANouveaux (inutilisé et provoque erreur de compilation)</text:p>
        </text:list-item>
      </text:list>
      <text:h text:style-name="Heading_20_4" text:outline-level="4"><text:bookmark-start text:name="__RefHeading___pgi_91"/><text:bookmark-start text:name="pgi1"/>PGI<text:bookmark-end text:name="__RefHeading___pgi_91"/><text:bookmark-end text:name="pgi1"/></text:h>
      <text:list text:style-name="List_20_1" text:continue-numbering="false">
        <text:list-item>
          <text:p text:style-name="LastListParagraph_List_20_1_Content_First"> Ajout action d'administration pour générer un mot de passe à tous les utilisateurs n'en ayant pas de mot de passe</text:p>
        </text:list-item>
      </text:list>
      <text:h text:style-name="Heading_20_3" text:outline-level="3"><text:bookmark-start text:name="__RefHeading___version_9.1.0.7_du_01_02_2018_92"/><text:bookmark-start text:name="version_9.1.0.7_du_01_02_2018"/>Version 9.1.0.7 du 01/02/2018<text:bookmark-end text:name="__RefHeading___version_9.1.0.7_du_01_02_2018_92"/><text:bookmark-end text:name="version_9.1.0.7_du_01_02_2018"/></text:h>
      <text:list text:style-name="List_20_1" text:continue-numbering="false">
        <text:list-item>
          <text:p text:style-name="List_20_1_Content_First"> Ajout fonction de resize d'image en respectant les proportionalité dans Util</text:p>
        </text:list-item>
        <text:list-item>
          <text:p text:style-name="List_20_1_Content"> Correction de l'upload pour la génération d'une version LoGeAs (erreur jeté car connexion en mode active, passage en mode passif par défaut)</text:p>
        </text:list-item>
        <text:list-item>
          <text:p text:style-name="List_20_1_Content"> Lors de l'ouverture de la barre de chargement, si son parent est une application il la prévient de l'ouverture d'un modal</text:p>
        </text:list-item>
        <text:list-item>
          <text:p text:style-name="List_20_1_Content"> Ajout de LogeasImage dans la liste des fiches à monté (enlevé par erreur)</text:p>
        </text:list-item>
        <text:list-item>
          <text:p text:style-name="List_20_1_Content"> Correction de la base de parametrage</text:p>
        </text:list-item>
        <text:list-item>
          <text:p text:style-name="List_20_1_Content"> Correction de la base de parametrage</text:p>
        </text:list-item>
        <text:list-item>
          <text:p text:style-name="List_20_1_Content"> Correction du calcul du solde dans l'écran pointage → La balance d'ouverture dOIT être pointées #900</text:p>
        </text:list-item>
        <text:list-item>
          <text:p text:style-name="List_20_1_Content"> Correction manuel du sens sdes comptes sur le plan EPUDF (Bug sur test des NULL à corriger)</text:p>
        </text:list-item>
        <text:list-item>
          <text:p text:style-name="List_20_1_Content"> Dévalidation du calcul des EstOffrant pour les bases secteurs</text:p>
        </text:list-item>
        <text:list-item>
          <text:p text:style-name="List_20_1_Content"> Evolution Eglise Unie.fr3 (à finir)</text:p>
        </text:list-item>
        <text:list-item>
          <text:p text:style-name="List_20_1_Content"> Evolution/optimisation reprise des configuration depuis BaseParametrage</text:p>
        </text:list-item>
        <text:list-item>
          <text:p text:style-name="List_20_1_Content"> Mise à jour de la base de test</text:p>
        </text:list-item>
        <text:list-item>
          <text:p text:style-name="List_20_1_Content"> Modif des comptes cerfa régulier sur EPUdF</text:p>
        </text:list-item>
        <text:list-item>
          <text:p text:style-name="List_20_1_Content"> Poussière, lavage et autres opérations de printemps</text:p>
        </text:list-item>
        <text:list-item>
          <text:p text:style-name="List_20_1_Content"> Preparation mise à jour du plan officiel (partiel)</text:p>
        </text:list-item>
        <text:list-item>
          <text:p text:style-name="List_20_1_Content"> Remplacement de la table ParoisseEPUdF par NavStructure</text:p>
        </text:list-item>
        <text:list-item>
          <text:p text:style-name="List_20_1_Content"> Correction d'une erreur sur l'ordre des comptes nominatifs/ananymes sur les comptes 75882*</text:p>
        </text:list-item>
        <text:list-item>
          <text:p text:style-name="List_20_1_Content"> Ajout BaseUpgrade 9.1.0.4 : Suppression puis reconstruction du plan utilisateur</text:p>
        </text:list-item>
        <text:list-item>
          <text:p text:style-name="List_20_1_Content"> ajout d'un paramètre sur CorrigeArborescenceOfficiel qui permet de forcer la correction sur TOUS les comptes</text:p>
        </text:list-item>
        <text:list-item>
          <text:p text:style-name="List_20_1_Content"> Ajout d'un progress et passage en batch de la fonction utilitaire pour passer tous les comptes du plan offi sur le secteur 0</text:p>
        </text:list-item>
        <text:list-item>
          <text:p text:style-name="List_20_1_Content"> Ajout d'un progress pour l'ouverture d'un nouvel exercice</text:p>
        </text:list-item>
        <text:list-item>
          <text:p text:style-name="List_20_1_Content"> Ajout d'un progress pour la génération des à nouveaux</text:p>
        </text:list-item>
        <text:list-item>
          <text:p text:style-name="List_20_1_Content"> Ajout d'un TProgress pour la génération plutôt que de le faire en tâche de fond</text:p>
        </text:list-item>
        <text:list-item>
          <text:p text:style-name="List_20_1_Content"> Ajout début suppression des anciennes images et redimenssionement de l'actuel logo lors de la prochaine MAJ</text:p>
        </text:list-item>
        <text:list-item>
          <text:p text:style-name="List_20_1_Content"> Ajout du compte 530 pour l'EPU</text:p>
        </text:list-item>
        <text:list-item>
          <text:p text:style-name="List_20_1_Content"> Ajout fonction Sendbatch</text:p>
        </text:list-item>
        <text:list-item>
          <text:p text:style-name="List_20_1_Content"> Ajout fonction Sendbatch sur les fonction sserveur</text:p>
        </text:list-item>
        <text:list-item>
          <text:p text:style-name="List_20_1_Content"> Ajout possibilité de modifier le plan comptable même si exercice courant non cloturé ou N-1 non cloturé, tant que l'utilisateur actuel fait partie du groupe d'assistance</text:p>
        </text:list-item>
        <text:list-item>
          <text:p text:style-name="List_20_1_Content"> Ajout update du plan user après MAJ et activation de l'update du plan depuis BP</text:p>
        </text:list-item>
        <text:list-item>
          <text:p text:style-name="List_20_1_Content"> Amelioration de la rapidité de la reconstruction des plans comptables</text:p>
        </text:list-item>
        <text:list-item>
          <text:p text:style-name="List_20_1_Content"> Bloque l'édition du plan comptable off quand exercice cloturé</text:p>
        </text:list-item>
        <text:list-item>
          <text:p text:style-name="List_20_1_Content"> bug des à nouveaux: force l'ajout des comptes d'historique sur le secteur du contexte</text:p>
        </text:list-item>
        <text:list-item>
          <text:p text:style-name="List_20_1_Content"> Correctif des dates d'opérations pour Montpellier OK - ticket#812</text:p>
        </text:list-item>
        <text:list-item>
          <text:p text:style-name="List_20_1_Content"> Correction BaseParam pour XE7</text:p>
        </text:list-item>
        <text:list-item>
          <text:p text:style-name="List_20_1_Content"> Correction comptes en double dans le dialogue de l'état rapport annuel</text:p>
        </text:list-item>
        <text:list-item>
          <text:p text:style-name="List_20_1_Content"> Correction de l'outil de correction (il ne prenait que la date mise lors de la création, ne prenait pas en compte les changements probables entre temps)</text:p>
        </text:list-item>
        <text:list-item>
          <text:p text:style-name="List_20_1_Content"> Correction DecodeCompte pour réellement décoder le numéro du plan plutôt que de le retrouver dans la BDD, mise à jour du DecodeCompte de TBase pour utiliser le même code</text:p>
        </text:list-item>
        <text:list-item>
          <text:p text:style-name="List_20_1_Content"> Correction des à nouveau lors de l'import (décalage des multilignes)</text:p>
        </text:list-item>
        <text:list-item>
          <text:p text:style-name="List_20_1_Content"> Correction des numéros de versions pour les versions debug</text:p>
        </text:list-item>
        <text:list-item>
          <text:p text:style-name="List_20_1_Content"> Correction du bug ayant supprimé tous les intitulés (non activé pour l'instant)</text:p>
        </text:list-item>
        <text:list-item>
          <text:p text:style-name="List_20_1_Content"> Correction erreur lors de la mise à jour des historique des plans</text:p>
        </text:list-item>
        <text:list-item>
          <text:p text:style-name="List_20_1_Content"> correction fuite mémoire envoi mailing en débug</text:p>
        </text:list-item>
        <text:list-item>
          <text:p text:style-name="List_20_1_Content"> Correction liste des comptes en double dans les états Grand Livre</text:p>
        </text:list-item>
        <text:list-item>
          <text:p text:style-name="List_20_1_Content"> Correction petite fuite mémoire lors de la clôture</text:p>
        </text:list-item>
        <text:list-item>
          <text:p text:style-name="List_20_1_Content"> Correction plan FranceQuebec et EPU</text:p>
        </text:list-item>
        <text:list-item>
          <text:p text:style-name="List_20_1_Content"> Correction pour récuperer les droits d'un user sur la base: ajout d'un parametre pour aditionner tous les droits admin (en cumulant ceux de l'user + ceux des groupes dont il fait partie) ou pour récupérer uniquement les droits de lutilisateur</text:p>
        </text:list-item>
        <text:list-item>
          <text:p text:style-name="List_20_1_Content"> Correction reconstruction plan et ordre</text:p>
        </text:list-item>
        <text:list-item>
          <text:p text:style-name="List_20_1_Content"> Correction: retrait des comptes en doubles dans l'assistant d'ajout de nouveau comptes</text:p>
        </text:list-item>
        <text:list-item>
          <text:p text:style-name="List_20_1_Content"> Corrections de plusieurs Batch pour mettre “AutomaticTransactionPerRow” (réduction de la valeur pour éviter les timeouts)</text:p>
        </text:list-item>
        <text:list-item>
          <text:p text:style-name="List_20_1_Content"> Corrections des unités du client lourd suite au commit Nicolas</text:p>
        </text:list-item>
        <text:list-item>
          <text:p text:style-name="List_20_1_Content"> Corrections diverses calcul des plans</text:p>
        </text:list-item>
        <text:list-item>
          <text:p text:style-name="List_20_1_Content"> Corrections plan analytique: edition du plan analytique repércute bien sur le plan user + modification d'un numéro du plan fait bien suivre les saisies du secteur en cours aussi</text:p>
        </text:list-item>
        <text:list-item>
          <text:p text:style-name="List_20_1_Content"> Evolution des fonction d'envoie de message par mail depuis la piste d'audit</text:p>
        </text:list-item>
        <text:list-item>
          <text:p text:style-name="List_20_1_Content"> Evolution SendBatchCustom dans GestionPlanAnalytique.pas</text:p>
        </text:list-item>
        <text:list-item>
          <text:p text:style-name="List_20_1_Content"> Gestion du logo de l'asso: Changement du filtre, n'accepte plus que les formats “classiques” d'image, suppression de l'ancienne image si nouvelle correctement chargée</text:p>
        </text:list-item>
        <text:list-item>
          <text:p text:style-name="List_20_1_Content"> Le progress doit s'ouvrir plus vite lors de la fermeture de l'édition des plans</text:p>
        </text:list-item>
        <text:list-item>
          <text:p text:style-name="List_20_1_Content"> Mise en place de SendBatchCustom dans BaseUpgrade.pas</text:p>
        </text:list-item>
        <text:list-item>
          <text:p text:style-name="List_20_1_Content"> Passage de la taille max en largeur des logos d'association à 472px - ticket#176</text:p>
        </text:list-item>
        <text:list-item>
          <text:p text:style-name="List_20_1_Content_Last"> Passage des batch par la fonction SendBatchCustom</text:p>
        </text:list-item>
      </text:list>
      <text:p text:style-name="Text_20_body">* Projet à jour pour GenererVersion</text:p>
      <text:list text:style-name="List_20_1" text:continue-numbering="false">
        <text:list-item>
          <text:p text:style-name="List_20_1_Content_First"> Publication BP</text:p>
        </text:list-item>
        <text:list-item>
          <text:p text:style-name="List_20_1_Content"> Publication LoGeAsV9.1.0.3 en RELEASE</text:p>
        </text:list-item>
        <text:list-item>
          <text:p text:style-name="List_20_1_Content"> Réactivation du menu “clôture”</text:p>
        </text:list-item>
        <text:list-item>
          <text:p text:style-name="List_20_1_Content"> Reduction de la taille des images à 256px de largeur lors du chargement du logo de l'association - ticket#176 ticket#805</text:p>
        </text:list-item>
        <text:list-item>
          <text:p text:style-name="List_20_1_Content"> Refactor de l'unité GestionPlan pour diverses corrections et améliorations</text:p>
        </text:list-item>
        <text:list-item>
          <text:p text:style-name="List_20_1_Content"> ResetIDForTable ajouté pour remettre à 0 les ID autoincrement</text:p>
        </text:list-item>
        <text:list-item>
          <text:p text:style-name="List_20_1_Content"> Retrait correction plan depuis BP</text:p>
        </text:list-item>
        <text:list-item>
          <text:p text:style-name="List_20_1_Content"> SI n-1 non cloturé, les comptes manquants lors de la génération sont ajoutés automatiquement, sinon il est demandé sur quel compte il faut les réaffecter</text:p>
        </text:list-item>
        <text:list-item>
          <text:p text:style-name="List_20_1_Content"> Suite à erreur de version du lundi 15 soir: corrections diverses sur BaseUpgrade</text:p>
        </text:list-item>
        <text:list-item>
          <text:p text:style-name="List_20_1_Content"> Suppression d'une base de test inutilisée</text:p>
        </text:list-item>
        <text:list-item>
          <text:p text:style-name="List_20_1_Content"> Tri des lookupsfield dans un QuantumGrid se font sur la valeur, plus sur l'ID - ticket#716</text:p>
        </text:list-item>
        <text:list-item>
          <text:p text:style-name="List_20_1_Content"> + Ajout des comptes 601, 605 et 6511 sur le plan de sud education (#764)</text:p>
        </text:list-item>
        <text:list-item>
          <text:p text:style-name="List_20_1_Content"> + Ajout d l'heure dans les mails de la piste d'audit</text:p>
        </text:list-item>
        <text:list-item>
          <text:p text:style-name="List_20_1_Content"> + Ajout d'un requetteur SQL pour l'assistance</text:p>
        </text:list-item>
        <text:list-item>
          <text:p text:style-name="List_20_1_Content"> + Ajout d'un test de vitesse adsl (pour assistance en test)</text:p>
        </text:list-item>
        <text:list-item>
          <text:p text:style-name="List_20_1_Content"> + Ajout d'un test de vitesse adsl (pour assistance en test)</text:p>
        </text:list-item>
        <text:list-item>
          <text:p text:style-name="List_20_1_Content"> + Ajout dans l'écran d'ouverture de base d'une zone de recherche</text:p>
        </text:list-item>
        <text:list-item>
          <text:p text:style-name="List_20_1_Content"> + Ajout dans le config des bases EPUdF Structure.EPUdF_Consistoire et Structure.EPUdF_Region</text:p>
        </text:list-item>
        <text:list-item>
          <text:p text:style-name="List_20_1_Content"> + Ajout de fonction de dépannage assistance</text:p>
        </text:list-item>
        <text:list-item>
          <text:p text:style-name="List_20_1_Content_Last"> + Ajout de menu pour l'assistance</text:p>
        </text:list-item>
      </text:list>
      <text:h text:style-name="Heading_20_4" text:outline-level="4"><text:bookmark-start text:name="__RefHeading___pgi_93"/><text:bookmark-start text:name="pgi2"/>PGI<text:bookmark-end text:name="__RefHeading___pgi_93"/><text:bookmark-end text:name="pgi2"/></text:h>
      <text:list text:style-name="List_20_1" text:continue-numbering="false">
        <text:list-item>
          <text:p text:style-name="List_20_1_Content_First"> Ajout des unités InterV3 nécessaire à la compilation dans le projet de service</text:p>
        </text:list-item>
        <text:list-item>
          <text:p text:style-name="List_20_1_Content"> Correction de l'ajout d'un utilisateur dans une base par un utilisateur non admin Logeas OK - ticket#916</text:p>
        </text:list-item>
        <text:list-item>
          <text:p text:style-name="List_20_1_Content"> Correction du lien vers le téléchargement du client lourd depuis PGI : le lien par défaut ne retournait plus la dernière version, mise en place d'un lien direct le temps de la résolution</text:p>
        </text:list-item>
        <text:list-item>
          <text:p text:style-name="List_20_1_Content"> Début conversion du projet sans chemin de recherche (a finir)</text:p>
        </text:list-item>
        <text:list-item>
          <text:p text:style-name="List_20_1_Content_Last"> Recharge le fichier de version a chaque fois que l'on accède à fVersion, permet de changer le numero de version minimum attendu sans reboot du serveurV9</text:p>
        </text:list-item>
      </text:list>
      <text:h text:style-name="Heading_20_3" text:outline-level="3"><text:bookmark-start text:name="__RefHeading___version_9.1.01_du_11_01_2018_94"/><text:bookmark-start text:name="version_9.1.01_du_11_01_2018"/>Version 9.1.01 du 11/01/2018<text:bookmark-end text:name="__RefHeading___version_9.1.01_du_11_01_2018_94"/><text:bookmark-end text:name="version_9.1.01_du_11_01_2018"/></text:h>
      <text:list text:style-name="List_20_1" text:continue-numbering="false">
        <text:list-item>
          <text:p text:style-name="LastListParagraph_List_20_1_Content_First"> Recompilation de la version précédente suite à l'apparition en sortie de l'écran de debug de la mémoire</text:p>
        </text:list-item>
      </text:list>
      <text:h text:style-name="Heading_20_3" text:outline-level="3"><text:bookmark-start text:name="__RefHeading___version_9.1_du_10_01_2017_95"/><text:bookmark-start text:name="version_9.1_du_10_01_2017"/>Version 9.1 du 10/01/2017<text:bookmark-end text:name="__RefHeading___version_9.1_du_10_01_2017_95"/><text:bookmark-end text:name="version_9.1_du_10_01_2017"/></text:h>
      <text:h text:style-name="Heading_20_4" text:outline-level="4"><text:bookmark-start text:name="__RefHeading___logeas_v9_96"/><text:bookmark-start text:name="logeas_v92"/>Logeas V9<text:bookmark-end text:name="__RefHeading___logeas_v9_96"/><text:bookmark-end text:name="logeas_v92"/></text:h>
      <text:list text:style-name="List_20_1" text:continue-numbering="false">
        <text:list-item>
          <text:p text:style-name="List_20_1_Content_First"> Evolution des états pour prendre en compte les bases en secteurs</text:p>
        </text:list-item>
        <text:list-item>
          <text:p text:style-name="List_20_1_Content"> Orthographe et Copyright</text:p>
        </text:list-item>
        <text:list-item>
          <text:p text:style-name="List_20_1_Content"> Problème de don nominatif #826</text:p>
        </text:list-item>
        <text:list-item>
          <text:p text:style-name="List_20_1_Content"> Ajout d'une unité de gestion des statistiques des cerfa</text:p>
        </text:list-item>
        <text:list-item>
          <text:p text:style-name="List_20_1_Content"> Ajout des comptes interne sur le générateur comptable Immo et Emprunt</text:p>
        </text:list-item>
        <text:list-item>
          <text:p text:style-name="List_20_1_Content"> Ajout du test des comptes non terminaux utilisés</text:p>
        </text:list-item>
        <text:list-item>
          <text:p text:style-name="List_20_1_Content"> Correction calcul des variables non comptable plan interne utilisateur</text:p>
        </text:list-item>
        <text:list-item>
          <text:p text:style-name="List_20_1_Content"> Correction de l'assistant de suppression de compte dans le cas d'un remplacement d'un compte non terminal</text:p>
        </text:list-item>
        <text:list-item>
          <text:p text:style-name="List_20_1_Content"> Correction du compte 53 dans le plan de référence de l'EPUDF bug#825</text:p>
        </text:list-item>
        <text:list-item>
          <text:p text:style-name="List_20_1_Content"> Correction mise à jour des bases ne fonctionne pas lors de l'édition du profil utilisateur sur PGI</text:p>
        </text:list-item>
        <text:list-item>
          <text:p text:style-name="List_20_1_Content"> Correction nom des bases en multiple dans la liste des bases sur client lourd si l'utilisateur faisait partie de plusieurs groupes associés à cette base</text:p>
        </text:list-item>
        <text:list-item>
          <text:p text:style-name="List_20_1_Content"> Correction orthographe</text:p>
        </text:list-item>
        <text:list-item>
          <text:p text:style-name="List_20_1_Content"> EPUdF tableau de variation des réserves, tableau 6 de l'état financier ajout du résultat de l'exercice n-1 #823</text:p>
        </text:list-item>
        <text:list-item>
          <text:p text:style-name="List_20_1_Content"> Mise à jour du plan officiel des utilisateurs lors de l'importation d'un secteur</text:p>
        </text:list-item>
        <text:list-item>
          <text:p text:style-name="List_20_1_Content"> Protection du serveur dans le cas d'une base invalide impossible à charger</text:p>
        </text:list-item>
        <text:list-item>
          <text:p text:style-name="List_20_1_Content"> Remise en place des calculs spécifiques dans la génération des comptes (EPUdF)</text:p>
        </text:list-item>
        <text:list-item>
          <text:p text:style-name="List_20_1_Content"> Retrait des tables PersonnePerso et FamillePerso du model de donnée V9</text:p>
        </text:list-item>
        <text:list-item>
          <text:p text:style-name="List_20_1_Content"> Retrait du filtre sur secteur sur l'écran Pointage.</text:p>
        </text:list-item>
        <text:list-item>
          <text:p text:style-name="List_20_1_Content"> Ajout du calcul de l'age a chaque lancement de la base + lors de l'update d'une personne (Correction) #174</text:p>
        </text:list-item>
        <text:list-item>
          <text:p text:style-name="List_20_1_Content"> Ordre de tabulation sur l'édition des multilignes #645</text:p>
        </text:list-item>
        <text:list-item>
          <text:p text:style-name="List_20_1_Content"> Traitement des champs de type “ftUnknown” en type string par défaut pour les champs persos (aucun TField n'était associé à ce type de champ, forcé en ftString) #863</text:p>
        </text:list-item>
        <text:list-item>
          <text:p text:style-name="List_20_1_Content"> Champs perso de type Date n'étaient pas pris en compte lors de l'import, correction du cas #878</text:p>
        </text:list-item>
        <text:list-item>
          <text:p text:style-name="List_20_1_Content"> Retrait de la conversion de la table LogGeneration #886</text:p>
        </text:list-item>
        <text:list-item>
          <text:p text:style-name="List_20_1_Content"> Retrait des gén V8 de la table LogGeneration #886</text:p>
        </text:list-item>
        <text:list-item>
          <text:p text:style-name="List_20_1_Content"> Mise à jour ExerciceCivil sur HistoriqueDon #887</text:p>
        </text:list-item>
        <text:list-item>
          <text:p text:style-name="List_20_1_Content_Last"> Changement du compte par défaut de l'utilitaire d'affectation de resultat (1068) #498</text:p>
        </text:list-item>
      </text:list>
      <text:h text:style-name="Heading_20_4" text:outline-level="4"><text:bookmark-start text:name="__RefHeading___logeaspgi_97"/><text:bookmark-start text:name="logeaspgi2"/>LoGeAsPGI<text:bookmark-end text:name="__RefHeading___logeaspgi_97"/><text:bookmark-end text:name="logeaspgi2"/></text:h>
      <text:list text:style-name="List_20_1" text:continue-numbering="false">
        <text:list-item>
          <text:p text:style-name="List_20_1_Content_First"> Ajout filtre de recherche dans liste base sur écran d'accueil</text:p>
        </text:list-item>
        <text:list-item>
          <text:p text:style-name="List_20_1_Content"> Correction suppression d'un utilisateur d'une base #821</text:p>
        </text:list-item>
        <text:list-item>
          <text:p text:style-name="List_20_1_Content"> Ajout vérification si le fichier d'import V8 n'est pas correctement traduit en fichier</text:p>
        </text:list-item>
        <text:list-item>
          <text:p text:style-name="List_20_1_Content"> Correction erreur de mise à jour d'un profil utilisateur sur les bases distantes si ce n'était pas lui qui mettait à jour son profil</text:p>
        </text:list-item>
        <text:list-item>
          <text:p text:style-name="List_20_1_Content"> Mise en place possibilité d'envoyer le mailing “Informations V9” à un utilisateur même si il ne s'est jamais connecté</text:p>
        </text:list-item>
        <text:list-item>
          <text:p text:style-name="List_20_1_Content"> Suppression de notion “Secteur” dans la création ou la restauration d'une sauvegarde</text:p>
        </text:list-item>
        <text:list-item>
          <text:p text:style-name="List_20_1_Content_Last"> Affinage de la page de retour lors de la suppression d'une base</text:p>
        </text:list-item>
      </text:list>
      <text:h text:style-name="Heading_20_3" text:outline-level="3"><text:bookmark-start text:name="__RefHeading___version_9.0.0.6_du_24_11_2017_98"/><text:bookmark-start text:name="version_9.0.0.6_du_24_11_2017"/>Version 9.0.0.6 du 24/11/2017<text:bookmark-end text:name="__RefHeading___version_9.0.0.6_du_24_11_2017_98"/><text:bookmark-end text:name="version_9.0.0.6_du_24_11_2017"/></text:h>
      <text:h text:style-name="Heading_20_5" text:outline-level="5"><text:bookmark-start text:name="__RefHeading___pgi_99"/><text:bookmark-start text:name="pgi3"/>PGI<text:bookmark-end text:name="__RefHeading___pgi_99"/><text:bookmark-end text:name="pgi3"/></text:h>
      <text:list text:style-name="List_20_1" text:continue-numbering="false">
        <text:list-item>
          <text:p text:style-name="List_20_1_Content_First"> Correction import d'un secteur</text:p>
        </text:list-item>
        <text:list-item>
          <text:p text:style-name="List_20_1_Content_Last"> Ajout d'une valeur de retour dans certains services du serveur pour éviter les messages d'erreur (non bloquant)</text:p>
        </text:list-item>
      </text:list>
      <text:h text:style-name="Heading_20_5" text:outline-level="5"><text:bookmark-start text:name="__RefHeading___logeas_v9_100"/><text:bookmark-start text:name="logeas_v93"/>LoGeAs V9<text:bookmark-end text:name="__RefHeading___logeas_v9_100"/><text:bookmark-end text:name="logeas_v93"/></text:h>
      <text:list text:style-name="List_20_1" text:continue-numbering="false">
        <text:list-item>
          <text:p text:style-name="List_20_1_Content_First"> Ajout de la fonction pour déplacer les données du secteur 1 vers un nouveau secteur</text:p>
        </text:list-item>
        <text:list-item>
          <text:p text:style-name="List_20_1_Content"> Correction enregistrement de la configuration des écrans</text:p>
        </text:list-item>
        <text:list-item>
          <text:p text:style-name="List_20_1_Content"> ticket#807 - Correction d'ajout d'un groupe à un mailing en tant qu'utilisateur *[LoGeAsPGI] Config en local: n'envoi plus les mails (redirigés vers contact@logeas.fr, peu importe le destinataire) *[PGI] Ajout d'un menu “envoyer une sauvegarde” dans la page de gestion d'une base</text:p>
        </text:list-item>
        <text:list-item>
          <text:p text:style-name="List_20_1_Content"> Correction de la mise à jour des plans officiels utilisateurs (secteurs)</text:p>
        </text:list-item>
        <text:list-item>
          <text:p text:style-name="List_20_1_Content"> Amélioration de l'affichage du secteur dans l'éditeur de plan officiel</text:p>
        </text:list-item>
        <text:list-item>
          <text:p text:style-name="List_20_1_Content"> Correction de l'outil de réparation des plans officiels</text:p>
        </text:list-item>
        <text:list-item>
          <text:p text:style-name="List_20_1_Content"> Ajout d'une nouvelle action pour corriger les comptes invalides dans les saisies</text:p>
        </text:list-item>
        <text:list-item>
          <text:p text:style-name="List_20_1_Content"> Ajout de message dans le log lors de la sauvegarde d'une base</text:p>
        </text:list-item>
        <text:list-item>
          <text:p text:style-name="List_20_1_Content"> Correction de la suppression des fichiers temporaires lors d'une sauvegarde</text:p>
        </text:list-item>
        <text:list-item>
          <text:p text:style-name="List_20_1_Content"> ticket#810 - Correction import de bases ayant des composantes ou immo avec numero=0 - Un patch et appliqué sur les bases V8</text:p>
        </text:list-item>
        <text:list-item>
          <text:p text:style-name="List_20_1_Content"> Mise en place d'une transaction pour l'ensemble de la mise à jour d'une base</text:p>
        </text:list-item>
        <text:list-item>
          <text:p text:style-name="List_20_1_Content"> Correction de l'importation des secteurs</text:p>
        </text:list-item>
        <text:list-item>
          <text:p text:style-name="List_20_1_Content"> Ajout de la reprise des colonnes SoldeNmoinsX lors de la mise à jour des a nouveaux bug#804</text:p>
        </text:list-item>
        <text:list-item>
          <text:p text:style-name="List_20_1_Content"> Ajout de la possibilité de changer les comptes invalides lors de la mise à jour des a nouveaux</text:p>
        </text:list-item>
        <text:list-item>
          <text:p text:style-name="List_20_1_Content"> Mise en place assistance de remplacement d'un compte dans les saisies dans le cas où il n'existe plus</text:p>
        </text:list-item>
        <text:list-item>
          <text:p text:style-name="List_20_1_Content"> Correction d'une fuite de mémoire dans la reprise des a nouveaux</text:p>
        </text:list-item>
        <text:list-item>
          <text:p text:style-name="List_20_1_Content_Last"> Changement des intitulés pour compte de tiers et sous dossier comptable (précédemment “SIREN” sur les deux)</text:p>
        </text:list-item>
      </text:list>
      <text:h text:style-name="Heading_20_3" text:outline-level="3"><text:bookmark-start text:name="__RefHeading___version_9.0.0.6_du_24_11_2017_101"/><text:bookmark-start text:name="version_9.0.0.6_du_24_11_20171"/>Version 9.0.0.6 du 24/11/2017<text:bookmark-end text:name="__RefHeading___version_9.0.0.6_du_24_11_2017_101"/><text:bookmark-end text:name="version_9.0.0.6_du_24_11_20171"/></text:h>
      <text:h text:style-name="Heading_20_3" text:outline-level="3"><text:bookmark-start text:name="__RefHeading___version_beta_9.2_du_07_09_2017_102"/><text:bookmark-start text:name="version_beta_9.2_du_07_09_2017"/>Version Beta 9.2 du 07/09/2017<text:bookmark-end text:name="__RefHeading___version_beta_9.2_du_07_09_2017_102"/><text:bookmark-end text:name="version_beta_9.2_du_07_09_2017"/></text:h>
      <text:list text:style-name="List_20_1" text:continue-numbering="false">
        <text:list-item>
          <text:p text:style-name="List_20_1_Content_First"> Correction d'une erreur dû a l'exercice qui n'était pas renseigné pour la piste d'audit (en web)</text:p>
        </text:list-item>
        <text:list-item>
          <text:p text:style-name="List_20_1_Content"> Correction de la liste des champs à afficher qui n'apparaissait pas sur la vue Personne (en web)</text:p>
        </text:list-item>
        <text:list-item>
          <text:p text:style-name="List_20_1_Content"> Mise à jour béta V8.99.9.2</text:p>
        </text:list-item>
        <text:list-item>
          <text:p text:style-name="List_20_1_Content"> Correction de la période sélectionné pour l'export du FEC bug#674</text:p>
        </text:list-item>
        <text:list-item>
          <text:p text:style-name="List_20_1_Content"> ticket#686 - Force les nom des champs en majuscule pour éviter les problèmes de casse en Javascript</text:p>
        </text:list-item>
        <text:list-item>
          <text:p text:style-name="List_20_1_Content"> Correction génération des multilignes avec l'option “Toutes les écritures” bug#649</text:p>
        </text:list-item>
        <text:list-item>
          <text:p text:style-name="List_20_1_Content"> Correction orthographe</text:p>
        </text:list-item>
        <text:list-item>
          <text:p text:style-name="List_20_1_Content"> Activation de l'écran des groupes bug#689</text:p>
        </text:list-item>
        <text:list-item>
          <text:p text:style-name="List_20_1_Content"> Correction inscription de la cloture dans la piste d'audit bug#698</text:p>
        </text:list-item>
        <text:list-item>
          <text:p text:style-name="List_20_1_Content"> Correction des droits sur l'écran familles bug#692</text:p>
        </text:list-item>
        <text:list-item>
          <text:p text:style-name="List_20_1_Content"> Correction des droits sur l'écran personnes bug#692</text:p>
        </text:list-item>
        <text:list-item>
          <text:p text:style-name="List_20_1_Content"> Adaptation de l'état Solde par mois-compte aux exercices non civil. Prise en compte du contexte bug#640</text:p>
        </text:list-item>
        <text:list-item>
          <text:p text:style-name="List_20_1_Content"> ticket#680 - ajout d'une vérification de la version de la sauvegarde, et refuse la conversion si la version est inférieure à celle minimum (8.6.0.0 actuellement)</text:p>
        </text:list-item>
        <text:list-item>
          <text:p text:style-name="List_20_1_Content"> Correction de la compilation RELEASE</text:p>
        </text:list-item>
        <text:list-item>
          <text:p text:style-name="List_20_1_Content"> Correction des états de clôtures pour l'archive fiscale bug#675</text:p>
        </text:list-item>
        <text:list-item>
          <text:p text:style-name="List_20_1_Content"> Correction de la génération de la cloture</text:p>
        </text:list-item>
        <text:list-item>
          <text:p text:style-name="List_20_1_Content"> Correction du blocage de l'interface lors de la génération</text:p>
        </text:list-item>
        <text:list-item>
          <text:p text:style-name="List_20_1_Content"> ticket#684 - Ajout d'un message automatique lors de la saisie de la date d'opération si inférieur ou supérieur aux dates de clotures (en anglais pour le moment, voir ticket #691)</text:p>
        </text:list-item>
        <text:list-item>
          <text:p text:style-name="List_20_1_Content"> Amélioration enregistrement dans la piste d'audit de l'archive fiscal</text:p>
        </text:list-item>
        <text:list-item>
          <text:p text:style-name="List_20_1_Content"> Correction de la visibilité des comptes du plan officiel lors de son édition bug#676</text:p>
        </text:list-item>
        <text:list-item>
          <text:p text:style-name="List_20_1_Content"> Amélioration du service d'envoi d'une sauvegarde et de contact avec l'assistance bug#663</text:p>
        </text:list-item>
        <text:list-item>
          <text:p text:style-name="List_20_1_Content"> Ajouter le prénom dans la colonne Adhérent des saisies bug#687</text:p>
        </text:list-item>
        <text:list-item>
          <text:p text:style-name="List_20_1_Content"> Génération des multilignes dont l'option “Toutes les écritures” est activée bug#649</text:p>
        </text:list-item>
        <text:list-item>
          <text:p text:style-name="List_20_1_Content"> Calcul du plan officiel uniquement lors des phases de clotures bug#681</text:p>
        </text:list-item>
        <text:list-item>
          <text:p text:style-name="List_20_1_Content"> Correction de la génération de la compta (somme avec plus de 2 decimales)</text:p>
        </text:list-item>
        <text:list-item>
          <text:p text:style-name="List_20_1_Content"> Mise en place de la création/mise à jour de la mulitiligne des a nouveaux</text:p>
        </text:list-item>
        <text:list-item>
          <text:p text:style-name="List_20_1_Content"> Ajout de fonction d'initialisation des enregistrement dans le modèle</text:p>
        </text:list-item>
        <text:list-item>
          <text:p text:style-name="List_20_1_Content"> Ajout de la génération avec attente et en tache de fond</text:p>
        </text:list-item>
        <text:list-item>
          <text:p text:style-name="List_20_1_Content"> Initialisation du champ numéro des tables Saisie, Multiligne, Famille et Personne dans le cas d'un ajout</text:p>
        </text:list-item>
        <text:list-item>
          <text:p text:style-name="List_20_1_Content"> Correction de l'export Coala</text:p>
        </text:list-item>
        <text:list-item>
          <text:p text:style-name="List_20_1_Content"> Ajout d'un utilitaire de correction des n°piece à l'intérieur d'une multi-lignes (il faut une génération compléte aprés)</text:p>
        </text:list-item>
        <text:list-item>
          <text:p text:style-name="List_20_1_Content"> Début d'implémentation pour la restauration de sauvegardes V9 (non fonctionnel):</text:p>
        </text:list-item>
        <text:list-item>
          <text:p text:style-name="List_20_1_Content"> Le formulaire de création de base V9 n'accepte plus que des fichiers en “*.logeas”</text:p>
        </text:list-item>
        <text:list-item>
          <text:p text:style-name="List_20_1_Content"> Ajout d'une case à cocher dans ce formulaire pour spécifier si c'est une restauration d'une V9 ou un import d'une V8 (à voir si on le détecte pas automatiquement lors de la restauration de la sauvegarde plutôt que ça ? )</text:p>
        </text:list-item>
        <text:list-item>
          <text:p text:style-name="List_20_1_Content"> Ajout d'une vérification sur PGI lors de la création/import d'une base si le nom n'existe pas déjà</text:p>
        </text:list-item>
        <text:list-item>
          <text:p text:style-name="List_20_1_Content"> Ajout verif avant conversion V8 vers V9 sur le numéro de version (base V8 en 8.6.0.0 minimum pour la conversion)</text:p>
        </text:list-item>
        <text:list-item>
          <text:p text:style-name="List_20_1_Content"> Ajout bouton “valider la saisie” (validation comptable) qui passe le status à statusValidee. Ajout dans le menu “Action” sur les écrans Recette/dépense/virement/multiligne/edit multiligne</text:p>
        </text:list-item>
        <text:list-item>
          <text:p text:style-name="List_20_1_Content"> Activité#292 - Ajout utilitaire Gestion Emprunt + corrections de l'utilitaire</text:p>
        </text:list-item>
        <text:list-item>
          <text:p text:style-name="List_20_1_Content"> Correction des tableau résumés des balances #682</text:p>
        </text:list-item>
        <text:list-item>
          <text:p text:style-name="List_20_1_Content"> Non prise en compte de la date de paiement dans l'utilitaire de paiement facture #668</text:p>
        </text:list-item>
        <text:list-item>
          <text:p text:style-name="List_20_1_Content"> ticket#659 - contextualisation Ecriture &gt; Plans Analytiques</text:p>
        </text:list-item>
        <text:list-item>
          <text:p text:style-name="List_20_1_Content"> Ajout possibilité de préfixer les champs des requettes WHERE pour les Ecriture/Saisie/PlanAnalyitque et comptable</text:p>
        </text:list-item>
        <text:list-item>
          <text:p text:style-name="List_20_1_Content"> Evolution FEC</text:p>
        </text:list-item>
        <text:list-item>
          <text:p text:style-name="List_20_1_Content"> Correction bug sur la liste des devises dans Multi-ligne edit #536</text:p>
        </text:list-item>
        <text:list-item>
          <text:p text:style-name="List_20_1_Content"> Evolution FEC</text:p>
        </text:list-item>
        <text:list-item>
          <text:p text:style-name="List_20_1_Content"> Compatibilité XE et XE7</text:p>
        </text:list-item>
        <text:list-item>
          <text:p text:style-name="List_20_1_Content_Last"> Corrections pour pouvoir compiler sur Delphi XE et XE7</text:p>
        </text:list-item>
      </text:list>
      <text:h text:style-name="Heading_20_3" text:outline-level="3"><text:bookmark-start text:name="__RefHeading___version_beta_9.1_du_21_08_2017_103"/><text:bookmark-start text:name="version_beta_9.1_du_21_08_2017"/>Version Beta 9.1 du 21/08/2017<text:bookmark-end text:name="__RefHeading___version_beta_9.1_du_21_08_2017_103"/><text:bookmark-end text:name="version_beta_9.1_du_21_08_2017"/></text:h>
      <text:list text:style-name="List_20_1" text:continue-numbering="false">
        <text:list-item>
          <text:p text:style-name="List_20_1_Content_First"> Correction du dproj précédent</text:p>
        </text:list-item>
        <text:list-item>
          <text:p text:style-name="List_20_1_Content"> Correction du signer.bat suite à un de mes précédents commit. Remise en place du chemin correct pour tous le monde</text:p>
        </text:list-item>
        <text:list-item>
          <text:p text:style-name="List_20_1_Content"> Activation de l'export KOALA (export comptable) et correction conversion de la dateoperation</text:p>
        </text:list-item>
        <text:list-item>
          <text:p text:style-name="List_20_1_Content"> Ajout séléction de l'exercice à afficher dans l'écran de Piste d'audit</text:p>
        </text:list-item>
        <text:list-item>
          <text:p text:style-name="List_20_1_Content"> Correction de l'export FEC (prise en compte de l'exercice)</text:p>
        </text:list-item>
        <text:list-item>
          <text:p text:style-name="List_20_1_Content"> ticket#679 - Enregistrement des anciennes valeurs lors d'un update corrigé + Inversion de l'ordre de tri par défaut de la piste d'audit (le plus récent en haut)</text:p>
        </text:list-item>
        <text:list-item>
          <text:p text:style-name="List_20_1_Content"> activité#291 - Utilitaire d'immobilisation fonctionnel</text:p>
        </text:list-item>
        <text:list-item>
          <text:p text:style-name="List_20_1_Content"> Passage de DeComposeNumeroEcriture en procédure de classe et retrait fonction non utilisée dans TComptaLignes</text:p>
        </text:list-item>
        <text:list-item>
          <text:p text:style-name="List_20_1_Content"> ticket#525 - La modification du plan comptable officiel (simplifié) n'est plus autorisée sur les exercices ayant N-1 non clôturé</text:p>
        </text:list-item>
        <text:list-item>
          <text:p text:style-name="List_20_1_Content"> Suppression d'une fenêtre dev inutilisé</text:p>
        </text:list-item>
        <text:list-item>
          <text:p text:style-name="List_20_1_Content"> Correction des créations et mises à jour des comptes dans les tables xxxUser + Ajout conversion RawUTF8 &lt;&gt; String</text:p>
        </text:list-item>
        <text:list-item>
          <text:p text:style-name="List_20_1_Content"> La case à cocher “Abonnement” dans l'édition du plan officiel est maintenant visible</text:p>
        </text:list-item>
        <text:list-item>
          <text:p text:style-name="List_20_1_Content"> TBase.GetJournauxAvecTiers n'est plus restreint aux bases de type 16</text:p>
        </text:list-item>
        <text:list-item>
          <text:p text:style-name="List_20_1_Content"> Activation de la possibilité de changer son type de compta (paiement ou engagement) dans Option de la base courante peu importe le type de base</text:p>
        </text:list-item>
        <text:list-item>
          <text:p text:style-name="List_20_1_Content"> Correction de la génération des a nouveau créés à la main.</text:p>
        </text:list-item>
        <text:list-item>
          <text:p text:style-name="List_20_1_Content"> activité#348 - Correction de l'archivage/désarchivage des familles/personnes: Passage en ORM + ajout de la piste d'audit quand archive les personnes d'une famille + bloque le désarchivage d'une personne si la famille est archivée</text:p>
        </text:list-item>
        <text:list-item>
          <text:p text:style-name="List_20_1_Content"> Correction orthographique sur CadreFamille.pas</text:p>
        </text:list-item>
        <text:list-item>
          <text:p text:style-name="List_20_1_Content"> Correction de divers avertissements de compilation (principalement conversion string&lt;&gt;rawUTF8)</text:p>
        </text:list-item>
        <text:list-item>
          <text:p text:style-name="List_20_1_Content"> Correction orthographique CadreFamille</text:p>
        </text:list-item>
        <text:list-item>
          <text:p text:style-name="List_20_1_Content"> Activation du menu de cloture</text:p>
        </text:list-item>
        <text:list-item>
          <text:p text:style-name="List_20_1_Content"> Nouvelle fenêtre de création d'un exercice</text:p>
        </text:list-item>
        <text:list-item>
          <text:p text:style-name="List_20_1_Content"> Correction filtrage exercice/secteurs</text:p>
        </text:list-item>
        <text:list-item>
          <text:p text:style-name="List_20_1_Content"> Retrait de la prise en compte du “secteur” 0 dans les clauses des plans comptables - Création des comptes dans GestionPlan par défaut sur secteur 1</text:p>
        </text:list-item>
        <text:list-item>
          <text:p text:style-name="List_20_1_Content"> Modification de l'intitule du secteur 1</text:p>
        </text:list-item>
        <text:list-item>
          <text:p text:style-name="List_20_1_Content"> Mise en place génération coté serveur Activité #363</text:p>
        </text:list-item>
        <text:list-item>
          <text:p text:style-name="List_20_1_Content"> Activité#348 - Correction de “Une sous-saisie de multiligne est archivable seule mais pas désarchivable (le bouton restaurer reste grisé)”</text:p>
        </text:list-item>
        <text:list-item>
          <text:p text:style-name="List_20_1_Content"> Edition du plan comptable officiel OK + mise à jour du plan compte officiel User auto OK</text:p>
        </text:list-item>
        <text:list-item>
          <text:p text:style-name="List_20_1_Content"> Désactivation des menus Edition du plan analytique 1, 2 et 3</text:p>
        </text:list-item>
        <text:list-item>
          <text:p text:style-name="List_20_1_Content"> Ajout case à cocher Abonnement sur l'édition du plan comptable off'</text:p>
        </text:list-item>
        <text:list-item>
          <text:p text:style-name="List_20_1_Content"> Préparation pour la génération coté serveur</text:p>
        </text:list-item>
        <text:list-item>
          <text:p text:style-name="List_20_1_Content"> Ajout du filtrage des tables dans les états en fonction des droits (ne limite pas l'accés)</text:p>
        </text:list-item>
        <text:list-item>
          <text:p text:style-name="List_20_1_Content_Last"> Correction du Grand livre (exercice)</text:p>
        </text:list-item>
      </text:list>
      <text:h text:style-name="Heading_20_3" text:outline-level="3"><text:bookmark-start text:name="__RefHeading___version_beta_9.0_du_08_08_2017_104"/><text:bookmark-start text:name="version_beta_9.0_du_08_08_2017"/>Version Beta 9.0 du 08/08/2017<text:bookmark-end text:name="__RefHeading___version_beta_9.0_du_08_08_2017_104"/><text:bookmark-end text:name="version_beta_9.0_du_08_08_2017"/></text:h>
      <text:list text:style-name="List_20_1" text:continue-numbering="false">
        <text:list-item>
          <text:p text:style-name="List_20_1_Content_First"> Correction des TGSVueWithPerso : prise en charge des Memo et chargement des données bug#669</text:p>
        </text:list-item>
        <text:list-item>
          <text:p text:style-name="List_20_1_Content"> Première partie de l'édition des plans: Plan simplifié (officiel): il manque la gestion du champ 'Abonnement'</text:p>
        </text:list-item>
        <text:list-item>
          <text:p text:style-name="List_20_1_Content"> Récupère les droits admins (qui sont enregistrés uniquement sur le secteur 1) si connexion sur un autre secteur</text:p>
        </text:list-item>
        <text:list-item>
          <text:p text:style-name="List_20_1_Content"> Ajout de GetSecteurCount dans TBase</text:p>
        </text:list-item>
        <text:list-item>
          <text:p text:style-name="List_20_1_Content_Last"> Désactivation de la gestion des comptes donnant lieu à reçus fiscaux de l'écran “Option de la base courante”</text:p>
        </text:list-item>
      </text:list>
      <text:h text:style-name="Heading_20_3" text:outline-level="3"><text:bookmark-start text:name="__RefHeading___version_beta_8.1_du_04_08_2017_105"/><text:bookmark-start text:name="version_beta_8.1_du_04_08_2017"/>Version Beta 8.1 du 04/08/2017<text:bookmark-end text:name="__RefHeading___version_beta_8.1_du_04_08_2017_105"/><text:bookmark-end text:name="version_beta_8.1_du_04_08_2017"/></text:h>
      <text:list text:style-name="List_20_1" text:continue-numbering="false">
        <text:list-item>
          <text:p text:style-name="List_20_1_Content_First"> Protection de la fonction getFilterInCompte</text:p>
        </text:list-item>
        <text:list-item>
          <text:p text:style-name="List_20_1_Content"> Ajout de fonctions RebuildTable et OneFieldValues dans Util_Synopse</text:p>
        </text:list-item>
        <text:list-item>
          <text:p text:style-name="List_20_1_Content"> Ajout de correctif pour la 8.99.9</text:p>
        </text:list-item>
        <text:list-item>
          <text:p text:style-name="List_20_1_Content"> Restructuration des l'HistoriqueDonSynthese</text:p>
        </text:list-item>
        <text:list-item>
          <text:p text:style-name="List_20_1_Content"> Modification de l'imporation de HistoriqueDonSyntese</text:p>
        </text:list-item>
        <text:list-item>
          <text:p text:style-name="List_20_1_Content"> Correction init de NumCerfa à l'importation V8</text:p>
        </text:list-item>
        <text:list-item>
          <text:p text:style-name="List_20_1_Content"> Correction de la façon de fermer l'écran LoGeAs le temps de la génération depuis OptionBase ou lors de l'import d'une multiligne</text:p>
        </text:list-item>
        <text:list-item>
          <text:p text:style-name="List_20_1_Content"> Ajout des parametre.ini dans la conversion V8 to V9</text:p>
        </text:list-item>
        <text:list-item>
          <text:p text:style-name="List_20_1_Content"> Ajout du chemin vers le dossier “Defaut” dans la config de PGI</text:p>
        </text:list-item>
        <text:list-item>
          <text:p text:style-name="List_20_1_Content"> Ajout du champ Abonnement dans les plan officiel</text:p>
        </text:list-item>
        <text:list-item>
          <text:p text:style-name="List_20_1_Content"> Suppression de l'écran de gestion des comptes nominatifs, l'écran d'édition du plan remplacera la fonction bug#667</text:p>
        </text:list-item>
        <text:list-item>
          <text:p text:style-name="List_20_1_Content"> Contextualisation de l'écran nominatif</text:p>
        </text:list-item>
        <text:list-item>
          <text:p text:style-name="List_20_1_Content"> ticket#629 - affichage de l'email de l'utilisateur plutôt que son DisplayName dans la piste d'audit de PGI lorsqu'il se connecte a une base V9</text:p>
        </text:list-item>
        <text:list-item>
          <text:p text:style-name="List_20_1_Content"> ticket#608 - les champs avec la propriété “comptable” à vraie dans TableFormat ne sont pas affichables dans le tableau si l'utilisateur courant n'a pas le droit dcLecture (droit comptable en lecture) sur son profil</text:p>
        </text:list-item>
        <text:list-item>
          <text:p text:style-name="List_20_1_Content"> ticket#608 - changement du message d'erreur quand les droits sont insuffisants</text:p>
        </text:list-item>
        <text:list-item>
          <text:p text:style-name="List_20_1_Content"> Ajout fonctions GetFilterClean et GetOrderClean pour le CadreGrille LoGeAs, qui retourne le filtre et l'order by de la grille, corrigé pour être utilisé dans les états</text:p>
        </text:list-item>
        <text:list-item>
          <text:p text:style-name="List_20_1_Content"> Petite correction sur les filtres: le parser n'arrivait pas à lire quand deux conditions avaient leurs opérateur collé aux parenthèses (type: (nom&lt;&gt;'')AND(age&lt;45) ne fonctionnait pas)</text:p>
        </text:list-item>
        <text:list-item>
          <text:p text:style-name="List_20_1_Content"> Retour du bouton génération sur l'écran écriture, ajout paramètre pour masquer/afficher la case à cocher “forcer la génération de toutes les écritures” (caché si on y accède depuis l'écran écriture, visible si on passe par l'écran option de la base)</text:p>
        </text:list-item>
        <text:list-item>
          <text:p text:style-name="List_20_1_Content"> Ajout d'un progress autour de la fonction d'import de multiligne</text:p>
        </text:list-item>
        <text:list-item>
          <text:p text:style-name="List_20_1_Content"> fix de la sauvegarde du contexte utilisateur</text:p>
        </text:list-item>
        <text:list-item>
          <text:p text:style-name="List_20_1_Content"> ticket#661 - La famille ne s'actualisait pas en fonction de la personne seléctionnée sur la base LI</text:p>
        </text:list-item>
        <text:list-item>
          <text:p text:style-name="List_20_1_Content"> Désactivation du bouton Générer sur l'écran Ecriture - Désactivation des boutons de correction dans l'écran d'option de base - ajout d'un bouton Générer sur l'écran d'option de base</text:p>
        </text:list-item>
        <text:list-item>
          <text:p text:style-name="List_20_1_Content"> Affichage du champ Secteur (affiche le nom du secteur et l'ID entre parenthèse) sur tous les écrans et affiche le statut des saisies sur tous les écrans de compta</text:p>
        </text:list-item>
        <text:list-item>
          <text:p text:style-name="List_20_1_Content"> Ajout fonctionnalité pour récuperer le nom d'un secteur à partir de son ID sur TBase</text:p>
        </text:list-item>
        <text:list-item>
          <text:p text:style-name="List_20_1_Content"> activité#348 - Ajout possibilité de “désupprimer” une saisie(restaurer). Retrait de la possibilité de supprimer une famille/une personne, on ne peut que les archiver maintenant.</text:p>
        </text:list-item>
        <text:list-item>
          <text:p text:style-name="List_20_1_Content"> ajout de TPADesarchivageChange comme action possible dans la piste d'audit</text:p>
        </text:list-item>
        <text:list-item>
          <text:p text:style-name="List_20_1_Content"> ajout unité BackupLogeas dans le service LoGeAsV9Serveur</text:p>
        </text:list-item>
        <text:list-item>
          <text:p text:style-name="List_20_1_Content"> activité#365 - chargement des listes des comptes pour cerfa etc réparé</text:p>
        </text:list-item>
        <text:list-item>
          <text:p text:style-name="List_20_1_Content"> ticket#660 - Selection de la ligne corrigée | Amélioration du resize de la fenêtre | Correction date de paiement | Correction date de paiement de multiligne si la generation des écritures échoue</text:p>
        </text:list-item>
        <text:list-item>
          <text:p text:style-name="List_20_1_Content"> Amélioration des ancres pour les panels et boutons</text:p>
        </text:list-item>
        <text:list-item>
          <text:p text:style-name="List_20_1_Content"> ticket#658 - Ajout de la case “utilise l'adresse de la famille” et logique implémentée + quelques corrections de fuites mém</text:p>
        </text:list-item>
        <text:list-item>
          <text:p text:style-name="List_20_1_Content"> Ajout uses Controls pour mrCancel</text:p>
        </text:list-item>
        <text:list-item>
          <text:p text:style-name="List_20_1_Content"> Ajout d'une demande de confirmation avant la création d'un nouvel exercice</text:p>
        </text:list-item>
        <text:list-item>
          <text:p text:style-name="List_20_1_Content"> ticket#578 - Création d'une personne depuis “Recette” corrigé</text:p>
        </text:list-item>
        <text:list-item>
          <text:p text:style-name="List_20_1_Content"> ticket#633 - Activation des menus etiquette pour tous et enveloppe pour tous sur famille et personne</text:p>
        </text:list-item>
        <text:list-item>
          <text:p text:style-name="List_20_1_Content"> Publication de Utilisateur et de UtilisateurID dans ContexteUtilisateur pour les états (ajout des classes TSQLUtilisateurBase et TSQLAuthUser (pour l'accès à LogonName) dans ScriptBase), accessibles depuis Base.ContexteUtilisateur</text:p>
        </text:list-item>
        <text:list-item>
          <text:p text:style-name="List_20_1_Content"> ticket#639 - pour test: retrait du formulaire affichant “veuillez patienter” lors des connexion à la base, et passage du curseur en cHourGlass uniquement</text:p>
        </text:list-item>
        <text:list-item>
          <text:p text:style-name="List_20_1_Content"> Ticket#637 - Correction de l'import des multilignes de V8 vers V9</text:p>
        </text:list-item>
        <text:list-item>
          <text:p text:style-name="List_20_1_Content"> Ticket#637 - le label “A vérifier” rouge clignotant est maintenant bien mis à jour lors de l'action de mise à jour du champ</text:p>
        </text:list-item>
        <text:list-item>
          <text:p text:style-name="List_20_1_Content"> Mise en place de TGSVueWithPerso pour les états (problème de tri) bug#623</text:p>
        </text:list-item>
        <text:list-item>
          <text:p text:style-name="List_20_1_Content"> Réactivation de l'export FEC (fonctionnel, mais non vérifier)</text:p>
        </text:list-item>
        <text:list-item>
          <text:p text:style-name="List_20_1_Content"> Réactivation de l'export de l'archive fiscal (fonctionnel, mais non vérifier)</text:p>
        </text:list-item>
        <text:list-item>
          <text:p text:style-name="List_20_1_Content"> Mise en place des sauvegardes au format .Logeas</text:p>
        </text:list-item>
        <text:list-item>
          <text:p text:style-name="List_20_1_Content"> ticket#174 - Ajout du champ DateNaissanceEstimee sur Personne (booléen), sans l'interface</text:p>
        </text:list-item>
        <text:list-item>
          <text:p text:style-name="List_20_1_Content"> ticket#613 - Transfert de la configuration “Administrateur” de la V8 vers l'admin de la base lors de la conversion</text:p>
        </text:list-item>
        <text:list-item>
          <text:p text:style-name="List_20_1_Content"> Correction du calculSoldes par GN</text:p>
        </text:list-item>
        <text:list-item>
          <text:p text:style-name="List_20_1_Content"> Correction des DeleteFile sur la conversion</text:p>
        </text:list-item>
        <text:list-item>
          <text:p text:style-name="List_20_1_Content"> ticket#647 - ajout d'un filtre sur l'exercice courant pour la génération auto des numéros de pièces + ajout Indexation du NumeroPiece</text:p>
        </text:list-item>
        <text:list-item>
          <text:p text:style-name="List_20_1_Content"> Ajout d'un event dans TBase sur le changement contexte</text:p>
        </text:list-item>
        <text:list-item>
          <text:p text:style-name="List_20_1_Content"> Désactivation de l'option “Envoyer à l'archivage” de la sauvegarde (non fonctionnel)</text:p>
        </text:list-item>
        <text:list-item>
          <text:p text:style-name="List_20_1_Content"> Changement de la configuration des logs sur les instances de bases V9</text:p>
        </text:list-item>
        <text:list-item>
          <text:p text:style-name="List_20_1_Content"> Contextualisation de l'écran multiligne</text:p>
        </text:list-item>
        <text:list-item>
          <text:p text:style-name="List_20_1_Content"> Ajout fonctionnalité “Nouvel exercice” dans l'unité GestionExercice. Création de l'exercice et importation des différents plans sur le nouvel exo</text:p>
        </text:list-item>
        <text:list-item>
          <text:p text:style-name="List_20_1_Content"> Correction pour profilage</text:p>
        </text:list-item>
        <text:list-item>
          <text:p text:style-name="List_20_1_Content"> Correction des numéros de version</text:p>
        </text:list-item>
        <text:list-item>
          <text:p text:style-name="List_20_1_Content"> Correction impossibilité d'ajouter un groupe à une base</text:p>
        </text:list-item>
        <text:list-item>
          <text:p text:style-name="List_20_1_Content"> Si la liste des serveurs est vide, n'essaye pas de les charger</text:p>
        </text:list-item>
        <text:list-item>
          <text:p text:style-name="List_20_1_Content"> Merge de la branche 8.99.8.0 pour création de nouvel exercice sur base V9 existante:</text:p>
        </text:list-item>
        <text:list-item>
          <text:p text:style-name="List_20_1_Content"> -Les différents plans (comptables et analytiques) héritent de TSQLRecordExercice</text:p>
        </text:list-item>
        <text:list-item>
          <text:p text:style-name="List_20_1_Content"> -Initialisation d'un exercice sur un Plan à partir de l'exercice courant</text:p>
        </text:list-item>
        <text:list-item>
          <text:p text:style-name="List_20_1_Content"> -Ajout d'une entrée dans le menu test pour créer l'exercice</text:p>
        </text:list-item>
        <text:list-item>
          <text:p text:style-name="List_20_1_Content"> Contextualisation de l'écran MultiLigne</text:p>
        </text:list-item>
        <text:list-item>
          <text:p text:style-name="List_20_1_Content"> divers: changement du num de version du serveur, retrait des propriétés du fichier sanitize.min.js, renommage d'une variable</text:p>
        </text:list-item>
        <text:list-item>
          <text:p text:style-name="List_20_1_Content"> *[LoGeAsV9]: ajout de l'intitulé de l'exercice dans le titre de la fenêtre LoGeAs</text:p>
        </text:list-item>
        <text:list-item>
          <text:p text:style-name="List_20_1_Content_Last"> Début gestion sauvegardes V9</text:p>
        </text:list-item>
      </text:list>
      <text:h text:style-name="Heading_20_3" text:outline-level="3"><text:bookmark-start text:name="__RefHeading___version_beta_7.1_du_03_07_2017_106"/><text:bookmark-start text:name="version_beta_7.1_du_03_07_2017"/>Version Beta 7.1 du 03/07/2017<text:bookmark-end text:name="__RefHeading___version_beta_7.1_du_03_07_2017_106"/><text:bookmark-end text:name="version_beta_7.1_du_03_07_2017"/></text:h>
      <text:list text:style-name="List_20_1" text:continue-numbering="false">
        <text:list-item>
          <text:p text:style-name="List_20_1_Content_First"> Correction du droit “administrateur”</text:p>
        </text:list-item>
        <text:list-item>
          <text:p text:style-name="List_20_1_Content"> Désactivation des états PO/présentation/graphique et PO/Genereaux/compte de resultat comparatif</text:p>
        </text:list-item>
        <text:list-item>
          <text:p text:style-name="List_20_1_Content"> Correction des états familles choix sur personne</text:p>
        </text:list-item>
        <text:list-item>
          <text:p text:style-name="List_20_1_Content"> Gestion des erreurs de connexion à la base</text:p>
        </text:list-item>
        <text:list-item>
          <text:p text:style-name="List_20_1_Content"> Correction des filtres pour Synopse</text:p>
        </text:list-item>
        <text:list-item>
          <text:p text:style-name="List_20_1_Content"> Mise en place mode DEV pour les états</text:p>
        </text:list-item>
        <text:list-item>
          <text:p text:style-name="List_20_1_Content"> correction état Famille/Archivées</text:p>
        </text:list-item>
        <text:list-item>
          <text:p text:style-name="List_20_1_Content"> Désactivation des anciennes mises à jours</text:p>
        </text:list-item>
        <text:list-item>
          <text:p text:style-name="List_20_1_Content"> rollback du commit précédent</text:p>
        </text:list-item>
        <text:list-item>
          <text:p text:style-name="List_20_1_Content"> Correction de l'import des numéros de Ventilation sur Saisie et Ecriture: prise en compte des valeurs Null</text:p>
        </text:list-item>
        <text:list-item>
          <text:p text:style-name="List_20_1_Content"> ajout des tags de packages aux vues</text:p>
        </text:list-item>
        <text:list-item>
          <text:p text:style-name="List_20_1_Content"> Activation du dossier Template en mode DEBUG</text:p>
        </text:list-item>
        <text:list-item>
          <text:p text:style-name="List_20_1_Content"> Regénére les écritures après validation d'une multiligne bug#638</text:p>
        </text:list-item>
        <text:list-item>
          <text:p text:style-name="List_20_1_Content"> Ticket #625 - Corrections d'états - Désactivation de la compression pour l'enregistrement des états - Passage des champs ContexteComptable et ContexteUtilisateur en published sur TBase pour les rendre accessible depuis les reports</text:p>
        </text:list-item>
        <text:list-item>
          <text:p text:style-name="List_20_1_Content"> Correction du l'icon de l'application</text:p>
        </text:list-item>
        <text:list-item>
          <text:p text:style-name="List_20_1_Content"> Ajout batch de création du fichier de publication d'une nouvelle version</text:p>
        </text:list-item>
        <text:list-item>
          <text:p text:style-name="List_20_1_Content"> Génération du Numéro de pièce à la validation</text:p>
        </text:list-item>
        <text:list-item>
          <text:p text:style-name="List_20_1_Content"> Correction de la recopie des valeurs des saisies d'une multiligne lors de sa modifications bug#638</text:p>
        </text:list-item>
        <text:list-item>
          <text:p text:style-name="List_20_1_Content"> Mise en place d'un dossier local pour les états par base bug#611</text:p>
        </text:list-item>
        <text:list-item>
          <text:p text:style-name="List_20_1_Content"> Ajout d'un clic-droit sur “Mes états” pour ouvrir le dossier dans l'explorateur bug#611</text:p>
        </text:list-item>
        <text:list-item>
          <text:p text:style-name="List_20_1_Content"> correction de la remonté des nouveaux comptes dans les plans analytiques des utilisateurs ⇒ temporaire, à refaire correctement bug#621</text:p>
        </text:list-item>
        <text:list-item>
          <text:p text:style-name="List_20_1_Content"> Affichage des plan analytique globaux dans l'écran écriture bug#621</text:p>
        </text:list-item>
        <text:list-item>
          <text:p text:style-name="List_20_1_Content"> Correction des états bug#621</text:p>
        </text:list-item>
        <text:list-item>
          <text:p text:style-name="List_20_1_Content"> Ajout de classes pour les états</text:p>
        </text:list-item>
        <text:list-item>
          <text:p text:style-name="List_20_1_Content"> Correction de la mise à jour du plan après ajout d'un compte (temporaire) bug#636</text:p>
        </text:list-item>
        <text:list-item>
          <text:p text:style-name="List_20_1_Content"> Ajout des champs Created et Modified aux tables plan</text:p>
        </text:list-item>
        <text:list-item>
          <text:p text:style-name="List_20_1_Content"> ticket #635 - ajout de vérifications pour tester que la valeur par défaut existe avant de l'attribuer aux champs persos (problèmes de conversions)</text:p>
        </text:list-item>
        <text:list-item>
          <text:p text:style-name="List_20_1_Content"> Affichage du form de chargement lors de la communication avec le serveur distant passée à 4 secondes (affichage du form si la communication dure plus de 4scd)</text:p>
        </text:list-item>
        <text:list-item>
          <text:p text:style-name="List_20_1_Content"> Le message notifiant l'utilisateur que sa version n'est pas la bonne affiche maintenant les numéros de versions mineurs minimum</text:p>
        </text:list-item>
        <text:list-item>
          <text:p text:style-name="List_20_1_Content"> Ajout de l'unité PisteAuditSyn dans le projet</text:p>
        </text:list-item>
        <text:list-item>
          <text:p text:style-name="List_20_1_Content"> Ticket #629 - ajout d'une entrée dans la piste d'audit PGI lors de la connexion d'un user sur une base V9</text:p>
        </text:list-item>
        <text:list-item>
          <text:p text:style-name="List_20_1_Content"> Ticket #627 - Envoi d'un mail au premier correspondant de la structure (ou regroupement) quand ajout d'une licence</text:p>
        </text:list-item>
        <text:list-item>
          <text:p text:style-name="List_20_1_Content"> Correction de l'état Chronologie des dons bug#622</text:p>
        </text:list-item>
        <text:list-item>
          <text:p text:style-name="List_20_1_Content"> Correction du cumule des dons (sous compte) bug#622</text:p>
        </text:list-item>
        <text:list-item>
          <text:p text:style-name="List_20_1_Content"> Ticket#628 - Correction création/édition des champs persos de type Date si aucune valeur par défaut n'est définie dans TableFormat</text:p>
        </text:list-item>
        <text:list-item>
          <text:p text:style-name="List_20_1_Content"> fix de deux AccessViolation qui arrivaient de temps en temps sur l'écran de connexion</text:p>
        </text:list-item>
        <text:list-item>
          <text:p text:style-name="List_20_1_Content_Last"> Correction des clauses “uses” pour compilation XE7</text:p>
        </text:list-item>
      </text:list>
      <text:h text:style-name="Heading_20_3" text:outline-level="3"><text:bookmark-start text:name="__RefHeading___version_beta_6.0_du_23_06_2017_107"/><text:bookmark-start text:name="version_beta_6.0_du_23_06_2017"/>Version Beta 6.0 du 23/06/2017<text:bookmark-end text:name="__RefHeading___version_beta_6.0_du_23_06_2017_107"/><text:bookmark-end text:name="version_beta_6.0_du_23_06_2017"/></text:h>
      <text:p text:style-name="Text_20_body">Premiere beta diffusé sur un panel client pour 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4::36:53</meta:creation-date>
    <dc:creator>Generated</dc:creator>
    <dc:date>2026-04-29T14::36:53</dc:date>
    <dc:language>en-US</dc:language>
    <meta:editing-cycles>1</meta:editing-cycles>
    <meta:editing-duration>PT0S</meta:editing-duration>
    <dc:title>version:web:miseajour:avant2024</dc:title>
  </office:meta>
</office:document-meta>
</file>