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version:web:menu:tableau:fonctionlogeas" text:style-name="Internet_20_link" text:visited-style-name="Visited_20_Internet_20_Link">Retourner aux fonctions LoGeAs</text:a><text:line-break/>
<text:a xlink:type="simple" xlink:href="https://wiki-logeas.fr/logeas/doku.php?id=clientlourd:autres:tableau" text:style-name="Internet_20_link" text:visited-style-name="Visited_20_Internet_20_Link">Retourner à la page sur les tableaux</text:a><text:line-break/>
<text:a xlink:type="simple" xlink:href="https://wiki-logeas.fr/logeas/doku.php?id=clientlourd:autres:etat" text:style-name="Internet_20_link" text:visited-style-name="Visited_20_Internet_20_Link">Retourner à la page sur les états</text:a><text:line-break/></text:p>
      <text:h text:style-name="Heading_20_1" text:outline-level="1"><text:bookmark text:name="version:web:menu:tableau:valpo"/><text:bookmark-start text:name="__RefHeading___valpo_valpo_fonction_1"/><text:bookmark-start text:name="valpo_valpo_fonction"/>VALPO (ValPO fonction)<text:bookmark-end text:name="__RefHeading___valpo_valpo_fonction_1"/><text:bookmark-end text:name="valpo_valpo_fonction"/></text:h>
      <text:p text:style-name="Text_20_body">Retourne la valeur d'un champ d'une ligne du plan officiel dans le contexte courant.
Compte, [Champ]
<text:a xlink:type="simple" xlink:href="https://wiki-logeas.fr/logeas/doku.php?id=version:web:menu:tableau:fonctionlogeas" text:style-name="Internet_20_link" text:visited-style-name="Visited_20_Internet_20_Link">Retourner aux fonctions LoGeAs</text:a><text:line-break/>
<text:a xlink:type="simple" xlink:href="https://wiki-logeas.fr/logeas/doku.php?id=clientlourd:autres:tableau" text:style-name="Internet_20_link" text:visited-style-name="Visited_20_Internet_20_Link">Retourner à la page sur les tableaux</text:a><text:line-break/>
<text:a xlink:type="simple" xlink:href="https://wiki-logeas.fr/logeas/doku.php?id=clientlourd:autres:etat" text:style-name="Internet_20_link" text:visited-style-name="Visited_20_Internet_20_Link">Retourner à la page sur les états</text:a></text:p>
      <text:h text:style-name="Heading_20_1" text:outline-level="1"><text:bookmark-start text:name="__RefHeading___valpo_valpo_fonction_2"/><text:bookmark-start text:name="valpo_valpo_fonction1"/>VALPO (ValPO fonction)<text:bookmark-end text:name="__RefHeading___valpo_valpo_fonction_2"/><text:bookmark-end text:name="valpo_valpo_fonction1"/></text:h>
      <text:p text:style-name="Text_20_body">Retourne la valeur d'un champ d'une ligne du plan officiel dans le contexte courant. Compte, [Champ]</text:p>
      <text:h text:style-name="Heading_20_2" text:outline-level="2"><text:bookmark-start text:name="__RefHeading___ou_sont_cherchees_les_donnees_3"/><text:bookmark-start text:name="ou_sont_cherchees_les_donnees"/>Où sont cherchées les données ?<text:bookmark-end text:name="__RefHeading___ou_sont_cherchees_les_donnees_3"/><text:bookmark-end text:name="ou_sont_cherchees_les_donnees"/></text:h>
      <text:p text:style-name="Text_20_body">Deux cas de figure : le contexte est “Global”, c'est le cas de l'utilisation de cette fonction dans les états du dossier clôture, ou bien “User” et dans ce cas les données correspondent à celles de l'utilisateur courant (dernière génération de celui-ci). Les valeurs ne sont donc pas récupérées au même endroit suivant le cas :</text:p>
      <text:list text:style-name="List_20_1" text:continue-numbering="false">
        <text:list-item>
          <text:p text:style-name="List_20_1_Content_First"> Dans le cas “Global”, on requête sur PlanComptableXXXHistorique</text:p>
        </text:list-item>
        <text:list-item>
          <text:p text:style-name="List_20_1_Content"> Dans le cas “User” :</text:p>
          <text:list text:style-name="List_20_1">
            <text:list-item>
              <text:p text:style-name="List_20_1_Content"> Si requête sur exercice N, on récupère dans la table PlanComptableXXXUser</text:p>
            </text:list-item>
            <text:list-item>
              <text:p text:style-name="List_20_1_Content_Last"> Si requête sur N-1 (ou N 1), on récupère sur PlanComptableXXXHistorique si non trouvable dans User</text:p>
            </text:list-item>
          </text:list>
        </text:list-item>
      </text:list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Ecran “Tableau” : OUI Etats LoGeAs : OUI</text:p>
      <text:h text:style-name="Heading_20_2" text:outline-level="2"><text:bookmark-start text:name="__RefHeading___syntaxe_5"/><text:bookmark-start text:name="syntaxe"/>Syntaxe<text:bookmark-end text:name="__RefHeading___syntaxe_5"/><text:bookmark-end text:name="syntaxe"/></text:h>
      <text:p text:style-name="Text_20_body">ValPO(Compte, [Champ]) La syntaxe de la fonction ValPO contient les arguments suivants :</text:p>
      <text:list text:style-name="List_20_1" text:continue-numbering="false">
        <text:list-item>
          <text:p text:style-name="List_20_1_Content_First"> <text:span text:style-name="Strong_20_Emphasis">Compte </text:span> (obligatoire) représente le numéro du plan comptable officiel à utiliser.</text:p>
        </text:list-item>
        <text:list-item>
          <text:p text:style-name="List_20_1_Content"> <text:span text:style-name="Strong_20_Emphasis">[Champ]</text:span>, si le paramètre est omis c'est la valeur <text:span text:style-name="Strong_20_Emphasis">“SoldeCourant”</text:span>  qui est rendue. <text:line-break/>Les autres valeurs possibles sont :</text:p>
          <text:list text:style-name="List_20_1">
            <text:list-item>
              <text:p text:style-name="List_20_1_Content"> <text:span text:style-name="Strong_20_Emphasis">Intitule</text:span>  rend l'intitulé du compte</text:p>
            </text:list-item>
            <text:list-item>
              <text:p text:style-name="List_20_1_Content"> <text:span text:style-name="Strong_20_Emphasis">SoldeCourant</text:span>  solde à la dernière génération dans l'exercice courant</text:p>
            </text:list-item>
            <text:list-item>
              <text:p text:style-name="List_20_1_Content"> <text:span text:style-name="Strong_20_Emphasis">SoldeAnterieurNMoinsX</text:span>  solde à la dernière génération dans l'exercice précédent - X (X peut varier de 1 à 9, si l'exercice existe)</text:p>
            </text:list-item>
            <text:list-item>
              <text:p text:style-name="List_20_1_Content"> <text:span text:style-name="Strong_20_Emphasis">SoldeAnterieurNPlusX</text:span>  solde à la dernière génération dans l'exercice suivant X (X peut varier de 1 à 9, si l'exercice existe)</text:p>
            </text:list-item>
            <text:list-item>
              <text:p text:style-name="List_20_1_Content"> <text:span text:style-name="Strong_20_Emphasis">Budget“</text:span>  de l'exercice courant</text:p>
            </text:list-item>
            <text:list-item>
              <text:p text:style-name="List_20_1_Content"> <text:span text:style-name="Strong_20_Emphasis">BudgetNMoinsX</text:span>  budget dans l'exercice précédent X (X peut varier de 1 à 9, si l'exercice existe)</text:p>
            </text:list-item>
            <text:list-item>
              <text:p text:style-name="List_20_1_Content"> <text:span text:style-name="Strong_20_Emphasis">BudgetNPlusX</text:span>  budget dans l'exercice suivant X (X peut varier de 1 à 9, si l'exercice existe)</text:p>
            </text:list-item>
            <text:list-item>
              <text:p text:style-name="List_20_1_Content"> <text:span text:style-name="Strong_20_Emphasis">TotalCredit</text:span>  Montant total des recettes à la dernière génération, dans le contexte courant</text:p>
            </text:list-item>
            <text:list-item>
              <text:p text:style-name="List_20_1_Content"> <text:span text:style-name="Strong_20_Emphasis">TotalCreditNMoinsX</text:span>  Montant total des recettes dans l'exercice précédent - X (X peut varier de 1 à 9, si l'exercice existe)</text:p>
            </text:list-item>
            <text:list-item>
              <text:p text:style-name="List_20_1_Content"> <text:span text:style-name="Strong_20_Emphasis">TotalCreditNPlusX</text:span>  Montant total des recettes dans l'exercice suivant X (X peut varier de 1 à 9, si l'exercice existe)</text:p>
            </text:list-item>
            <text:list-item>
              <text:p text:style-name="List_20_1_Content"> <text:span text:style-name="Strong_20_Emphasis">TotalDebit</text:span>  Montant total des dépenses à la dernière génération, dans le contexte courant</text:p>
            </text:list-item>
            <text:list-item>
              <text:p text:style-name="List_20_1_Content"> <text:span text:style-name="Strong_20_Emphasis">TotalDebitNMoinsX</text:span>  Montant total des dépenses dans l'exercice précédent - X (X peut varier de 1 à 9, si l'exercice existe)</text:p>
            </text:list-item>
            <text:list-item>
              <text:p text:style-name="List_20_1_Content"> <text:span text:style-name="Strong_20_Emphasis">TotalDebitNPlusX</text:span>  Montant total des dépenses dans l'exercice suivant X (X peut varier de 1 à 9, si l'exercice existe)</text:p>
            </text:list-item>
            <text:list-item>
              <text:p text:style-name="List_20_1_Content_Last"> <text:span text:style-name="Strong_20_Emphasis">Credit</text:span> rend un le compte est créditeur, on calcule alors son solde courant comme Crédit-Débit, sinon on fait l'inverse</text:p>
            </text:list-item>
          </text:list>
        </text:list-item>
      </text:list>
      <text:h text:style-name="Heading_20_2" text:outline-level="2"><text:bookmark-start text:name="__RefHeading___remarques_6"/><text:bookmark-start text:name="remarques"/>Remarques<text:bookmark-end text:name="__RefHeading___remarques_6"/><text:bookmark-end text:name="remarques"/></text:h>
      <text:h text:style-name="Heading_20_2" text:outline-level="2"><text:bookmark-start text:name="__RefHeading___utilisation_7"/><text:bookmark-start text:name="utilisation1"/>Utilisation<text:bookmark-end text:name="__RefHeading___utilisation_7"/><text:bookmark-end text:name="utilisation1"/></text:h>
      <text:p text:style-name="Text_20_body">Ecran “Tableau” : OUI
Etats LoGeAs : OUI</text:p>
      <text:h text:style-name="Heading_20_2" text:outline-level="2"><text:bookmark-start text:name="__RefHeading___syntaxe_8"/><text:bookmark-start text:name="syntaxe1"/>Syntaxe<text:bookmark-end text:name="__RefHeading___syntaxe_8"/><text:bookmark-end text:name="syntaxe1"/></text:h>
      <text:p text:style-name="Text_20_body">ValPO(Compte, [Champ]) La syntaxe de la fonction ValPO contient les arguments suivants :</text:p>
      <text:list text:style-name="List_20_1" text:continue-numbering="false">
        <text:list-item>
          <text:p text:style-name="List_20_1_Content_First"> <text:span text:style-name="Strong_20_Emphasis">Compte</text:span> (obligatoire) représente le numéro du plan comptable officiel à utiliser.</text:p>
        </text:list-item>
        <text:list-item>
          <text:p text:style-name="List_20_1_Content"> <text:span text:style-name="Strong_20_Emphasis">[Champ]</text:span>, si le paramètre est omis c'est la valeur <text:span text:style-name="Strong_20_Emphasis">“SoldeCourant”</text:span>  qui est rendue. <text:line-break/>Les autres valeurs possibles sont :</text:p>
          <text:list text:style-name="List_20_1">
            <text:list-item>
              <text:p text:style-name="List_20_1_Content"> <text:span text:style-name="Strong_20_Emphasis">Intitule</text:span>  rend l'intitulé du compte</text:p>
            </text:list-item>
            <text:list-item>
              <text:p text:style-name="List_20_1_Content"> <text:span text:style-name="Strong_20_Emphasis">SoldeCourant</text:span>  solde à la dernière génération dans l'exercice courant</text:p>
            </text:list-item>
            <text:list-item>
              <text:p text:style-name="List_20_1_Content"> <text:span text:style-name="Strong_20_Emphasis">SoldeAnterieurNMoinsX</text:span>  solde à la dernière génération dans l'exercice précédent - X (X peut varier de 1 à 9, si l'exercice existe)</text:p>
            </text:list-item>
            <text:list-item>
              <text:p text:style-name="List_20_1_Content"> <text:span text:style-name="Strong_20_Emphasis">SoldeAnterieurNPlusX</text:span>  solde à la dernière génération dans l'exercice suivant + X (X peut varier de 1 à 9, si l'exercice existe)</text:p>
            </text:list-item>
            <text:list-item>
              <text:p text:style-name="List_20_1_Content"> <text:span text:style-name="Strong_20_Emphasis">Budget”</text:span>  de l'exercice courant</text:p>
            </text:list-item>
            <text:list-item>
              <text:p text:style-name="List_20_1_Content"> <text:span text:style-name="Strong_20_Emphasis">BudgetNMoinsX</text:span>  budget dans l'exercice précédent + X (X peut varier de 1 à 9, si l'exercice existe)</text:p>
            </text:list-item>
            <text:list-item>
              <text:p text:style-name="List_20_1_Content"> <text:span text:style-name="Strong_20_Emphasis">BudgetNPlusX</text:span>  budget dans l'exercice suivant + X (X peut varier de 1 à 9, si l'exercice existe)</text:p>
            </text:list-item>
            <text:list-item>
              <text:p text:style-name="List_20_1_Content"> <text:span text:style-name="Strong_20_Emphasis">TotalCredit</text:span>  Montant total des recettes à la dernière génération, dans le contexte courant</text:p>
            </text:list-item>
            <text:list-item>
              <text:p text:style-name="List_20_1_Content"> <text:span text:style-name="Strong_20_Emphasis">TotalCreditNMoinsX</text:span>  Montant total des recettes dans l'exercice précédent - X (X peut varier de 1 à 9, si l'exercice existe)</text:p>
            </text:list-item>
            <text:list-item>
              <text:p text:style-name="List_20_1_Content"> <text:span text:style-name="Strong_20_Emphasis">TotalCreditNPlusX</text:span>  Montant total des recettes dans l'exercice suivant + X (X peut varier de 1 à 9, si l'exercice existe)</text:p>
            </text:list-item>
            <text:list-item>
              <text:p text:style-name="List_20_1_Content"> <text:span text:style-name="Strong_20_Emphasis">TotalDebit</text:span>  Montant total des dépenses à la dernière génération, dans le contexte courant</text:p>
            </text:list-item>
            <text:list-item>
              <text:p text:style-name="List_20_1_Content"> <text:span text:style-name="Strong_20_Emphasis">TotalDebitNMoinsX</text:span>  Montant total des dépenses dans l'exercice précédent - X (X peut varier de 1 à 9, si l'exercice existe)</text:p>
            </text:list-item>
            <text:list-item>
              <text:p text:style-name="List_20_1_Content"> <text:span text:style-name="Strong_20_Emphasis">TotalDebitNPlusX</text:span>  Montant total des dépenses dans l'exercice suivant + X (X peut varier de 1 à 9, si l'exercice existe)</text:p>
            </text:list-item>
            <text:list-item>
              <text:p text:style-name="List_20_1_Content_Last"> <text:span text:style-name="Strong_20_Emphasis">Credit</text:span> rend un le compte est créditeur, on calcul alors son solde courant comme Crédit-Débit, sinon on fait l'inverse</text:p>
            </text:list-item>
          </text:list>
        </text:list-item>
      </text:list>
      <text:h text:style-name="Heading_20_2" text:outline-level="2"><text:bookmark-start text:name="__RefHeading___remarques_9"/><text:bookmark-start text:name="remarques1"/>Remarques<text:bookmark-end text:name="__RefHeading___remarques_9"/><text:bookmark-end text:name="remarques1"/></text:h>
      <text:h text:style-name="Heading_20_2" text:outline-level="2"><text:bookmark-start text:name="__RefHeading___exemples_10"/><text:bookmark-start text:name="exemples"/>Exemples<text:bookmark-end text:name="__RefHeading___exemples_10"/><text:bookmark-end text:name="exemples"/></text:h>
      <text:list text:style-name="List_20_1" text:continue-numbering="false">
        <text:list-item>
          <text:p text:style-name="List_20_1_Content_First"> <text:span text:style-name="Strong_20_Emphasis">=VALPO(B29;“Intitule”)</text:span>  → Rend l'intitulé du compte dont le numéro est trouvé dans la case B29</text:p>
        </text:list-item>
        <text:list-item>
          <text:p text:style-name="List_20_1_Content"> <text:span text:style-name="Strong_20_Emphasis">=VALPO(“7”;“SoldeCourant”)</text:span>  → Rend le solde du compte 7 dans l''exercice courant</text:p>
        </text:list-item>
        <text:list-item>
          <text:p text:style-name="List_20_1_Content"> <text:span text:style-name="Strong_20_Emphasis">=VALPO(“7”;“SoldeAnterieurNMoins1”)</text:span>  → Rend le solde du compte 7 dans l'Exercice N-1</text:p>
        </text:list-item>
        <text:list-item>
          <text:p text:style-name="List_20_1_Content_Last"> <text:span text:style-name="Strong_20_Emphasis">=VALPO(“7”;“SoldeCourant”) - VALPO(“7”;“SoldeAnterieurNMoins1”) / VALPO(“7”;“SoldeAnterieurNMoins1”)</text:span> → Rend le pourcentage d'augmentation des recet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0::27:53</meta:creation-date>
    <dc:creator>Generated</dc:creator>
    <dc:date>2026-04-15T10::27:53</dc:date>
    <dc:language>en-US</dc:language>
    <meta:editing-cycles>1</meta:editing-cycles>
    <meta:editing-duration>PT0S</meta:editing-duration>
    <dc:title>version:web:menu:tableau:valpo</dc:title>
  </office:meta>
</office:document-meta>
</file>