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version:web:menu:tableau:fonctionlogeas" text:style-name="Internet_20_link" text:visited-style-name="Visited_20_Internet_20_Link">Retourner aux fonctions LoGeAs</text:a><text:line-break/>
<text:a xlink:type="simple" xlink:href="https://wiki-logeas.fr/logeas/doku.php?id=clientlourd:autres:tableau" text:style-name="Internet_20_link" text:visited-style-name="Visited_20_Internet_20_Link">Retourner à la page sur les tableaux</text:a><text:line-break/>
<text:a xlink:type="simple" xlink:href="https://wiki-logeas.fr/logeas/doku.php?id=clientlourd:autres:etat" text:style-name="Internet_20_link" text:visited-style-name="Visited_20_Internet_20_Link">Retourner à la page sur les états</text:a><text:line-break/></text:p>
      <text:h text:style-name="Heading_20_1" text:outline-level="1"><text:bookmark text:name="version:web:menu:tableau:valpa"/><text:bookmark-start text:name="__RefHeading___valpa_valpa_fonction_1"/><text:bookmark-start text:name="valpa_valpa_fonction"/>VALPA (ValPA fonction)<text:bookmark-end text:name="__RefHeading___valpa_valpa_fonction_1"/><text:bookmark-end text:name="valpa_valpa_fonction"/></text:h>
      <text:p text:style-name="Text_20_body">Retourne la valeur d'un champ d'une ligne d'un des plans analytiques pour l'exercice courant, dans le cadre de la dernière génération faite par l'utilisateur. NumeroduPlan, Compte, [Champ]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Ecran “Tableau” : OUI</text:p>
      <text:p text:style-name="Text_20_body">Etats LoGeAs : NON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ext:p text:style-name="Text_20_body">ValPA(NumeroduPlan, Compte, [Champ]) La syntaxe de la fonction ValPA contient les arguments suivants :</text:p>
      <text:list text:style-name="List_20_1" text:continue-numbering="false">
        <text:list-item>
          <text:p text:style-name="List_20_1_Content_First"> <text:span text:style-name="Strong_20_Emphasis">NumeroPlan </text:span> (obligatoire) représente le numéro du plan comptable analytique à utiliser :</text:p>
          <text:list text:style-name="List_20_1">
            <text:list-item>
              <text:p text:style-name="List_20_1_Content"> 1 : analytique “Lieux”</text:p>
            </text:list-item>
            <text:list-item>
              <text:p text:style-name="List_20_1_Content"> 2 : analytique “Activités” ou “Centre de profit”</text:p>
            </text:list-item>
            <text:list-item>
              <text:p text:style-name="List_20_1_Content"> 3 : analytique “Activités fiscalisés” ou “Autre” suivant les types de base</text:p>
            </text:list-item>
          </text:list>
        </text:list-item>
        <text:list-item>
          <text:p text:style-name="List_20_1_Content"> <text:span text:style-name="Strong_20_Emphasis">Compte</text:span> (obligatoire) est le numéro du compte à chercher dans le plan défini précédemment.</text:p>
        </text:list-item>
        <text:list-item>
          <text:p text:style-name="List_20_1_Content"> <text:span text:style-name="Strong_20_Emphasis">[Champ]</text:span>, si le paramètre est omis c'est la valeur <text:span text:style-name="Strong_20_Emphasis">“SoldeCourant”</text:span>  qui est rendue. <text:line-break/>Les autres valeurs possibles sont :</text:p>
          <text:list text:style-name="List_20_1">
            <text:list-item>
              <text:p text:style-name="List_20_1_Content"> <text:span text:style-name="Strong_20_Emphasis">Intitule</text:span>  intitulé du compte</text:p>
            </text:list-item>
            <text:list-item>
              <text:p text:style-name="List_20_1_Content"> <text:span text:style-name="Strong_20_Emphasis">BudgetCredit</text:span>  Budget des recettes</text:p>
            </text:list-item>
            <text:list-item>
              <text:p text:style-name="List_20_1_Content"> <text:span text:style-name="Strong_20_Emphasis">BudgetDebit</text:span>  Budget des dépenses</text:p>
            </text:list-item>
            <text:list-item>
              <text:p text:style-name="List_20_1_Content"> <text:span text:style-name="Strong_20_Emphasis">SoldeCourant</text:span>  Solde à la dernière génération, dans le contexte courant</text:p>
            </text:list-item>
            <text:list-item>
              <text:p text:style-name="List_20_1_Content"> <text:span text:style-name="Strong_20_Emphasis">TotalCredit</text:span>  Montant total des recettes à la dernière génération, dans le contexte courant</text:p>
            </text:list-item>
            <text:list-item>
              <text:p text:style-name="List_20_1_Content_Last"> <text:span text:style-name="Strong_20_Emphasis">TotalDebit</text:span>  Montant total des dépenses à la dernière génération, dans le contexte courant</text:p>
            </text:list-item>
          </text:list>
        </text:list-item>
      </text:list>
      <text:h text:style-name="Heading_20_2" text:outline-level="2"><text:bookmark-start text:name="__RefHeading___remarques_4"/><text:bookmark-start text:name="remarques"/>Remarques<text:bookmark-end text:name="__RefHeading___remarques_4"/><text:bookmark-end text:name="remarques"/></text:h>
      <text:list text:style-name="List_20_1" text:continue-numbering="false">
        <text:list-item>
          <text:p text:style-name="List_20_1_Content_First"> Si la fonction ne comporte pas au moins deux arguments elle renvoie une erreur de type <text:span text:style-name="Strong_20_Emphasis">“ecValue”</text:span></text:p>
        </text:list-item>
        <text:list-item>
          <text:p text:style-name="List_20_1_Content_Last"> Pour ignorer un paramètre analytique mettre à la place la chaîne vide **</text:p>
        </text:list-item>
      </text:list>
      <text:h text:style-name="Heading_20_2" text:outline-level="2"><text:bookmark-start text:name="__RefHeading___exemples_5"/><text:bookmark-start text:name="exemples"/>Exemples<text:bookmark-end text:name="__RefHeading___exemples_5"/><text:bookmark-end text:name="exemples"/></text:h>
      <text:h text:style-name="Heading_20_2" text:outline-level="2"><text:bookmark-start text:name="__RefHeading___exemples_6"/><text:bookmark-start text:name="exemples1"/>Exemples<text:bookmark-end text:name="__RefHeading___exemples_6"/><text:bookmark-end text:name="exempl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0::44:59</meta:creation-date>
    <dc:creator>Generated</dc:creator>
    <dc:date>2026-04-16T00::44:59</dc:date>
    <dc:language>en-US</dc:language>
    <meta:editing-cycles>1</meta:editing-cycles>
    <meta:editing-duration>PT0S</meta:editing-duration>
    <dc:title>version:web:menu:tableau:valpa</dc:title>
  </office:meta>
</office:document-meta>
</file>