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menu:tableau:fonctionlogeas"/><text:bookmark-start text:name="__RefHeading___fonctions_d_acces_a_la_base_de_donnees_de_logeas_1"/><text:bookmark-start text:name="fonctions_d_acces_a_la_base_de_donnees_de_logeas"/>Fonctions daccès à la base de données de LoGeAs<text:bookmark-end text:name="__RefHeading___fonctions_d_acces_a_la_base_de_donnees_de_logeas_1"/><text:bookmark-end text:name="fonctions_d_acces_a_la_base_de_donnees_de_logeas"/></text:h>
      <text:p text:style-name="Text_20_body"><text:a xlink:type="simple" xlink:href="entry&amp;#62;1;Fonctions/Spécifiques à LoGeAs;-" text:style-name="Internet_20_link" text:visited-style-name="Visited_20_Internet_20_Link">entry&gt;1;Fonctions/Spécifiques à LoGeAs;-</text:a></text:p>
      <text:p text:style-name="Text_20_body"><text:span text:style-name="Strong_20_Emphasis">ATTENTION</text:span>
Cette page est générée automatiquement par LoGeAs, il ne sert donc à rien de la modifier manuellement.<text:line-break/>Si vous avez des remarques ou autres merci d'utiliser la page “discussion” <text:line-break/>
Mise à jour du 08/09/2018</text:p>
      <text:p text:style-name="Text_20_body"><text:a xlink:type="simple" xlink:href="https://wiki-logeas.fr/logeas/doku.php?id=clientlourd:autres:tableau" text:style-name="Internet_20_link" text:visited-style-name="Visited_20_Internet_20_Link">Retourner à la page sur les tableaux</text:a> <text:line-break/>
<text:a xlink:type="simple" xlink:href="https://wiki-logeas.fr/logeas/doku.php?id=clientlourd:autres:etat" text:style-name="Internet_20_link" text:visited-style-name="Visited_20_Internet_20_Link">Retourner à la page sur les états</text:a></text:p>
      <text:p text:style-name="Text_20_body">NB: Les paramétres entre crochés sont optionnels</text:p>
      <text:h text:style-name="Heading_20_2" text:outline-level="2"><text:bookmark-start text:name="__RefHeading___logeas_2"/><text:bookmark-start text:name="logeas"/>Logeas<text:bookmark-end text:name="__RefHeading___logeas_2"/><text:bookmark-end text:name="loge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Parametres</text:p>
          </table:table-cell>
          <table:table-cell office:value-type="string" table:style-name="tableheader">
            <text:p text:style-name="Table_20_Heading">Exemple</text:p>
          </table:table-cell>
          <table:table-cell office:value-type="string" table:style-name="tableheader">
            <text:p text:style-name="Table_20_Heading">Tableau</text:p>
          </table:table-cell>
          <table:table-cell office:value-type="string" table:style-name="tableheader">
            <text:p text:style-name="Table_20_Heading">UtilisableEtat</text:p>
          </table:table-cell>
        </table:table-row>
        <table:table-row>
          <table:table-cell office:value-type="string" table:style-name="tablecell">
            <text:p text:style-name="tablealignleft"> SumMontantEcriture </text:p>
          </table:table-cell>
          <table:table-cell office:value-type="string" table:style-name="tablecell">
            <text:p text:style-name="tablealignleft"> Retourne la somme du montant des écritures du plan officiel filtré selon les paramètres (le contexte utilisé est celui de l'utilisateur courant) </text:p>
          </table:table-cell>
          <table:table-cell office:value-type="string" table:style-name="tablecell">
            <text:p text:style-name="tablealignleft"> Exercice,ComptePlanOfficiel,[CompteAnalytiquePlan1],[CompteAnalytiquePlan2],[CompteAnalytiquePlan3] </text:p>
          </table:table-cell>
          <table:table-cell office:value-type="string" table:style-name="tablecell">
            <text:p text:style-name="tablealignleft"> <text:a xlink:type="simple" xlink:href="https://wiki-logeas.fr/logeas/doku.php?id=version:web:menu:tableau:summontantecriture" text:style-name="Internet_20_link" text:visited-style-name="Visited_20_Internet_20_Link">pour en savoir plus</text:a>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 ValPA </text:p>
          </table:table-cell>
          <table:table-cell office:value-type="string" table:style-name="tablecell">
            <text:p text:style-name="tablealignleft"> Retourne la valeur d'un champ d'une ligne d'un des plans analytique. Si le paramètre Champ est omis la fonction retourne la valeur courante (de la dernière génération) </text:p>
          </table:table-cell>
          <table:table-cell office:value-type="string" table:style-name="tablecell">
            <text:p text:style-name="tablealignleft"> NumeroduPlan, Compte, [Champ] </text:p>
          </table:table-cell>
          <table:table-cell office:value-type="string" table:style-name="tablecell">
            <text:p text:style-name="tablealignleft"> <text:a xlink:type="simple" xlink:href="https://wiki-logeas.fr/logeas/doku.php?id=version:web:menu:tableau:valpa" text:style-name="Internet_20_link" text:visited-style-name="Visited_20_Internet_20_Link">pour en savoir plus</text:a>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 ValPO </text:p>
          </table:table-cell>
          <table:table-cell office:value-type="string" table:style-name="tablecell">
            <text:p text:style-name="tablealignleft"> Retourne la valeur d'un champ d'une ligne du plan officiel. Si le paramètre Champ est omis la fonction retourne la valeur courante (de la dernière génération) </text:p>
          </table:table-cell>
          <table:table-cell office:value-type="string" table:style-name="tablecell">
            <text:p text:style-name="tablealignleft"> Compte, [Champ] </text:p>
          </table:table-cell>
          <table:table-cell office:value-type="string" table:style-name="tablecell">
            <text:p text:style-name="tablealignleft"> <text:a xlink:type="simple" xlink:href="https://wiki-logeas.fr/logeas/doku.php?id=version:web:menu:tableau:valpo" text:style-name="Internet_20_link" text:visited-style-name="Visited_20_Internet_20_Link">pour en savoir plus</text:a>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 ValPI </text:p>
          </table:table-cell>
          <table:table-cell office:value-type="string" table:style-name="tablecell">
            <text:p text:style-name="tablealignleft"> Retourne la valeur d'un champ d'une ligne du plan analytique. Si le paramètre Champ est omis la fonction retourne la valeur courante (de la dernière génération) </text:p>
          </table:table-cell>
          <table:table-cell office:value-type="string" table:style-name="tablecell">
            <text:p text:style-name="tablealignleft"> NumeroduPlan, Compte, [Champ] </text:p>
          </table:table-cell>
          <table:table-cell office:value-type="string" table:style-name="tablecell">
            <text:p text:style-name="tablealignleft"> <text:a xlink:type="simple" xlink:href="https://wiki-logeas.fr/logeas/doku.php?id=version:web:menu:tableau:valpi" text:style-name="Internet_20_link" text:visited-style-name="Visited_20_Internet_20_Link">pour en savoir plus</text:a>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N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8::21:19</meta:creation-date>
    <dc:creator>Generated</dc:creator>
    <dc:date>2026-04-15T08::21:19</dc:date>
    <dc:language>en-US</dc:language>
    <meta:editing-cycles>1</meta:editing-cycles>
    <meta:editing-duration>PT0S</meta:editing-duration>
    <dc:title>version:web:menu:tableau:fonctionlogeas</dc:title>
  </office:meta>
</office:document-meta>
</file>