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clientlourd:fichier:mailing" text:style-name="Internet_20_link" text:visited-style-name="Visited_20_Internet_20_Link">Retour vers la page du menu "mailing" de LoGeAs WEB</text:a></text:p>
      <text:h text:style-name="Heading_20_1" text:outline-level="1"><text:bookmark text:name="version:web:menu:ecran:mailing:erreursmtp"/><text:bookmark-start text:name="__RefHeading___code_erreur_remonte_lors_des_mailing_et_leurs_explications_solutions_1"/><text:bookmark-start text:name="code_erreur_remonte_lors_des_mailing_et_leurs_explications_solutions"/>Code erreur remonté lors des mailing et leurs explications, solutions ...<text:bookmark-end text:name="__RefHeading___code_erreur_remonte_lors_des_mailing_et_leurs_explications_solutions_1"/><text:bookmark-end text:name="code_erreur_remonte_lors_des_mailing_et_leurs_explications_solutions"/></text:h>
      <text:h text:style-name="Heading_20_2" text:outline-level="2"><text:bookmark-start text:name="__RefHeading___un_peu_de_vocabulaire_2"/><text:bookmark-start text:name="un_peu_de_vocabulaire"/>Un peu de vocabulaire<text:bookmark-end text:name="__RefHeading___un_peu_de_vocabulaire_2"/><text:bookmark-end text:name="un_peu_de_vocabulaire"/></text:h>
      <text:h text:style-name="Heading_20_2" text:outline-level="2"><text:bookmark-start text:name="__RefHeading___les_codes_erreurs_3"/><text:bookmark-start text:name="les_codes_erreurs"/>Les codes erreurs<text:bookmark-end text:name="__RefHeading___les_codes_erreurs_3"/><text:bookmark-end text:name="les_codes_erreu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ot</text:p>
          </table:table-cell>
          <table:table-cell office:value-type="string" table:style-name="tableheader">
            <text:p text:style-name="Table_20_Heading">Explication</text:p>
          </table:table-cell>
        </table:table-row>
        <table:table-row>
          <table:table-cell office:value-type="string" table:style-name="tablecell">
            <text:p text:style-name="tablealignleft">Hôte</text:p>
          </table:table-cell>
          <table:table-cell office:value-type="string" table:style-name="tablecell">
            <text:p text:style-name="tablealignleft">Chaque personne qui envoi un courriel, l'envoi d'abord à un serveur (dit serveur SMTP). Dans le texte qui suit l'<text:span text:style-name="Strong_20_Emphasis">hôte</text:span> désigne ce serveur. Il existe donc toujours deux hôtes celui qui envoie (dans le cas d'un mailing le serveur de Logeas Informatique) et le serveur du destinataire.</text:p>
          </table:table-cell>
        </table:table-row>
        <table:table-row>
          <table:table-cell office:value-type="string" table:style-name="tablecell">
            <text:p text:style-name="tablealignleft">“AdresseEmail”</text:p>
          </table:table-cell>
          <table:table-cell office:value-type="string" table:style-name="tablecell">
            <text:p text:style-name="tablealignleft">Adresse mail du destinataire du mail</text:p>
          </table:table-cell>
        </table:table-row>
      </table:table>
      <text:h text:style-name="Heading_20_3" text:outline-level="3"><text:bookmark-start text:name="__RefHeading___code_de_type_550_x.x.x_4"/><text:bookmark-start text:name="code_de_type_550_x.x.x"/>Code de type 550 x.x.x<text:bookmark-end text:name="__RefHeading___code_de_type_550_x.x.x_4"/><text:bookmark-end text:name="code_de_type_550_x.x.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de erreur</text:p>
          </table:table-cell>
          <table:table-cell office:value-type="string" table:style-name="tableheader">
            <text:p text:style-name="Table_20_Heading">Exemple</text:p>
          </table:table-cell>
          <table:table-cell office:value-type="string" table:style-name="tableheader">
            <text:p text:style-name="Table_20_Heading">Explication</text:p>
          </table:table-cell>
          <table:table-cell office:value-type="string" table:style-name="tableheader">
            <text:p text:style-name="Table_20_Heading">Que faire</text:p>
          </table:table-cell>
        </table:table-row>
        <table:table-row>
          <table:table-cell office:value-type="string" table:style-name="tablecell">
            <text:p text:style-name="tablealignleft">550 </text:p>
          </table:table-cell>
          <table:table-cell office:value-type="string" table:style-name="tablecell">
            <text:p text:style-name="tablealignleft">ECDHE-RSA-AES128-GCM-SHA256:128 CV=no: SMTP error from remote mail server after RCPT TO:&lt;“AdresseEmail”&gt;: 550 Requested action not taken: mailbox unavailable</text:p>
          </table:table-cell>
          <table:table-cell office:value-type="string" table:style-name="tablecell">
            <text:p text:style-name="tablealignleft">Notre serveur a probablement été banni (peut-être temporairement) par l'hôte de votre destinataire pour avoir été trop laxiste avec les spammeurs. Le plus simple est d'écrire à votre correspondant depuis une autre adresse (avec un hôte différent).</text:p>
          </table:table-cell>
          <table:table-cell office:value-type="string" table:style-name="tablecell">
            <text:p text:style-name="tablealignleft">Vous pouvez également attendre 4 heures (bannissement temporaire) puis tenter d'envoyer à nouveau le message. Le cas échéant signalez le à l'assistance</text:p>
          </table:table-cell>
        </table:table-row>
        <table:table-row>
          <table:table-cell office:value-type="string" table:style-name="tablecell">
            <text:p text:style-name="tablealignleft">550 5.1.1</text:p>
          </table:table-cell>
          <table:table-cell office:value-type="string" table:style-name="tablecell">
            <text:p text:style-name="tablealignleft">DHE-RSA-AES256-SHA:256 CV=yes: SMTP error from remote mail server after RCPT TO:&lt;“AdresseEmail”&gt;: 550 5.1.1 Adresse d au moins un destinataire invalide. Invalid recipient. OFR_416 [416]</text:p>
          </table:table-cell>
          <table:table-cell office:value-type="string" table:style-name="tablecell">
            <text:p text:style-name="tablealignleft">Soit vous avez fait une faute dans l'adresse de votre correspondant au niveau de la partie “AdresseEmail”, soit la boîte e-mail de votre correspondant a été supprimée.</text:p>
          </table:table-cell>
          <table:table-cell office:value-type="string" table:style-name="tablecell">
            <text:p text:style-name="tablealignleft">Vérifiez l'orthographe, et si elle était erronée, tentez un nouvel envoi.<text:line-break/>Vous pouvez éventuellement voir si vous n'avez pas oublié un point quelque part, ou confondu le tiret du 6 avec le tiret du 8…</text:p>
          </table:table-cell>
        </table:table-row>
        <table:table-row>
          <table:table-cell office:value-type="string" table:style-name="tablecell">
            <text:p text:style-name="tablealignleft">550 5.2.1</text:p>
          </table:table-cell>
          <table:table-cell office:value-type="string" table:style-name="tablecell">
            <text:p text:style-name="tablealignleft">AES256-GCM-SHA384:256 CV=no: SMTP error from remote mail server after RCPT TO:&lt;“AdresseEmail”&gt;: 550 5.2.1 This mailbox has been blocked due to inactivity (UserSearch)</text:p>
          </table:table-cell>
          <table:table-cell office:value-type="string" table:style-name="tablecell">
            <text:p text:style-name="tablealignleft">La boîte e-mail de votre correspondant “AdresseEmail” a été désactivée, probablement parce qu<text:span text:style-name="Source_20_Text">il n</text:span>y a pas accéder depuis longtemps. </text:p>
          </table:table-cell>
          <table:table-cell office:value-type="string" table:style-name="tablecell">
            <text:p text:style-name="tablealignleft">Vous n'avez plus qu'à tenter de le joindre par un autre moyen. Il pourra peut-être réactiver sa boîte simplement en s'y connectant</text:p>
          </table:table-cell>
        </table:table-row>
        <table:table-row>
          <table:table-cell office:value-type="string" table:style-name="tablecell">
            <text:p text:style-name="tablealignleft">550 5.2.2</text:p>
          </table:table-cell>
          <table:table-cell office:value-type="string" table:style-name="tablecell">
            <text:p text:style-name="tablealignleft">AES256-GCM-SHA384:256 CV=no: SMTP error from remote mail server after RCPT TO:&lt;“AdresseEmail”&gt;: 550 5.2.2 user quota exceeded</text:p>
          </table:table-cell>
          <table:table-cell office:value-type="string" table:style-name="tablecell">
            <text:p text:style-name="tablealignleft">Dans la plupart des cas la boite de votre correspondant est pleine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0 5.4.1</text:p>
          </table:table-cell>
          <table:table-cell office:value-type="string" table:style-name="tablecell">
            <text:p text:style-name="tablealignleft">ECDHE-RSA-AES256-GCM-SHA384:256 CV=yes: SMTP error from remote mail server after RCPT TO:&lt;“AdresseEmail”&gt;: 550 5.4.1 Recipient address rejected: Access denied. AS(201806281) [VE1EUR02FT018.eop-EUR02.prod.protection.outlook.com]</text:p>
          </table:table-cell>
          <table:table-cell office:value-type="string" table:style-name="tablecell">
            <text:p text:style-name="tablealignleft">Le mail pour “AdresseEmail” à été refusé par son hô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0 5.5.0</text:p>
          </table:table-cell>
          <table:table-cell office:value-type="string" table:style-name="tablecell">
            <text:p text:style-name="tablealignleft">ECDHE-RSA-AES256-GCM-SHA384:256 CV=yes: SMTP error from remote mail server after RCPT TO:&lt;“AdresseEmail”&gt;: 550 5.5.0 Requested action not taken: mailbox unavailable (S2017062302).</text:p>
          </table:table-cell>
          <table:table-cell office:value-type="string" table:style-name="tablecell">
            <text:p text:style-name="tablealignleft">Dans la plupart des cas l'adresse email “AdresseEmail” de votre destinataire n'est plus utilisée.</text:p>
          </table:table-cell>
          <table:table-cell office:value-type="string" table:style-name="tablecell">
            <text:p text:style-name="tablealignleft">Vérifiez avec votre contact quelle adresse il utilise.</text:p>
          </table:table-cell>
        </table:table-row>
        <table:table-row>
          <table:table-cell office:value-type="string" table:style-name="tablecell">
            <text:p text:style-name="tablealignleft">550 5.7.1</text:p>
          </table:table-cell>
          <table:table-cell office:value-type="string" table:style-name="tablecell">
            <text:p text:style-name="tablealignleft">ECDHE-RSA-AES256-GCM-SHA384:256 CV=yes: SMTP error from remote mail server after RCPT TO:&lt;“AdresseEmail”&gt;: 550 5.7.1 &lt;“AdresseEmail”&gt;: Recipient address rejected: User unknown</text:p>
          </table:table-cell>
          <table:table-cell office:value-type="string" table:style-name="tablecell">
            <text:p text:style-name="tablealignleft">L'hôte du destinataire a détecté une quantité anormale de messages non désirés en provenance de notre serveur. Pour protéger ses utilisateurs du spam, les messages envoyés depuis notre serveur ont été bloqués.</text:p>
          </table:table-cell>
          <table:table-cell office:value-type="string" table:style-name="tablecell">
            <text:p text:style-name="tablealignleft">Contactez l'assistance</text:p>
          </table:table-cell>
        </table:table-row>
        <table:table-row>
          <table:table-cell office:value-type="string" table:style-name="tablecell">
            <text:p text:style-name="tablealignleft">550 5.7.9</text:p>
          </table:table-cell>
          <table:table-cell office:value-type="string" table:style-name="tablecell"/>
          <table:table-cell office:value-type="string" table:style-name="tablecell">
            <text:p text:style-name="tablealignleft">Le mail à été refusé par l'hôte de “AdresseEmail” pour des raisons liées à leur politique de sécurité. Généralement il considère que le mail ne viens pas d'un expéditeur légitime …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de_de_type_552_x.x.x_5"/><text:bookmark-start text:name="code_de_type_552_x.x.x"/>Code de type 552 x.x.x<text:bookmark-end text:name="__RefHeading___code_de_type_552_x.x.x_5"/><text:bookmark-end text:name="code_de_type_552_x.x.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de erreur</text:p>
          </table:table-cell>
          <table:table-cell office:value-type="string" table:style-name="tableheader">
            <text:p text:style-name="Table_20_Heading">Exemple</text:p>
          </table:table-cell>
          <table:table-cell office:value-type="string" table:style-name="tableheader">
            <text:p text:style-name="Table_20_Heading">Explication</text:p>
          </table:table-cell>
          <table:table-cell office:value-type="string" table:style-name="tableheader">
            <text:p text:style-name="Table_20_Heading">Que faire</text:p>
          </table:table-cell>
        </table:table-row>
        <table:table-row>
          <table:table-cell office:value-type="string" table:style-name="tablecell">
            <text:p text:style-name="tablealignleft">552 5.2.2</text:p>
          </table:table-cell>
          <table:table-cell office:value-type="string" table:style-name="tablecell">
            <text:p text:style-name="tablealignleft">AES256-GCM-SHA384:256 CV=no: SMTP error from remote mail server after RCPT TO:&lt;“AdresseEmail”&gt;: 552 5.2.2 user quota exceeded (UserSearch)</text:p>
          </table:table-cell>
          <table:table-cell office:value-type="string" table:style-name="tablecell">
            <text:p text:style-name="tablealignleft">Voir l'explication de l'erreur 550 5.2.2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de_de_type_554_x.x.x_6"/><text:bookmark-start text:name="code_de_type_554_x.x.x"/>Code de type 554 x.x.x<text:bookmark-end text:name="__RefHeading___code_de_type_554_x.x.x_6"/><text:bookmark-end text:name="code_de_type_554_x.x.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de erreur</text:p>
          </table:table-cell>
          <table:table-cell office:value-type="string" table:style-name="tableheader">
            <text:p text:style-name="Table_20_Heading">Exemple</text:p>
          </table:table-cell>
          <table:table-cell office:value-type="string" table:style-name="tableheader">
            <text:p text:style-name="Table_20_Heading">Explication</text:p>
          </table:table-cell>
          <table:table-cell office:value-type="string" table:style-name="tableheader">
            <text:p text:style-name="Table_20_Heading">Que faire</text:p>
          </table:table-cell>
        </table:table-row>
        <table:table-row>
          <table:table-cell office:value-type="string" table:style-name="tablecell">
            <text:p text:style-name="tablealignleft">554</text:p>
          </table:table-cell>
          <table:table-cell office:value-type="string" table:style-name="tablecell">
            <text:p text:style-name="tablealignleft">ECDHE-RSA-AES128-GCM-SHA256:128 CV=yes: SMTP error from remote mail server after end of data: 554 delivery error: dd Not a valid recipient - atlas109.free.mail.gq1.yahoo.com</text:p>
          </table:table-cell>
          <table:table-cell office:value-type="string" table:style-name="tablecell">
            <text:p text:style-name="tablealignleft">Voir l'explication de l'erreur 55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4 5.2.2</text:p>
          </table:table-cell>
          <table:table-cell office:value-type="string" table:style-name="tablecell">
            <text:p text:style-name="tablealignleft">AES256-GCM-SHA384:256 CV=no: SMTP error from remote mail server after RCPT TO:&lt;“AdresseEmail”&gt;: 554 5.2.2 &lt;“AdresseEmail”&gt;: Recipient address rejected: Quota exceeded (mailbox for user is full)</text:p>
          </table:table-cell>
          <table:table-cell office:value-type="string" table:style-name="tablecell">
            <text:p text:style-name="tablealignleft">Voir l'explication de l'erreur 550 5.2.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4 5.7.1</text:p>
          </table:table-cell>
          <table:table-cell office:value-type="string" table:style-name="tablecell">
            <text:p text:style-name="tablealignleft">ECDHE-RSA-AES256-GCM-SHA384:256 CV=no: SMTP error from remote mail server after RCPT TO:&lt;“AdresseEmail”&gt;: 554 5.7.1 &lt;“AdresseEmail”&gt;: Relay access denied</text:p>
          </table:table-cell>
          <table:table-cell office:value-type="string" table:style-name="tablecell">
            <text:p text:style-name="tablealignleft">Voir l'explication de l'erreur 550 5.7.1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de_de_type_smtperrorxx_7"/><text:bookmark-start text:name="code_de_type_smtperrorxx"/>Code de type SMTPErrorXX<text:bookmark-end text:name="__RefHeading___code_de_type_smtperrorxx_7"/><text:bookmark-end text:name="code_de_type_smtperror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de erreur</text:p>
          </table:table-cell>
          <table:table-cell office:value-type="string" table:style-name="tableheader">
            <text:p text:style-name="Table_20_Heading">Exemple</text:p>
          </table:table-cell>
          <table:table-cell office:value-type="string" table:style-name="tableheader">
            <text:p text:style-name="Table_20_Heading">Explication</text:p>
          </table:table-cell>
          <table:table-cell office:value-type="string" table:style-name="tableheader">
            <text:p text:style-name="Table_20_Heading">Que faire</text:p>
          </table:table-cell>
        </table:table-row>
        <table:table-row>
          <table:table-cell office:value-type="string" table:style-name="tablecell">
            <text:p text:style-name="tablealignleft">SMTPError03</text:p>
          </table:table-cell>
          <table:table-cell office:value-type="string" table:style-name="tablecell">
            <text:p text:style-name="tablealignleft">all hosts for 'voila.fr' have been failing for a long time (and retry time not reached)</text:p>
          </table:table-cell>
          <table:table-cell office:value-type="string" table:style-name="tablecell">
            <text:p text:style-name="tablealignleft">le service “Voila.fr” est fermé depuis le 12 janvier 2016. L'adresse “AdresseEmail” n'existe donc plus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TPError04</text:p>
          </table:table-cell>
          <table:table-cell office:value-type="string" table:style-name="tablecell">
            <text:p text:style-name="tablealignleft">retry timeout exceeded</text:p>
          </table:table-cell>
          <table:table-cell office:value-type="string" table:style-name="tablecell">
            <text:p text:style-name="tablealignleft">Notre serveur a essayer de communiquer à plusieurs reprise avec l'hôte de “AdresseEmail”. Après plusieurs tentatives infructueuses, le serveur n'enverra pas ce mail…'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TPError05</text:p>
          </table:table-cell>
          <table:table-cell office:value-type="string" table:style-name="tablecell">
            <text:p text:style-name="tablealignleft">Unrouteable address</text:p>
          </table:table-cell>
          <table:table-cell office:value-type="string" table:style-name="tablecell">
            <text:p text:style-name="tablealignleft">le service “gmail.fr” ne “porte” pas d'adresse courriel. L'adresse “AdresseEmail” n'existe donc pas …</text:p>
          </table:table-cell>
          <table:table-cell office:value-type="string" table:style-name="tablecell">
            <text:p text:style-name="tablealignleft">Peut-être l''adresse est la même avec .com ?</text:p>
          </table:table-cell>
        </table:table-row>
        <table:table-row>
          <table:table-cell office:value-type="string" table:style-name="tablecell">
            <text:p text:style-name="tablealignleft">SMTPError07</text:p>
          </table:table-cell>
          <table:table-cell office:value-type="string" table:style-name="tablecell">
            <text:p text:style-name="tablealignleft">retry time not reached for any host for 'orange.fr'</text:p>
          </table:table-cell>
          <table:table-cell office:value-type="string" table:style-name="tablecell">
            <text:p text:style-name="tablealignleft">Notre serveur n'a pas réussi à joindre celui de l'hôte. Il ressaiera plus tard (généralement durant 24h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our_aller_plus_loin_8"/><text:bookmark-start text:name="pour_aller_plus_loin"/>Pour aller plus loin<text:bookmark-end text:name="__RefHeading___pour_aller_plus_loin_8"/><text:bookmark-end text:name="pour_aller_plus_loin"/></text:h>
      <text:p text:style-name="Text_20_body"><text:a xlink:type="simple" xlink:href="https://fr.wikipedia.org/wiki/Simple_Mail_Transfer_Protocol" text:style-name="Internet_20_link" text:visited-style-name="Visited_20_Internet_20_Link">Information général sur les serveurs SMTP</text:a><text:line-break/>
<text:a xlink:type="simple" xlink:href="https://www.service-smtp.fr/depannage/acodes-erreur-des-messages-non-delivres/" text:style-name="Internet_20_link" text:visited-style-name="Visited_20_Internet_20_Link">Informations sur les codes d'erreur SMTP</text:a><text:line-break/>
<text:a xlink:type="simple" xlink:href="https://www.chromis.fr/blog/message-erreur-email.php" text:style-name="Internet_20_link" text:visited-style-name="Visited_20_Internet_20_Link">Informations sur les codes d'erreur SMTP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16::08:36</meta:creation-date>
    <dc:creator>Generated</dc:creator>
    <dc:date>2026-01-24T16::08:36</dc:date>
    <dc:language>en-US</dc:language>
    <meta:editing-cycles>1</meta:editing-cycles>
    <meta:editing-duration>PT0S</meta:editing-duration>
    <dc:title>version:web:menu:ecran:mailing:erreursmtp</dc:title>
  </office:meta>
</office:document-meta>
</file>