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web:menu:base:ouvrir"/><text:bookmark-start text:name="__RefHeading___menu_base_ouvrir_1"/><text:bookmark-start text:name="menu_base_ouvrir"/>menu "Base\Ouvrir"<text:bookmark-end text:name="__RefHeading___menu_base_ouvrir_1"/><text:bookmark-end text:name="menu_base_ouvrir"/></text:h>
      <text:p text:style-name="Text_20_body"><text:span text:style-name="Strong_20_Emphasis">Ouverture d'une base</text:span></text:p>
      <text:p text:style-name="Text_20_body">Au lancement de LoGeAs ou en cours de travail, vous pouvez charger une autre base : Menu “Base / Ouvrir”</text:p>
      <text:p text:style-name="Text_20_body">Par ce menu, vous pouvez :</text:p>
      <text:list text:style-name="List_20_1" text:continue-numbering="false">
        <text:list-item>
          <text:p text:style-name="List_20_1_Content_First"> soit changer de base : “Base / Ouvrir / Une base”</text:p>
        </text:list-item>
        <text:list-item>
          <text:p text:style-name="List_20_1_Content_Last"> soit ouvrir une nouvelle fenetre de travail “Base / Ouvrir / Une nouvelle fenêtre”</text:p>
        </text:list-item>
      </text:list>
      <text:h text:style-name="Heading_20_2" text:outline-level="2"><text:bookmark-start text:name="__RefHeading___les_ecrans_d_ouverture_des_bases_2"/><text:bookmark-start text:name="les_ecrans_d_ouverture_des_bases"/>Les écrans d'ouverture des bases<text:bookmark-end text:name="__RefHeading___les_ecrans_d_ouverture_des_bases_2"/><text:bookmark-end text:name="les_ecrans_d_ouverture_des_bases"/></text:h>
      <text:p text:style-name="Text_20_body">Lorsque vous choisissez d'ouvrir une base, deux écrans successifs vont apparaitre. Le premier vous permet de vous identifier.</text:p>
      <text:p text:style-name="Text_20_body">Vous devez y saisir votre Identifiant et votre Mot de passe afin d'acceder à l'écran d'ouverture de la base. Pour le mot de passe, pensez à respecter les minuscules/majuscules (Cf <text:a xlink:type="simple" xlink:href="https://wiki-logeas.fr/logeas/doku.php?id=version:web:menu:administration:gestiondesmotsdepasse" text:style-name="Internet_20_link" text:visited-style-name="Visited_20_Internet_20_Link">« Gestion des mots de passe »</text:a>.)</text:p>
      <text:p text:style-name="Text_20_body">Si votre logiciel est installé sur un poste que vous seul utilisez, vous pouvez cocher la case “enregistrer le mot de passe”. Cela ne vous connectera pas automatiquement cependant, vous n'aurai plus besoin de saisir votre mot de passe a chaque fois.</text:p>
      <text:p text:style-name="Text_20_body"><text:span text:style-name="Strong_20_Emphasis">Attention :</text:span></text:p>
      <text:list text:style-name="List_20_1" text:continue-numbering="false">
        <text:list-item>
          <text:p text:style-name="List_20_1_Content_First"> <text:span text:style-name="Strong_20_Emphasis">Ne jamais cocher la case “enregistrer le mot de passe” sur un poste partagé !</text:span>  auquel cas, tout le monde pourrait se connecter à la base sans y être autorisé.</text:p>
        </text:list-item>
        <text:list-item>
          <text:p text:style-name="List_20_1_Content_Last"> <text:span text:style-name="Strong_20_Emphasis">Pensez à retenir votre mot de passe !</text:span>  àa chaque mise à jour, le logiciel vous demandera de taper à nouveau votre identifiant et votre mot de passe.</text:p>
        </text:list-item>
      </text:list>
      <text:p text:style-name="Text_20_body">Une fois que vous vous serez connecté, apparait un deuxième écran.</text:p>
      <text:p text:style-name="Text_20_body">Dans la partie haute,vous trouverez un petit encart “infromations”. Il comporte deux éléments très important que nous seront peut être amené à vous demander si vous rencontrez une difficulté :</text:p>
      <text:list text:style-name="List_20_1" text:continue-numbering="false">
        <text:list-item>
          <text:p text:style-name="List_20_1_Content_First"> <text:span text:style-name="Strong_20_Emphasis">Utilisateur :</text:span>  indique votre numéro de licence, ce numéro est unique, si vous utilisez plusieurs licences, merci de respecter les codes réciproques, des fonctionnalités différentes peuvent s’y rapporter.</text:p>
        </text:list-item>
        <text:list-item>
          <text:p text:style-name="List_20_1_Content_Last"> <text:span text:style-name="Strong_20_Emphasis">Version :</text:span>  indique la version courante du logiciel. Le premier chiffre concerne le numéro majeur de version (en règle générale évolution annuelle), le second chiffre les mises à jour mineures. Les autres numéros sont d’utilisation interne.</text:p>
        </text:list-item>
      </text:list>
      <text:p text:style-name="Text_20_body">Sous ce premier bandeau, dans la partie “choisissez votre base”, on trouve l'ensemble des bases disponibles. Selectionnez la base à ouvrir, vous n'avez plus qu'à valider pour commencer à travai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50:37</meta:creation-date>
    <dc:creator>Generated</dc:creator>
    <dc:date>2026-07-27T09::50:37</dc:date>
    <dc:language>en-US</dc:language>
    <meta:editing-cycles>1</meta:editing-cycles>
    <meta:editing-duration>PT0S</meta:editing-duration>
    <dc:title>version:web:menu:base:ouvrir</dc:title>
  </office:meta>
</office:document-meta>
</file>