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generationcloture"/><text:bookmark-start text:name="__RefHeading___les_etapes_dans_le_code_de_la_generation_avec_ou_non_cloture_1"/><text:bookmark-start text:name="les_etapes_dans_le_code_de_la_generation_avec_ou_non_cloture"/>Les étapes dans le code de la génération (avec ou non clôture)<text:bookmark-end text:name="__RefHeading___les_etapes_dans_le_code_de_la_generation_avec_ou_non_cloture_1"/><text:bookmark-end text:name="les_etapes_dans_le_code_de_la_generation_avec_ou_non_cloture"/></text:h>
      <text:list text:style-name="Numbering_20_1" text:continue-numbering="false">
        <text:list-item>
          <text:p text:style-name="Numbering_20_1_Content_First"> TClientRestServices.GenereCompta → Service coté client appel</text:p>
          <text:list text:style-name="Numbering_20_1">
            <text:list-item>
              <text:p text:style-name="Numbering_20_1_Content"> BackgroundGenereCompta → Service coté serveur</text:p>
            </text:list-item>
            <text:list-item>
              <text:p text:style-name="Numbering_20_1_Content"> TGenerateurCompta.Execute</text:p>
              <text:list text:style-name="Numbering_20_1">
                <text:list-item>
                  <text:p text:style-name="Numbering_20_1_Content"> GenererEcriture → generer les saisies en écriture si necessaire (ForceAll=False)</text:p>
                </text:list-item>
                <text:list-item>
                  <text:p text:style-name="Numbering_20_1_Content"> GenererPlan (gpmContexte)</text:p>
                  <text:list text:style-name="Numbering_20_1">
                    <text:list-item>
                      <text:p text:style-name="Numbering_20_1_Content"> GenerateurPlan.Execute</text:p>
                      <text:list text:style-name="Numbering_20_1">
                        <text:list-item>
                          <text:p text:style-name="Numbering_20_1_Content"> CalculContexte</text:p>
                          <text:list text:style-name="Numbering_20_1">
                            <text:list-item>
                              <text:p text:style-name="Numbering_20_1_Content"> TPlanComptableTree</text:p>
                              <text:list text:style-name="Numbering_20_1">
                                <text:list-item>
                                  <text:p text:style-name="Numbering_20_1_Content"> PlanOfficiel.CalculeTotaux → Calcul dans PlanUser</text:p>
                                </text:list-item>
                                <text:list-item>
                                  <text:p text:style-name="Numbering_20_1_Content"> PlanOfficiel.RemonteTotaux → Remonté dans PlanUser PlanInterne.</text:p>
                                </text:list-item>
                                <text:list-item>
                                  <text:p text:style-name="Numbering_20_1_Content"> CalculeTotaux → Calcul dans PlanUser</text:p>
                                </text:list-item>
                                <text:list-item>
                                  <text:p text:style-name="Numbering_20_1_Content"> PlanInterne.RemonteTotaux → Remonté dans PlanUser</text:p>
                                </text:list-item>
                              </text:list>
                            </text:list-item>
                            <text:list-item>
                              <text:p text:style-name="Numbering_20_1_Content"> TraitementSpecial</text:p>
                              <text:list text:style-name="Numbering_20_1">
                                <text:list-item>
                                  <text:p text:style-name="Numbering_20_1_Content"> CalculConstantePlanInterne → constante sur base EPUdF</text:p>
                                </text:list-item>
                                <text:list-item>
                                  <text:p text:style-name="Numbering_20_1_Content"> CalculBilanCompteResultat → calcul des bilan/compte de resultat par mnemonique</text:p>
                                </text:list-item>
                                <text:list-item>
                                  <text:p text:style-name="Numbering_20_1_Content"> PlanInterne.RemonteTotaux → Remonté sur plan interne des calculs précedents</text:p>
                                </text:list-item>
                                <text:list-item>
                                  <text:p text:style-name="Numbering_20_1_Content"> PlanOfficiel.Update → Mise à jour des tables du plan officiel USER</text:p>
                                </text:list-item>
                                <text:list-item>
                                  <text:p text:style-name="Numbering_20_1_Content"> PlanInterne.Update → Mise à jour des tables du plan officiel USER</text:p>
                                </text:list-item>
                              </text:list>
                            </text:list-item>
                            <text:list-item>
                              <text:p text:style-name="Numbering_20_1_Content"> CalculBilanAnalytiqueContexte → Calcul des 3 plans analytiques US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TestGeneration</text:p>
                  <text:list text:style-name="Numbering_20_1">
                    <text:list-item>
                      <text:p text:style-name="Numbering_20_1_Content"> FGenerateurTest.Execute → Test sur les écritures and co</text:p>
                    </text:list-item>
                  </text:list>
                </text:list-item>
                <text:list-item>
                  <text:p text:style-name="Numbering_20_1_Content"> ClotureEcriture → renumerote, change le statut ..</text:p>
                  <text:list text:style-name="Numbering_20_1">
                    <text:list-item>
                      <text:p text:style-name="Numbering_20_1_Content"> GenerateurPlan.Execute</text:p>
                      <text:list text:style-name="Numbering_20_1">
                        <text:list-item>
                          <text:p text:style-name="Numbering_20_1_Content"> CalculGlobaux</text:p>
                          <text:list text:style-name="Numbering_20_1">
                            <text:list-item>
                              <text:p text:style-name="Numbering_20_1_Content"> TPlanComptableTree</text:p>
                              <text:list text:style-name="Numbering_20_1">
                                <text:list-item>
                                  <text:p text:style-name="Numbering_20_1_Content"> PlanOfficiel.CalculeTotaux → Calcul dans PlanUser</text:p>
                                </text:list-item>
                                <text:list-item>
                                  <text:p text:style-name="Numbering_20_1_Content"> PlanOfficiel.RemonteTotaux → Remonté dans PlanUser PlanInterne.</text:p>
                                </text:list-item>
                                <text:list-item>
                                  <text:p text:style-name="Numbering_20_1_Content"> CalculeTotaux → Calcul dans PlanUser</text:p>
                                </text:list-item>
                                <text:list-item>
                                  <text:p text:style-name="Numbering_20_1_Content"> PlanInterne.RemonteTotaux → Remonté dans PlanUser</text:p>
                                </text:list-item>
                              </text:list>
                            </text:list-item>
                            <text:list-item>
                              <text:p text:style-name="Numbering_20_1_Content"> TraitementSpecial</text:p>
                              <text:list text:style-name="Numbering_20_1">
                                <text:list-item>
                                  <text:p text:style-name="Numbering_20_1_Content"> CalculConstantePlanInterne → constante sur base EPUdF</text:p>
                                </text:list-item>
                                <text:list-item>
                                  <text:p text:style-name="Numbering_20_1_Content"> CalculBilanCompteResultat → calcul des bilan/compte de resultat par mnemonique</text:p>
                                </text:list-item>
                                <text:list-item>
                                  <text:p text:style-name="Numbering_20_1_Content"> PlanInterne.RemonteTotaux → Remonté sur plan interne des calculs précedents</text:p>
                                </text:list-item>
                                <text:list-item>
                                  <text:p text:style-name="Numbering_20_1_Content"> PlanOfficiel.Update → Mise à jour des tables du plan officiel USER</text:p>
                                </text:list-item>
                                <text:list-item>
                                  <text:p text:style-name="Numbering_20_1_Content"> PlanInterne.Update → Mise à jour des tables du plan officiel USER</text:p>
                                </text:list-item>
                              </text:list>
                            </text:list-item>
                            <text:list-item>
                              <text:p text:style-name="Numbering_20_1_Content"> CalculBilanAnalytiqueContexte → Calcul des 3 plans analytiques USER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Numbering_20_1_Content"> → enregistrement du contexte</text:p>
                    </text:list-item>
                    <text:list-item>
                      <text:p text:style-name="Numbering_20_1_Content"> UpdateANouveauxN1</text:p>
                      <text:list text:style-name="Numbering_20_1">
                        <text:list-item>
                          <text:p text:style-name="Numbering_20_1_Content"> TGestionANouveaux.Create</text:p>
                          <text:list text:style-name="Numbering_20_1">
                            <text:list-item>
                              <text:p text:style-name="Numbering_20_1_Content"> GenereMultiligne</text:p>
                              <text:list text:style-name="Numbering_20_1">
                                <text:list-item>
                                  <text:p text:style-name="Numbering_20_1_Content"> TGestionHistoriquePlan.execute → On met à jour la table d'historique de l'exercice précédent</text:p>
                                  <text:list text:style-name="Numbering_20_1">
                                    <text:list-item>
                                      <text:p text:style-name="Numbering_20_1_Content"> GenereEcriture</text:p>
                                    </text:list-item>
                                    <text:list-item>
                                      <text:p text:style-name="Numbering_20_1_Content"> CalculHistorique(pour chaque secteur)</text:p>
                                      <text:list text:style-name="Numbering_20_1">
                                        <text:list-item>
                                          <text:p text:style-name="Numbering_20_1_Content"> CalculHistoriquePlan(Officiel) → Mise à jour du plan Historique pour le secteur</text:p>
                                        </text:list-item>
                                        <text:list-item>
                                          <text:p text:style-name="Numbering_20_1_Content"> CalculHistoriquePlan(Interne) → Mise à jour du plan Historique pour le secteur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Numbering_20_1_Content"> → création/mise à jour de la multi-ligne a nouveaux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GenererCerfa</text:p>
                </text:list-item>
                <text:list-item>
                  <text:p text:style-name="Numbering_20_1_Content"> EnregistreHistoriquePO(p)</text:p>
                </text:list-item>
                <text:list-item>
                  <text:p text:style-name="Numbering_20_1_Content"> EnregistreHistoriquePI(p)</text:p>
                </text:list-item>
                <text:list-item>
                  <text:p text:style-name="Numbering_20_1_Content_Last"> EnregistreHistoriquePA(p);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44:02</meta:creation-date>
    <dc:creator>Generated</dc:creator>
    <dc:date>2026-06-21T04::44:02</dc:date>
    <dc:language>en-US</dc:language>
    <meta:editing-cycles>1</meta:editing-cycles>
    <meta:editing-duration>PT0S</meta:editing-duration>
    <dc:title>version:web:generationcloture</dc:title>
  </office:meta>
</office:document-meta>
</file>