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-logeas.fr/logeas/doku.php?id=formation" text:style-name="Internet_20_link" text:visited-style-name="Visited_20_Internet_20_Link">Retour vers la page principale</text:a></text:p>
      <text:h text:style-name="Heading_20_1" text:outline-level="1"><text:bookmark text:name="version:web:formation:f4"/><text:bookmark-start text:name="__RefHeading___f4_-_reglement_general_de_la_protection_des_donnees_rgpd_generalites_rgpd_vs_logeas_1"/><text:bookmark-start text:name="f4_-_reglement_general_de_la_protection_des_donnees_rgpd_generalites_rgpd_vs_logeas"/>F4 - Règlement Général de la Protection des Données (RGPD) – Généralités &amp; RGPD vs LoGeAs<text:bookmark-end text:name="__RefHeading___f4_-_reglement_general_de_la_protection_des_donnees_rgpd_generalites_rgpd_vs_logeas_1"/><text:bookmark-end text:name="f4_-_reglement_general_de_la_protection_des_donnees_rgpd_generalites_rgpd_vs_logeas"/></text:h>
      <text:h text:style-name="Heading_20_2" text:outline-level="2"><text:bookmark-start text:name="__RefHeading___contenu_2"/><text:bookmark-start text:name="contenu"/>Contenu<text:bookmark-end text:name="__RefHeading___contenu_2"/><text:bookmark-end text:name="contenu"/></text:h>
      <text:p text:style-name="Text_20_body"><text:span text:style-name="underline">Durée :</text:span> 1 heure 30<text:line-break/>
<text:span text:style-name="underline">Public :</text:span> tout public intéressé par le sujet<text:line-break/>
<text:span text:style-name="underline">Prérequis :</text:span> aucun<text:line-break/>
<text:span text:style-name="underline">Contenu :</text:span> <text:line-break/></text:p>
      <text:list text:style-name="List_20_1" text:continue-numbering="false">
        <text:list-item>
          <text:p text:style-name="List_20_1_Content_First"> Mes droits par rapport à mes données personnelles ?</text:p>
        </text:list-item>
        <text:list-item>
          <text:p text:style-name="List_20_1_Content"> Quelques définitions</text:p>
        </text:list-item>
        <text:list-item>
          <text:p text:style-name="List_20_1_Content"> Que faire dans ma structure, quels sont mes devoirs ?</text:p>
        </text:list-item>
        <text:list-item>
          <text:p text:style-name="List_20_1_Content_Last"> Comment y répondre avec LoGeAs ?</text:p>
        </text:list-item>
      </text:list>
      <text:h text:style-name="Heading_20_2" text:outline-level="2"><text:bookmark-start text:name="__RefHeading___documents_et_liens_3"/><text:bookmark-start text:name="documents_et_liens"/>Documents et liens<text:bookmark-end text:name="__RefHeading___documents_et_liens_3"/><text:bookmark-end text:name="documents_et_liens"/></text:h>
      <text:p text:style-name="Text_20_body">LoGeAs et le RGPD : <text:a xlink:type="simple" xlink:href="https://logeas.wiki.logeas.fr/doku.php?id=clientlourd:fichier:rgpd" text:style-name="Internet_20_link" text:visited-style-name="Visited_20_Internet_20_Link">https://logeas.wiki.logeas.fr/doku.php?id=clientlourd:fichier:rgpd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21::19:52</meta:creation-date>
    <dc:creator>Generated</dc:creator>
    <dc:date>2026-07-26T21::19:52</dc:date>
    <dc:language>en-US</dc:language>
    <meta:editing-cycles>1</meta:editing-cycles>
    <meta:editing-duration>PT0S</meta:editing-duration>
    <dc:title>version:web:formation:f4</dc:title>
  </office:meta>
</office:document-meta>
</file>