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f3"/><text:bookmark-start text:name="__RefHeading___f3_-_utiliser_le_fichier_dans_logeas_1"/><text:bookmark-start text:name="f3_-_utiliser_le_fichier_dans_logeas"/>F3 - Utiliser le fichier dans LoGeAs<text:bookmark-end text:name="__RefHeading___f3_-_utiliser_le_fichier_dans_logeas_1"/><text:bookmark-end text:name="f3_-_utiliser_le_fichier_dans_logea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non débutant sur LoGeAs<text:line-break/>
<text:span text:style-name="underline">Prérequis :</text:span> savoir manipuler le ficher dans les fonctionnalités de base<text:line-break/>
<text:span text:style-name="underline">Contenu :</text:span> <text:line-break/></text:p>
      <text:list text:style-name="List_20_1" text:continue-numbering="false">
        <text:list-item>
          <text:p text:style-name="List_20_1_Content_First"> le filtrage</text:p>
        </text:list-item>
        <text:list-item>
          <text:p text:style-name="List_20_1_Content"> les états</text:p>
        </text:list-item>
        <text:list-item>
          <text:p text:style-name="List_20_1_Content"> les exports</text:p>
        </text:list-item>
        <text:list-item>
          <text:p text:style-name="List_20_1_Content_Last"> mettre en place des champs personnalisés complexe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15:01</meta:creation-date>
    <dc:creator>Generated</dc:creator>
    <dc:date>2026-07-27T04::15:01</dc:date>
    <dc:language>en-US</dc:language>
    <meta:editing-cycles>1</meta:editing-cycles>
    <meta:editing-duration>PT0S</meta:editing-duration>
    <dc:title>version:web:formation:f3</dc:title>
  </office:meta>
</office:document-meta>
</file>