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f2"/><text:bookmark-start text:name="__RefHeading___f2_-_faire_ses_mailings_avec_logeas_1"/><text:bookmark-start text:name="f2_-_faire_ses_mailings_avec_logeas"/>F2 - Faire ses mailings avec LoGeAs<text:bookmark-end text:name="__RefHeading___f2_-_faire_ses_mailings_avec_logeas_1"/><text:bookmark-end text:name="f2_-_faire_ses_mailings_avec_logea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 30<text:line-break/>
<text:span text:style-name="underline">Public :</text:span> tout public intéressé par le sujet<text:line-break/>
<text:span text:style-name="underline">Prérequis :</text:span> savoir manipuler le fichier (gestion des grilles et faire un filtre)<text:line-break/>
<text:span text:style-name="underline">Contenu :</text:span> <text:line-break/></text:p>
      <text:list text:style-name="List_20_1" text:continue-numbering="false">
        <text:list-item>
          <text:p text:style-name="List_20_1_Content_First"> principes de base d’un mailing (bonnes pratiques)</text:p>
        </text:list-item>
        <text:list-item>
          <text:p text:style-name="List_20_1_Content"> problématiques : extraction des données, nom de l’expéditeur qui apparaîtra…</text:p>
        </text:list-item>
        <text:list-item>
          <text:p text:style-name="List_20_1_Content"> étapes de la mise en place</text:p>
        </text:list-item>
        <text:list-item>
          <text:p text:style-name="List_20_1_Content_Last"> se servir des résultats pour améliorer son fichier</text:p>
        </text:list-item>
      </text:list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Remarque : Cette vidéo n'a pas de son
<text:a xlink:type="simple" xlink:href="https://wiki-logeas.fr/logeas/lib/exe/fetch.php?media=formations:f2:video_avec_pj.mp4" text:style-name="Internet_20_link" text:visited-style-name="Visited_20_Internet_20_Link">Faire ses mailings avec LoGeAs</text:a></text:p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  <text:p text:style-name="Text_20_body">L’aide en ligne de l’écran « Mailing » : <text:a xlink:type="simple" xlink:href="https://wiki.logeas.fr/version:web:menu:ecran:mailing" text:style-name="Internet_20_link" text:visited-style-name="Visited_20_Internet_20_Link">https://wiki.logeas.fr/version:web:menu:ecran:mailing</text:a> <text:line-break/>
L’aide en ligne de l’écran « Personne » : <text:a xlink:type="simple" xlink:href="https://wiki.logeas.fr/version:web:menu:ecran:personne" text:style-name="Internet_20_link" text:visited-style-name="Visited_20_Internet_20_Link">https://wiki.logeas.fr/version:web:menu:ecran:personne</text:a> <text:line-break/>
L’aide en ligne de l’écran « Famille » : <text:a xlink:type="simple" xlink:href="https://wiki.logeas.fr/version:web:menu:ecran:famille" text:style-name="Internet_20_link" text:visited-style-name="Visited_20_Internet_20_Link">https://wiki.logeas.fr/version:web:menu:ecran:famille</text:a> <text:line-break/>
En savoir plus sur la déontologie des e-mailing : <text:a xlink:type="simple" xlink:href="https://www.cnil.fr/sites/default/files/typo/document/SNCD-emailing.pdf" text:style-name="Internet_20_link" text:visited-style-name="Visited_20_Internet_20_Link">https://www.cnil.fr/sites/default/files/typo/document/SNCD-emailing.pdf</text:a> <text:line-break/>
Que faire contre les spams ? : <text:a xlink:type="simple" xlink:href="https://www.cnil.fr/fr/cnil-direct/question/que-faire-contre-les-spams" text:style-name="Internet_20_link" text:visited-style-name="Visited_20_Internet_20_Link">https://www.cnil.fr/fr/cnil-direct/question/que-faire-contre-les-spams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8::07:22</meta:creation-date>
    <dc:creator>Generated</dc:creator>
    <dc:date>2026-06-10T18::07:22</dc:date>
    <dc:language>en-US</dc:language>
    <meta:editing-cycles>1</meta:editing-cycles>
    <meta:editing-duration>PT0S</meta:editing-duration>
    <dc:title>version:web:formation:f2</dc:title>
  </office:meta>
</office:document-meta>
</file>