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f1"/><text:bookmark-start text:name="__RefHeading___f1_-_mettre_en_place_son_fichier_dans_logeas_1"/><text:bookmark-start text:name="f1_-_mettre_en_place_son_fichier_dans_logeas"/>F1 - Mettre en place son fichier dans LoGeAs<text:bookmark-end text:name="__RefHeading___f1_-_mettre_en_place_son_fichier_dans_logeas_1"/><text:bookmark-end text:name="f1_-_mettre_en_place_son_fichier_dans_logeas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3 heures (dont 2h en vidéo)<text:line-break/>
<text:span text:style-name="underline">Public :</text:span> tout public intéressé par le sujet<text:line-break/>
<text:span text:style-name="underline">Prérequis :</text:span> avoir le logiciel installé sur son ordinateur<text:line-break/>
<text:span text:style-name="underline">Contenu :</text:span> <text:line-break/>
<text:span text:style-name="Strong_20_Emphasis">Formation en 5 temps</text:span></text:p>
      <text:list text:style-name="List_20_1" text:continue-numbering="false">
        <text:list-item>
          <text:p text:style-name="List_20_1_Content_First"> présentation  de la saisie (1/2h)</text:p>
        </text:list-item>
        <text:list-item>
          <text:p text:style-name="List_20_1_Content"> <text:span text:style-name="Emphasis">mise en pratique à partir d’une feuille d’exercices (1/2h hors connexion, clavardage disponible)</text:span></text:p>
        </text:list-item>
        <text:list-item>
          <text:p text:style-name="List_20_1_Content"> gestion des grilles (paramétrage, tri, filtrage) (1/2h)</text:p>
        </text:list-item>
        <text:list-item>
          <text:p text:style-name="List_20_1_Content"> <text:span text:style-name="Emphasis">mise en pratique …  (1/2h)</text:span></text:p>
        </text:list-item>
        <text:list-item>
          <text:p text:style-name="List_20_1_Content_Last"> synthèse et réponses aux questions (1h)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09:04</meta:creation-date>
    <dc:creator>Generated</dc:creator>
    <dc:date>2026-04-15T12::09:04</dc:date>
    <dc:language>en-US</dc:language>
    <meta:editing-cycles>1</meta:editing-cycles>
    <meta:editing-duration>PT0S</meta:editing-duration>
    <dc:title>version:web:formation:f1</dc:title>
  </office:meta>
</office:document-meta>
</file>