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c9"/><text:bookmark-start text:name="__RefHeading___c9_-_cloture_comptable_en_comptabilite_de_paiement_dans_le_cadre_de_l_epudf_1"/><text:bookmark-start text:name="c9_-_cloture_comptable_en_comptabilite_de_paiement_dans_le_cadre_de_l_epudf"/>C9 - Clôture comptable en comptabilité de paiement dans le cadre de l‘EPUdF<text:bookmark-end text:name="__RefHeading___c9_-_cloture_comptable_en_comptabilite_de_paiement_dans_le_cadre_de_l_epudf_1"/><text:bookmark-end text:name="c9_-_cloture_comptable_en_comptabilite_de_paiement_dans_le_cadre_de_l_epudf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1 heure<text:line-break/>
<text:span text:style-name="underline">Public :</text:span> trésoriers en comptabilité de paiement dans l’EPUdF<text:line-break/>
<text:span text:style-name="underline">Prérequis :</text:span> aucun<text:line-break/>
<text:span text:style-name="underline">Contenu :</text:span> <text:line-break/></text:p>
      <text:list text:style-name="List_20_1" text:continue-numbering="false">
        <text:list-item>
          <text:p text:style-name="List_20_1_Content_First"> finaliser l’exercice N</text:p>
        </text:list-item>
        <text:list-item>
          <text:p text:style-name="List_20_1_Content"> préparer l’exercice suivant (N+1)</text:p>
        </text:list-item>
        <text:list-item>
          <text:p text:style-name="List_20_1_Content"> passer les écritures relatives à la rémunération des pasteurs</text:p>
        </text:list-item>
        <text:list-item>
          <text:p text:style-name="List_20_1_Content"> corriger les erreurs comptables (écran génération et états de fin d’année)</text:p>
        </text:list-item>
        <text:list-item>
          <text:p text:style-name="List_20_1_Content"> préparer l’affectation du résultat (cas simple, sinon voir le module C11)</text:p>
        </text:list-item>
        <text:list-item>
          <text:p text:style-name="List_20_1_Content"> publier sur Stat-Union</text:p>
        </text:list-item>
        <text:list-item>
          <text:p text:style-name="List_20_1_Content_Last"> archiver : que garder ? combien de temps ? … </text:p>
        </text:list-item>
      </text:list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h text:style-name="Heading_20_2" text:outline-level="2"><text:bookmark-start text:name="__RefHeading___video_4"/><text:bookmark-start text:name="video"/>Video<text:bookmark-end text:name="__RefHeading___video_4"/>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3::13:27</meta:creation-date>
    <dc:creator>Generated</dc:creator>
    <dc:date>2026-05-31T03::13:27</dc:date>
    <dc:language>en-US</dc:language>
    <meta:editing-cycles>1</meta:editing-cycles>
    <meta:editing-duration>PT0S</meta:editing-duration>
    <dc:title>version:web:formation:c9</dc:title>
  </office:meta>
</office:document-meta>
</file>