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7b"/><text:bookmark-start text:name="__RefHeading___c7b_-_activites_fiscalisees_dans_le_cadre_d_une_association_loi_1901_1"/><text:bookmark-start text:name="c7b_-_activites_fiscalisees_dans_le_cadre_d_une_association_loi_1901"/>C7b - Activités fiscalisées dans le cadre d’une association Loi 1901<text:bookmark-end text:name="__RefHeading___c7b_-_activites_fiscalisees_dans_le_cadre_d_une_association_loi_1901_1"/><text:bookmark-end text:name="c7b_-_activites_fiscalisees_dans_le_cadre_d_une_association_loi_1901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personnes intéressées par la comptabilité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critères de non lucrativité</text:p>
        </text:list-item>
        <text:list-item>
          <text:p text:style-name="List_20_1_Content"> traitement comptable des manifestations de soutien, activités fiscalisées …</text:p>
        </text:list-item>
        <text:list-item>
          <text:p text:style-name="List_20_1_Content"> exemples</text:p>
        </text:list-item>
        <text:list-item>
          <text:p text:style-name="List_20_1_Content"> synthèse</text:p>
        </text:list-item>
        <text:list-item>
          <text:p text:style-name="List_20_1_Content_Last"> mise en place d’un « secteur fiscalisé » dans LoGeA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3::16:53</meta:creation-date>
    <dc:creator>Generated</dc:creator>
    <dc:date>2026-04-15T23::16:53</dc:date>
    <dc:language>en-US</dc:language>
    <meta:editing-cycles>1</meta:editing-cycles>
    <meta:editing-duration>PT0S</meta:editing-duration>
    <dc:title>version:web:formation:c7b</dc:title>
  </office:meta>
</office:document-meta>
</file>