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6"/><text:bookmark-start text:name="__RefHeading___c6_-_mutualisation_des_depenses_inter-epudf_1"/><text:bookmark-start text:name="c6_-_mutualisation_des_depenses_inter-epudf"/>C6 - Mutualisation des dépenses inter-EPUdF<text:bookmark-end text:name="__RefHeading___c6_-_mutualisation_des_depenses_inter-epudf_1"/><text:bookmark-end text:name="c6_-_mutualisation_des_depenses_inter-epudf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personnes intéressées par la comptabilité des ensembles ou des mutualisations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contexte</text:p>
        </text:list-item>
        <text:list-item>
          <text:p text:style-name="List_20_1_Content"> pré-requis pour l’utilisation dans LoGeAs</text:p>
        </text:list-item>
        <text:list-item>
          <text:p text:style-name="List_20_1_Content_Last"> exemple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  <text:list text:style-name="List_20_1" text:continue-numbering="false">
        <text:list-item>
          <text:p text:style-name="List_20_1_Content_First"> <text:a xlink:type="simple" xlink:href="https://wiki-logeas.fr/logeas/doku.php?id=clientlourd:compta:utilitairemutualisation" text:style-name="Internet_20_link" text:visited-style-name="Visited_20_Internet_20_Link">L'utilitaire de mutualisation</text:a></text:p>
        </text:list-item>
        <text:list-item>
          <text:p text:style-name="List_20_1_Content"> <text:a xlink:type="simple" xlink:href="https://wiki-logeas.fr/logeas/doku.php?id=clientlourd:compta:transversal:mutualisation" text:style-name="Internet_20_link" text:visited-style-name="Visited_20_Internet_20_Link">Les généralités, concepts, principes des opérations et autres</text:a></text:p>
        </text:list-item>
        <text:list-item>
          <text:p text:style-name="List_20_1_Content_Last"> <text:a xlink:type="simple" xlink:href="https://wiki-logeas.fr/logeas/doku.php?id=clientlourd:compta:mutualisationgestioninterne" text:style-name="Internet_20_link" text:visited-style-name="Visited_20_Internet_20_Link">Le fonctionnement technique de la mutualisation dans LoGeAs</text:a>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6::34:48</meta:creation-date>
    <dc:creator>Generated</dc:creator>
    <dc:date>2026-07-26T16::34:48</dc:date>
    <dc:language>en-US</dc:language>
    <meta:editing-cycles>1</meta:editing-cycles>
    <meta:editing-duration>PT0S</meta:editing-duration>
    <dc:title>version:web:formation:c6</dc:title>
  </office:meta>
</office:document-meta>
</file>