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5"/><text:bookmark-start text:name="__RefHeading___formation_c5_-_les_reserves_comptables_debutant_1"/><text:bookmark-start text:name="formation_c5_-_les_reserves_comptables_debutant"/>Formation C5 - Les réserves comptables (débutant)<text:bookmark-end text:name="__RefHeading___formation_c5_-_les_reserves_comptables_debutant_1"/><text:bookmark-end text:name="formation_c5_-_les_reserves_comptables_debutant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s<text:line-break/>
<text:span text:style-name="underline">Public :</text:span> personnes intéressées par la comptabilité des associations (débutant)<text:line-break/>
<text:span text:style-name="underline">Prérequis :</text:span> aucun<text:line-break/>
<text:span text:style-name="underline">Contenu :</text:span> <text:line-break/></text:p>
      <text:list text:style-name="List_20_1" text:continue-numbering="false">
        <text:list-item>
          <text:p text:style-name="List_20_1_Content_First"> pourquoi des réserves ?</text:p>
        </text:list-item>
        <text:list-item>
          <text:p text:style-name="List_20_1_Content"> règles liées au fonctionnement des comptes de bilan (classes 1 à 5)</text:p>
        </text:list-item>
        <text:list-item>
          <text:p text:style-name="List_20_1_Content"> les différents types de réserves pour les associations</text:p>
        </text:list-item>
        <text:list-item>
          <text:p text:style-name="List_20_1_Content_Last"> ne pas confondre réserves et provisions</text:p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38:55</meta:creation-date>
    <dc:creator>Generated</dc:creator>
    <dc:date>2026-04-15T20::38:55</dc:date>
    <dc:language>en-US</dc:language>
    <meta:editing-cycles>1</meta:editing-cycles>
    <meta:editing-duration>PT0S</meta:editing-duration>
    <dc:title>version:web:formation:c5</dc:title>
  </office:meta>
</office:document-meta>
</file>