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wiki-logeas.fr/logeas/doku.php?id=formation" text:style-name="Internet_20_link" text:visited-style-name="Visited_20_Internet_20_Link">Retour vers la page principale</text:a></text:p>
      <text:h text:style-name="Heading_20_1" text:outline-level="1"><text:bookmark text:name="version:web:formation:c3"/><text:bookmark-start text:name="__RefHeading___formation_c3_-_rapprochement_bancaire_1"/><text:bookmark-start text:name="formation_c3_-_rapprochement_bancaire"/>Formation C3 - Rapprochement bancaire<text:bookmark-end text:name="__RefHeading___formation_c3_-_rapprochement_bancaire_1"/><text:bookmark-end text:name="formation_c3_-_rapprochement_bancaire"/></text:h>
      <text:h text:style-name="Heading_20_2" text:outline-level="2"><text:bookmark-start text:name="__RefHeading___contenu_2"/><text:bookmark-start text:name="contenu"/>Contenu<text:bookmark-end text:name="__RefHeading___contenu_2"/><text:bookmark-end text:name="contenu"/></text:h>
      <text:p text:style-name="Text_20_body"><text:span text:style-name="underline">Durée :</text:span> 1 heure<text:line-break/>
<text:span text:style-name="underline">Public :</text:span> toute personne faisant sa comptabilité sur LoGeAs<text:line-break/>
<text:span text:style-name="underline">Prérequis :</text:span> savoir saisir des données comptables dans LoGeAs<text:line-break/>
<text:span text:style-name="underline">Contenu :</text:span> <text:line-break/></text:p>
      <text:list text:style-name="List_20_1" text:continue-numbering="false">
        <text:list-item>
          <text:p text:style-name="List_20_1_Content_First"> les deux principaux types de comptabilité (rappel)</text:p>
        </text:list-item>
        <text:list-item>
          <text:p text:style-name="List_20_1_Content"> solde bancaire vs solde comptable</text:p>
        </text:list-item>
        <text:list-item>
          <text:p text:style-name="List_20_1_Content"> pourquoi le rapprochement est-il important ?</text:p>
        </text:list-item>
        <text:list-item>
          <text:p text:style-name="List_20_1_Content_Last"> méthodologie de rapprochement dans LoGeAs</text:p>
        </text:list-item>
      </text:list>
      <text:h text:style-name="Heading_20_2" text:outline-level="2"><text:bookmark-start text:name="__RefHeading___video_3"/><text:bookmark-start text:name="video"/>Video<text:bookmark-end text:name="__RefHeading___video_3"/><text:bookmark-end text:name="video"/></text:h>
      <text:p text:style-name="Text_20_body">Remarque : Cette vidéo n'a pas de son
<text:a xlink:type="simple" xlink:href="https://wiki-logeas.fr/logeas/lib/exe/fetch.php?media=formations:c3:rapprochement-bancaire.mp4" text:style-name="Internet_20_link" text:visited-style-name="Visited_20_Internet_20_Link">Faire son rapprochement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9T00::13:27</meta:creation-date>
    <dc:creator>Generated</dc:creator>
    <dc:date>2026-06-19T00::13:27</dc:date>
    <dc:language>en-US</dc:language>
    <meta:editing-cycles>1</meta:editing-cycles>
    <meta:editing-duration>PT0S</meta:editing-duration>
    <dc:title>version:web:formation:c3</dc:title>
  </office:meta>
</office:document-meta>
</file>