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-logeas.fr/logeas/doku.php?id=formation" text:style-name="Internet_20_link" text:visited-style-name="Visited_20_Internet_20_Link">Retour vers la page principale</text:a></text:p>
      <text:h text:style-name="Heading_20_1" text:outline-level="1"><text:bookmark text:name="version:web:formation:c1a"/><text:bookmark-start text:name="__RefHeading___c1a_-_types_de_comptabilites_et_leurs_plans_comptables_dans_l_epudf_1"/><text:bookmark-start text:name="c1a_-_types_de_comptabilites_et_leurs_plans_comptables_dans_l_epudf"/>C1a - Types de comptabilités et leurs plans comptables dans l’EPUdF<text:bookmark-end text:name="__RefHeading___c1a_-_types_de_comptabilites_et_leurs_plans_comptables_dans_l_epudf_1"/><text:bookmark-end text:name="c1a_-_types_de_comptabilites_et_leurs_plans_comptables_dans_l_epudf"/></text:h>
      <text:h text:style-name="Heading_20_2" text:outline-level="2"><text:bookmark-start text:name="__RefHeading___contenu_2"/><text:bookmark-start text:name="contenu"/>Contenu<text:bookmark-end text:name="__RefHeading___contenu_2"/><text:bookmark-end text:name="contenu"/></text:h>
      <text:p text:style-name="Text_20_body"><text:span text:style-name="underline">Durée :</text:span> 2 heures<text:line-break/>
<text:span text:style-name="underline">Public :</text:span> spécifique EPUdF, personnes intéressées par la comptabilité dans l’EPUdF<text:line-break/>
<text:span text:style-name="underline">Prérequis :</text:span> aucun<text:line-break/>
<text:span text:style-name="underline">Contenu :</text:span> <text:line-break/></text:p>
      <text:list text:style-name="List_20_1" text:continue-numbering="false">
        <text:list-item>
          <text:p text:style-name="List_20_1_Content_First"> Introduction</text:p>
          <text:list text:style-name="List_20_1">
            <text:list-item>
              <text:p text:style-name="List_20_1_Content"> compta de paiement « pure »</text:p>
            </text:list-item>
            <text:list-item>
              <text:p text:style-name="List_20_1_Content"> compta de paiement « avancée »</text:p>
            </text:list-item>
            <text:list-item>
              <text:p text:style-name="List_20_1_Content"> compta d’engagements</text:p>
            </text:list-item>
            <text:list-item>
              <text:p text:style-name="List_20_1_Content"> choix entre les deux types de compta à mettre en place</text:p>
            </text:list-item>
            <text:list-item>
              <text:p text:style-name="List_20_1_Content_Last"> obligations liées à chaque type de compta</text:p>
            </text:list-item>
          </text:list>
        </text:list-item>
      </text:list>
      <text:list text:style-name="List_20_1" text:continue-numbering="false">
        <text:list-item>
          <text:p text:style-name="List_20_1_Content_First"> Pratiques comptables dans l’EPUdF</text:p>
          <text:list text:style-name="List_20_1">
            <text:list-item>
              <text:p text:style-name="List_20_1_Content"> plan comptable officiel des associations</text:p>
            </text:list-item>
            <text:list-item>
              <text:p text:style-name="List_20_1_Content"> plan interne EPUdF</text:p>
            </text:list-item>
            <text:list-item>
              <text:p text:style-name="List_20_1_Content"> plan analytique</text:p>
            </text:list-item>
            <text:list-item>
              <text:p text:style-name="List_20_1_Content"> sectorisation des activités fiscalisées</text:p>
            </text:list-item>
            <text:list-item>
              <text:p text:style-name="List_20_1_Content_Last"> outils disponibles pour l’aide à l’imputation</text:p>
            </text:list-item>
          </text:list>
        </text:list-item>
      </text:list>
      <text:h text:style-name="Heading_20_2" text:outline-level="2"><text:bookmark-start text:name="__RefHeading___documents_et_liens_3"/><text:bookmark-start text:name="documents_et_liens"/>Documents et liens<text:bookmark-end text:name="__RefHeading___documents_et_liens_3"/><text:bookmark-end text:name="documents_et_lie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6T09::15:45</meta:creation-date>
    <dc:creator>Generated</dc:creator>
    <dc:date>2026-01-26T09::15:45</dc:date>
    <dc:language>en-US</dc:language>
    <meta:editing-cycles>1</meta:editing-cycles>
    <meta:editing-duration>PT0S</meta:editing-duration>
    <dc:title>version:web:formation:c1a</dc:title>
  </office:meta>
</office:document-meta>
</file>