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11"/><text:bookmark-start text:name="__RefHeading___c11_-_revision_des_comptes_avec_logeas_dans_le_cadre_epudf_1"/><text:bookmark-start text:name="c11_-_revision_des_comptes_avec_logeas_dans_le_cadre_epudf"/>C11 - Révision des comptes avec LoGeAs dans le cadre EPUdF<text:bookmark-end text:name="__RefHeading___c11_-_revision_des_comptes_avec_logeas_dans_le_cadre_epudf_1"/><text:bookmark-end text:name="c11_-_revision_des_comptes_avec_logeas_dans_le_cadre_epudf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2 heures<text:line-break/>
<text:span text:style-name="underline">Public :</text:span> Analyseur des comptes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Rapide rappel sur le rôle du “Réviseur des comptes”</text:p>
        </text:list-item>
        <text:list-item>
          <text:p text:style-name="List_20_1_Content"> Le calendrier</text:p>
        </text:list-item>
        <text:list-item>
          <text:p text:style-name="List_20_1_Content"> Accès à LoGeAs Web</text:p>
        </text:list-item>
        <text:list-item>
          <text:p text:style-name="List_20_1_Content"> Un peu de vocabulaire “Logeassien”</text:p>
        </text:list-item>
        <text:list-item>
          <text:p text:style-name="List_20_1_Content"> LoGeAs une approche différente de la compta</text:p>
        </text:list-item>
        <text:list-item>
          <text:p text:style-name="List_20_1_Content"> Comment vérifier le*s* points de la mission avec LoGeAs</text:p>
        </text:list-item>
        <text:list-item>
          <text:p text:style-name="List_20_1_Content"> Les auto-tests de LoGeAs</text:p>
        </text:list-item>
        <text:list-item>
          <text:p text:style-name="List_20_1_Content_Last"> Quelques autres points qui posent régulièrement problème </text:p>
        </text:list-item>
      </text:list>
      <text:h text:style-name="Heading_20_2" text:outline-level="2"><text:bookmark-start text:name="__RefHeading___documents_et_liens_3"/><text:bookmark-start text:name="documents_et_liens"/>Documents et liens<text:bookmark-end text:name="__RefHeading___documents_et_liens_3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45:34</meta:creation-date>
    <dc:creator>Generated</dc:creator>
    <dc:date>2026-01-27T07::45:34</dc:date>
    <dc:language>en-US</dc:language>
    <meta:editing-cycles>1</meta:editing-cycles>
    <meta:editing-duration>PT0S</meta:editing-duration>
    <dc:title>version:web:formation:c11</dc:title>
  </office:meta>
</office:document-meta>
</file>