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fonction:index"/><text:bookmark-start text:name="__RefHeading___grandes_fonctionnalites_transversales_liees_au_fichier_1"/><text:bookmark-start text:name="grandes_fonctionnalites_transversales_liees_au_fichier"/>Grandes fonctionnalités "transversales" liées au fichier<text:bookmark-end text:name="__RefHeading___grandes_fonctionnalites_transversales_liees_au_fichier_1"/><text:bookmark-end text:name="grandes_fonctionnalites_transversales_liees_au_fichier"/></text:h>
      <text:h text:style-name="Heading_20_2" text:outline-level="2"><text:bookmark-start text:name="__RefHeading___fonctions_generiques_2"/><text:bookmark-start text:name="fonctions_generiques"/>Fonctions génériques<text:bookmark-end text:name="__RefHeading___fonctions_generiques_2"/><text:bookmark-end text:name="fonctions_generiques"/></text:h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nctions, Informations…</text:p>
          </table:table-cell>
          <table:table-cell office:value-type="string" table:style-name="tableheader">
            <text:p text:style-name="Table_20_Heading">Adresse de la page ou vous trouverez un sommaire sur ces suje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uvegardes d'une base LoGeAs<text:line-break/>Plan de reprise de l'écosystème LoGeA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administration:transversal:sauvegarde" text:style-name="Internet_20_link" text:visited-style-name="Visited_20_Internet_20_Link">https://sauvegarde.wiki.logeas.fr/</text:a></text:p>
          </table:table-cell>
        </table:table-row>
      </table:table>
      <text:h text:style-name="Heading_20_2" text:outline-level="2"><text:bookmark-start text:name="__RefHeading___specifique_aux_bases_epudf_4"/><text:bookmark-start text:name="specifique_aux_bases_epudf"/>Spécifique aux bases "EPUdF"<text:bookmark-end text:name="__RefHeading___specifique_aux_bases_epudf_4"/><text:bookmark-end text:name="specifique_aux_bases_epud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nctions, Informations…</text:p>
          </table:table-cell>
          <table:table-cell office:value-type="string" table:style-name="tableheader">
            <text:p text:style-name="Table_20_Heading">Adresse de la page ou vous trouverez un sommaire sur ces suje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pécificitées des bases EPUdF<text:line-break/>Document à télécharger<text:line-break/>Liens …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transversal:epudf" text:style-name="Internet_20_link" text:visited-style-name="Visited_20_Internet_20_Link">https://epudf.wiki.logeas.fr/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6::58:19</meta:creation-date>
    <dc:creator>Generated</dc:creator>
    <dc:date>2026-04-18T06::58:19</dc:date>
    <dc:language>en-US</dc:language>
    <meta:editing-cycles>1</meta:editing-cycles>
    <meta:editing-duration>PT0S</meta:editing-duration>
    <dc:title>version:web:fonction:index</dc:title>
  </office:meta>
</office:document-meta>
</file>