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web:fonction:editeuretat:prefiltragedefaut"/><text:bookmark-start text:name="__RefHeading___les_pre-filtres_par_defaut_des_etats_1"/><text:bookmark-start text:name="les_pre-filtres_par_defaut_des_etats"/>Les pré-filtres par défaut des états<text:bookmark-end text:name="__RefHeading___les_pre-filtres_par_defaut_des_etats_1"/><text:bookmark-end text:name="les_pre-filtres_par_defaut_des_etats"/></text:h>
      <text:h text:style-name="Heading_20_2" text:outline-level="2"><text:bookmark-start text:name="__RefHeading___etats_lies_aux_personnes_2"/><text:bookmark-start text:name="etats_lies_aux_personnes"/>Etats liés aux "Personnes"<text:bookmark-end text:name="__RefHeading___etats_lies_aux_personnes_2"/><text:bookmark-end text:name="etats_lies_aux_personnes"/></text:h>
      <text:p text:style-name="Text_20_body"><text:span text:style-name="Strong_20_Emphasis">TfrxGSQuery.NomEtat='Personne' et TfrxGSQuery.ShowFilterDialog=True;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de filtre</text:p>
          </table:table-cell>
          <table:table-cell office:value-type="string" table:style-name="tableheader">
            <text:p text:style-name="Table_20_Heading">Filtrage</text:p>
          </table:table-cell>
          <table:table-cell office:value-type="string" table:style-name="tableheader">
            <text:p text:style-name="Table_20_Heading">Tri</text:p>
          </table:table-cell>
          <table:table-cell office:value-type="string" table:style-name="tableheader">
            <text:p text:style-name="Table_20_Heading">Requête</text:p>
          </table:table-cell>
          <table:table-cell office:value-type="string" table:style-name="tableheader">
            <text:p text:style-name="Table_20_Heading">Commentaire</text:p>
          </table:table-cell>
        </table:table-row>
        <table:table-row>
          <table:table-cell office:value-type="string" table:style-name="tablecell">
            <text:p text:style-name="tablealignleft">Toutes les personnes par ordre alphabétique</text:p>
          </table:table-cell>
          <table:table-cell office:value-type="string" table:style-name="tablecell">
            <text:p text:style-name="tablealignleft"> Non archivé </text:p>
          </table:table-cell>
          <table:table-cell office:value-type="string" table:style-name="tablecell">
            <text:p text:style-name="tablealignleft">Nom, Prenom</text:p>
          </table:table-cell>
          <table:table-cell office:value-type="string" table:style-name="tablecell">
            <text:p text:style-name="tablealignleft"> SELECT * FROM DS<text:line-break/>WHERE ([Archive]=false)<text:line-break/>ORDER BY Nom ASC,Prenom ASC;</text:p>
          </table:table-cell>
          <table:table-cell office:value-type="string" table:style-name="tablecell">
            <text:p text:style-name="tablealignleft">Filtre par défaut des états “Personne”</text:p>
          </table:table-cell>
        </table:table-row>
        <table:table-row>
          <table:table-cell office:value-type="string" table:style-name="tablecell">
            <text:p text:style-name="tablealignleft">Toutes les personnes membres (hors archivées)</text:p>
          </table:table-cell>
          <table:table-cell office:value-type="string" table:style-name="tablecell">
            <text:p text:style-name="tablealignleft"> membreAC est coché </text:p>
          </table:table-cell>
          <table:table-cell office:value-type="string" table:style-name="tablecell">
            <text:p text:style-name="tablealignleft">Nom, Prenom</text:p>
          </table:table-cell>
          <table:table-cell office:value-type="string" table:style-name="tablecell">
            <text:p text:style-name="tablealignleft">SELECT * FROM DS<text:line-break/>WHERE ([Archive]=false) AND ([Membreac]=true)<text:line-break/>ORDER BY Nom ASC,Prenom ASC;</text:p>
          </table:table-cell>
          <table:table-cell office:value-type="string" table:style-name="tablecell">
            <text:p text:style-name="tablealignleft">Filtre par défaut des états “Assemblée générale”</text:p>
          </table:table-cell>
        </table:table-row>
        <table:table-row>
          <table:table-cell office:value-type="string" table:style-name="tablecell">
            <text:p text:style-name="tablealignleft">Toutes les personnes membres (avec archivées)</text:p>
          </table:table-cell>
          <table:table-cell office:value-type="string" table:style-name="tablecell">
            <text:p text:style-name="tablealignleft"> membreAC est coché </text:p>
          </table:table-cell>
          <table:table-cell office:value-type="string" table:style-name="tablecell">
            <text:p text:style-name="tablealignleft">Nom, Prenom</text:p>
          </table:table-cell>
          <table:table-cell office:value-type="string" table:style-name="tablecell">
            <text:p text:style-name="tablealignleft">SELECT * FROM DS<text:line-break/>WHERE ([Membreac]=true)<text:line-break/>ORDER BY Nom ASC,Prenom ASC;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utes les personnes archivées</text:p>
          </table:table-cell>
          <table:table-cell office:value-type="string" table:style-name="tablecell">
            <text:p text:style-name="tablealignleft"> archivé </text:p>
          </table:table-cell>
          <table:table-cell office:value-type="string" table:style-name="tablecell">
            <text:p text:style-name="tablealignleft">Nom, Prenom</text:p>
          </table:table-cell>
          <table:table-cell office:value-type="string" table:style-name="tablecell">
            <text:p text:style-name="tablealignleft">SELECT * FROM DS<text:line-break/>WHERE ([Archive]=true)<text:line-break/>ORDER BY Nom ASC,Prenom ASC;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tats_lies_aux_familles_3"/><text:bookmark-start text:name="etats_lies_aux_familles"/>Etats liés aux "Familles"<text:bookmark-end text:name="__RefHeading___etats_lies_aux_familles_3"/><text:bookmark-end text:name="etats_lies_aux_familles"/></text:h>
      <text:p text:style-name="Text_20_body"><text:span text:style-name="Strong_20_Emphasis">TfrxGSQuery.NomEtat='Famille' et TfrxGSQuery.ShowFilterDialog=True;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de filtre</text:p>
          </table:table-cell>
          <table:table-cell office:value-type="string" table:style-name="tableheader">
            <text:p text:style-name="Table_20_Heading">Filtrage</text:p>
          </table:table-cell>
          <table:table-cell office:value-type="string" table:style-name="tableheader">
            <text:p text:style-name="Table_20_Heading">Tri</text:p>
          </table:table-cell>
          <table:table-cell office:value-type="string" table:style-name="tableheader">
            <text:p text:style-name="Table_20_Heading">Requête</text:p>
          </table:table-cell>
          <table:table-cell office:value-type="string" table:style-name="tableheader">
            <text:p text:style-name="Table_20_Heading">Commentaire</text:p>
          </table:table-cell>
        </table:table-row>
        <table:table-row>
          <table:table-cell office:value-type="string" table:style-name="tablecell">
            <text:p text:style-name="tablealignleft">Toutes les familles par ordre alphabétique (ClasserSous)</text:p>
          </table:table-cell>
          <table:table-cell office:value-type="string" table:style-name="tablecell">
            <text:p text:style-name="tablealignleft"> Non archivé </text:p>
          </table:table-cell>
          <table:table-cell office:value-type="string" table:style-name="tablecell">
            <text:p text:style-name="tablealignleft">ClasserSous</text:p>
          </table:table-cell>
          <table:table-cell office:value-type="string" table:style-name="tablecell">
            <text:p text:style-name="tablealignleft"> SELECT * FROM DS<text:line-break/>WHERE ([Archive]=false)<text:line-break/>ORDER BY ClasserSous ASC</text:p>
          </table:table-cell>
          <table:table-cell office:value-type="string" table:style-name="tablecell">
            <text:p text:style-name="tablealignleft">Filtre par défaut des états “Famille”</text:p>
          </table:table-cell>
        </table:table-row>
      </table:table>
      <text:h text:style-name="Heading_20_2" text:outline-level="2"><text:bookmark-start text:name="__RefHeading___etats_lies_aux_plancomptableofficiel_4"/><text:bookmark-start text:name="etats_lies_aux_plancomptableofficiel"/>Etats liés aux "PlanComptableOfficiel"<text:bookmark-end text:name="__RefHeading___etats_lies_aux_plancomptableofficiel_4"/><text:bookmark-end text:name="etats_lies_aux_plancomptableofficiel"/></text:h>
      <text:p text:style-name="Text_20_body"><text:span text:style-name="Strong_20_Emphasis">TfrxGSQuery.NomEtat='ListeCompteDons' et TfrxGSQuery.ShowFilterDialog=True;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de filtre</text:p>
          </table:table-cell>
          <table:table-cell office:value-type="string" table:style-name="tableheader">
            <text:p text:style-name="Table_20_Heading">Filtrage</text:p>
          </table:table-cell>
          <table:table-cell office:value-type="string" table:style-name="tableheader">
            <text:p text:style-name="Table_20_Heading">Tri</text:p>
          </table:table-cell>
          <table:table-cell office:value-type="string" table:style-name="tableheader">
            <text:p text:style-name="Table_20_Heading">Requête</text:p>
          </table:table-cell>
          <table:table-cell office:value-type="string" table:style-name="tableheader">
            <text:p text:style-name="Table_20_Heading">Commentaire</text:p>
          </table:table-cell>
        </table:table-row>
        <table:table-row>
          <table:table-cell office:value-type="string" table:style-name="tablecell">
            <text:p text:style-name="tablealignleft">Tous les comptes donnant lieu à un reçu fiscal</text:p>
          </table:table-cell>
          <table:table-cell office:value-type="string" table:style-name="tablecell">
            <text:p text:style-name="tablealignleft">Cerfa=Vrai</text:p>
          </table:table-cell>
          <table:table-cell office:value-type="string" table:style-name="tablecell"/>
          <table:table-cell office:value-type="string" table:style-name="tablecell">
            <text:p text:style-name="tablealignleft"> SELECT DISTINCT P.* FROM  HistoriqueDon H,  PlanComptableOfficiel P WHERE  (H.Compte=P.Numero) and (P.Exercice=EXERCICE) and Cerfa</text:p>
          </table:table-cell>
          <table:table-cell office:value-type="string" table:style-name="tablecell">
            <text:p text:style-name="tablealignleft">Filtre par défaut l'état “Cerfa - Stat tranches”</text:p>
          </table:table-cell>
        </table:table-row>
        <table:table-row>
          <table:table-cell office:value-type="string" table:style-name="tablecell">
            <text:p text:style-name="tablealignleft">Tous les comptes donnant lieu à un reçu fiscal (don “régulier”)</text:p>
          </table:table-cell>
          <table:table-cell office:value-type="string" table:style-name="tablecell">
            <text:p text:style-name="tablealignleft">Cerfa=Vrai</text:p>
          </table:table-cell>
          <table:table-cell office:value-type="string" table:style-name="tablecell"/>
          <table:table-cell office:value-type="string" table:style-name="tablecell">
            <text:p text:style-name="tablealignleft"> SELECT DISTINCT P.* FROM  HistoriqueDon H,  PlanComptableOfficiel P WHERE  (H.Compte=P.Numero) and (P.Exercice=EXERCICE) and Cerfa and CerfaRegulier </text:p>
          </table:table-cell>
          <table:table-cell office:value-type="string" table:style-name="tablecell">
            <text:p text:style-name="tablealignright">                                                       Uniquement EPUdF</text:p>
          </table:table-cell>
        </table:table-row>
      </table:table>
      <text:h text:style-name="Heading_20_2" text:outline-level="2"><text:bookmark-start text:name="__RefHeading___etats_lies_aux_ecritures_5"/><text:bookmark-start text:name="etats_lies_aux_ecritures"/>Etats liés aux "Ecritures"<text:bookmark-end text:name="__RefHeading___etats_lies_aux_ecritures_5"/><text:bookmark-end text:name="etats_lies_aux_ecritures"/></text:h>
      <text:p text:style-name="Text_20_body"><text:span text:style-name="Strong_20_Emphasis">TfrxGSQuery.NomEtat='Ecriture' et TfrxGSQuery.ShowFilterDialog=True;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de filtre</text:p>
          </table:table-cell>
          <table:table-cell office:value-type="string" table:style-name="tableheader">
            <text:p text:style-name="Table_20_Heading">Filtrage</text:p>
          </table:table-cell>
          <table:table-cell office:value-type="string" table:style-name="tableheader">
            <text:p text:style-name="Table_20_Heading">Tri</text:p>
          </table:table-cell>
          <table:table-cell office:value-type="string" table:style-name="tableheader">
            <text:p text:style-name="Table_20_Heading">Requête</text:p>
          </table:table-cell>
          <table:table-cell office:value-type="string" table:style-name="tableheader">
            <text:p text:style-name="Table_20_Heading">Commentaire</text:p>
          </table:table-cell>
        </table:table-row>
        <table:table-row>
          <table:table-cell office:value-type="string" table:style-name="tablecell" table:number-columns-spanned="2">
            <text:p text:style-name="tablealignleft">Toutes les écritures</text:p>
          </table:table-cell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>
            <text:p text:style-name="tablealignleft">Filtre par défaut l'état “Compta ana : Grand livre complet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6::02:36</meta:creation-date>
    <dc:creator>Generated</dc:creator>
    <dc:date>2026-07-27T06::02:36</dc:date>
    <dc:language>en-US</dc:language>
    <meta:editing-cycles>1</meta:editing-cycles>
    <meta:editing-duration>PT0S</meta:editing-duration>
    <dc:title>version:web:fonction:editeuretat:prefiltragedefaut</dc:title>
  </office:meta>
</office:document-meta>
</file>