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fonction:editeuretat:prefiltrage"/><text:bookmark-start text:name="__RefHeading___le_pre-filtrage_des_etats_dans_logeas_1"/><text:bookmark-start text:name="le_pre-filtrage_des_etats_dans_logeas"/>Le pré-filtrage des états dans LoGeAs<text:bookmark-end text:name="__RefHeading___le_pre-filtrage_des_etats_dans_logeas_1"/><text:bookmark-end text:name="le_pre-filtrage_des_etats_dans_logeas"/></text:h>
      <text:p text:style-name="Text_20_body">Cette page est une page sur l'utilisation du pré-filtrage dans les états LoGeAs.<text:line-break/>
Vous pouvez aussi consulter</text:p>
      <text:list text:style-name="List_20_1" text:continue-numbering="false">
        <text:list-item>
          <text:p text:style-name="List_20_1_Content_First"> <text:a xlink:type="simple" xlink:href="https://wiki-logeas.fr/logeas/doku.php?id=clientlourd:autres:etat" text:style-name="Internet_20_link" text:visited-style-name="Visited_20_Internet_20_Link">Utilisation des états dans LoGeAs</text:a></text:p>
        </text:list-item>
        <text:list-item>
          <text:p text:style-name="List_20_1_Content"> <text:a xlink:type="simple" xlink:href="#version:web:fonction:editeuretat:prefiltrage" text:style-name="Local_20_link" text:visited-style-name="Visited_20_Local_20_Link">Mieux utilisez l'outil de pré-filtrage des états (lorsqu'il est disponible)</text:a></text:p>
        </text:list-item>
        <text:list-item>
          <text:p text:style-name="List_20_1_Content"> <text:a xlink:type="simple" xlink:href="https://wiki-logeas.fr/logeas/doku.php?id=version:web:menu:ecran:etat:etatenveloppe" text:style-name="Internet_20_link" text:visited-style-name="Visited_20_Internet_20_Link">Paramétrage des états enveloppe et étiquette</text:a>|</text:p>
        </text:list-item>
        <text:list-item>
          <text:p text:style-name="List_20_1_Content"> <text:a xlink:type="simple" xlink:href="https://wiki-logeas.fr/logeas/doku.php?id=version:web:fonction:editeuretat" text:style-name="Internet_20_link" text:visited-style-name="Visited_20_Internet_20_Link">Créer modifier ... les états</text:a></text:p>
        </text:list-item>
        <text:list-item>
          <text:p text:style-name="List_20_1_Content_Last"> <text:a xlink:type="simple" xlink:href="https://wiki-logeas.fr/logeas/doku.php?id=version:web:fonction:editeuretat:dataset" text:style-name="Internet_20_link" text:visited-style-name="Visited_20_Internet_20_Link">les filtrages dans les états de LoGeAs (utilisateurs avancé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1::31:32</meta:creation-date>
    <dc:creator>Generated</dc:creator>
    <dc:date>2026-07-26T21::31:32</dc:date>
    <dc:language>en-US</dc:language>
    <meta:editing-cycles>1</meta:editing-cycles>
    <meta:editing-duration>PT0S</meta:editing-duration>
    <dc:title>version:web:fonction:editeuretat:prefiltrage</dc:title>
  </office:meta>
</office:document-meta>
</file>