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faq:scindercompte"/><text:bookmark-start text:name="__RefHeading___j_utilise_deja_un_compte_bancaire_mais_je_dois_en_creer_un_autre_1"/><text:bookmark-start text:name="j_utilise_deja_un_compte_bancaire_mais_je_dois_en_creer_un_autre"/>J’utilise déjà un compte bancaire mais je dois en créer un autre ?<text:bookmark-end text:name="__RefHeading___j_utilise_deja_un_compte_bancaire_mais_je_dois_en_creer_un_autre_1"/><text:bookmark-end text:name="j_utilise_deja_un_compte_bancaire_mais_je_dois_en_creer_un_autre"/></text:h>
      <text:p text:style-name="Text_20_body">Pour créer deux compte bancaires, il suffit de suivre la procédure suivante :</text:p>
      <text:list text:style-name="Numbering_20_1" text:continue-numbering="false">
        <text:list-item>
          <text:p text:style-name="Numbering_20_1_Content_First"> Rendez-vous dans le menu “Plan\edition du plan simlplifié”</text:p>
        </text:list-item>
        <text:list-item>
          <text:p text:style-name="Numbering_20_1_Content"> Puis sur l'onglet “5 - Comptes financiers”</text:p>
        </text:list-item>
        <text:list-item>
          <text:p text:style-name="Numbering_20_1_Content"> Cliquez sur “Nouveau”</text:p>
        </text:list-item>
        <text:list-item>
          <text:p text:style-name="Numbering_20_1_Content"> Passez le premier écran par “Suivant”</text:p>
        </text:list-item>
        <text:list-item>
          <text:p text:style-name="Numbering_20_1_Content"> Selectionnez dans la liste la racine du compte à utiliser (généralement 5121 pour les comptes bancaires)</text:p>
        </text:list-item>
        <text:list-item>
          <text:p text:style-name="Numbering_20_1_Content"> Passez à l'écran d'après par “Suivant”</text:p>
        </text:list-item>
        <text:list-item>
          <text:p text:style-name="Numbering_20_1_Content"> Celui-ci vous montre la liste des comptes déjà existants</text:p>
        </text:list-item>
        <text:list-item>
          <text:p text:style-name="Numbering_20_1_Content"> Passez à l'écran d'après par “Suivant”</text:p>
        </text:list-item>
        <text:list-item>
          <text:p text:style-name="Numbering_20_1_Content"> Sélectionnez le nombre de sous-comptes que vous souhaitez ajouter</text:p>
        </text:list-item>
        <text:list-item>
          <text:p text:style-name="Numbering_20_1_Content"> Vous pouvez personnalisez le numéro de compte ainsi que l'intitulé</text:p>
        </text:list-item>
        <text:list-item>
          <text:p text:style-name="Numbering_20_1_Content"> Passez à l'écran d'après par “Suivant””</text:p>
        </text:list-item>
        <text:list-item>
          <text:p text:style-name="Numbering_20_1_Content"> Acceptez la création des sous-comptes</text:p>
        </text:list-item>
        <text:list-item>
          <text:p text:style-name="Numbering_20_1_Content_Last"> “Terminez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7::37:31</meta:creation-date>
    <dc:creator>Generated</dc:creator>
    <dc:date>2026-07-27T07::37:31</dc:date>
    <dc:language>en-US</dc:language>
    <meta:editing-cycles>1</meta:editing-cycles>
    <meta:editing-duration>PT0S</meta:editing-duration>
    <dc:title>version:web:faq:scindercompte</dc:title>
  </office:meta>
</office:document-meta>
</file>