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faq:deuxcomptes"/><text:bookmark-start text:name="__RefHeading___comment_faire_quand_j_ai_2_comptes_bancaires_1"/><text:bookmark-start text:name="comment_faire_quand_j_ai_2_comptes_bancaires"/>Comment faire quand j'ai 2 comptes bancaires ?<text:bookmark-end text:name="__RefHeading___comment_faire_quand_j_ai_2_comptes_bancaires_1"/><text:bookmark-end text:name="comment_faire_quand_j_ai_2_comptes_bancaires"/></text:h>
      <text:p text:style-name="Text_20_body">Pour créer plusieurs comptes bancaires, il suffit de suivre la procédure suivante :</text:p>
      <text:list text:style-name="Numbering_20_1" text:continue-numbering="false">
        <text:list-item>
          <text:p text:style-name="Numbering_20_1_Content_First"> Rendez-vous dans le menu “Plan\Edition du plan simplifié”</text:p>
        </text:list-item>
        <text:list-item>
          <text:p text:style-name="Numbering_20_1_Content"> Puis sur l'onglet “5 - Comptes financiers”</text:p>
        </text:list-item>
        <text:list-item>
          <text:p text:style-name="Numbering_20_1_Content"> cliquez sur le bouton “Nouveau”</text:p>
        </text:list-item>
        <text:list-item>
          <text:p text:style-name="Numbering_20_1_Content"> Passez le premier écran par “Suivant”</text:p>
        </text:list-item>
        <text:list-item>
          <text:p text:style-name="Numbering_20_1_Content"> Sélectionnez dans la liste la racine du compte à utiliser (généralement 5121 pour les comptes bancaires)</text:p>
        </text:list-item>
        <text:list-item>
          <text:p text:style-name="Numbering_20_1_Content"> Passez à l'écran d'après par “Suivant”</text:p>
        </text:list-item>
        <text:list-item>
          <text:p text:style-name="Numbering_20_1_Content"> Cochez l'option “Je veux créer plusieurs sous-comptes”</text:p>
        </text:list-item>
        <text:list-item>
          <text:p text:style-name="Numbering_20_1_Content"> Passez à l'écran d'après par “Suivant”</text:p>
        </text:list-item>
        <text:list-item>
          <text:p text:style-name="Numbering_20_1_Content"> Sélectionnez le nombre de sous-comptes que vous souhaitez</text:p>
        </text:list-item>
        <text:list-item>
          <text:p text:style-name="Numbering_20_1_Content"> Vous pouvez personnaliser le numéro de compte ainsi que l'intitulé</text:p>
        </text:list-item>
        <text:list-item>
          <text:p text:style-name="Numbering_20_1_Content"> Passez à l'écran d'après par “Suivant”</text:p>
        </text:list-item>
        <text:list-item>
          <text:p text:style-name="Numbering_20_1_Content"> Acceptez la création des sous-comptes</text:p>
        </text:list-item>
        <text:list-item>
          <text:p text:style-name="Numbering_20_1_Content_Last"> “Terminez”</text:p>
        </text:list-item>
      </text:list>
      <text:p text:style-name="Text_20_body">NB: si vous aviez des écritures sur le compte “scindé”, elles ont été reportées sur le premier sous-compte</text:p>
      <text:p text:style-name="Text_20_body"><text:a xlink:type="simple" xlink:href="https://www.youtube.com/watch?v=6VLFCYrw6WI" text:style-name="Internet_20_link" text:visited-style-name="Visited_20_Internet_20_Link">Cliquez ici pour suivre cette procédure en Vidé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10::10:39</meta:creation-date>
    <dc:creator>Generated</dc:creator>
    <dc:date>2026-01-24T10::10:39</dc:date>
    <dc:language>en-US</dc:language>
    <meta:editing-cycles>1</meta:editing-cycles>
    <meta:editing-duration>PT0S</meta:editing-duration>
    <dc:title>version:web:faq:deuxcomptes</dc:title>
  </office:meta>
</office:document-meta>
</file>