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andrine"/><text:bookmark-start text:name="__RefHeading___gerez_votre_structure_de_facon_simple_et_efficace_grace_a_un_logiciel_certifie_1"/><text:bookmark-start text:name="gerez_votre_structure_de_facon_simple_et_efficace_grace_a_un_logiciel_certifie"/>Gérez votre structure de façon simple et efficace grâce à un logiciel certifié<text:bookmark-end text:name="__RefHeading___gerez_votre_structure_de_facon_simple_et_efficace_grace_a_un_logiciel_certifie_1"/><text:bookmark-end text:name="gerez_votre_structure_de_facon_simple_et_efficace_grace_a_un_logiciel_certifie"/></text:h>
      <text:p text:style-name="Text_20_body">LoGeAs a été conçu par des <text:span text:style-name="Strong_20_Emphasis">non comptables</text:span> pour des <text:span text:style-name="underline">néophytes</text:span> en charge d'une association, syndicat, TPE…, il vous permet de gérer votre fichier et/ou votre comptabilité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Fichier</text:span></text:p>
          </table:table-cell>
          <table:table-cell office:value-type="string" table:style-name="tableheader">
            <text:p text:style-name="Table_20_Heading"><text:span text:style-name="Strong_20_Emphasis">Comptabilité</text:span></text:p>
          </table:table-cell>
        </table:table-row>
        <table:table-row>
          <table:table-cell office:value-type="string" table:style-name="tablecell">
            <text:p text:style-name="tablealignleft">gérer listes d'adhérents<text:line-break/>préparer vos assemblées<text:line-break/>faire des mailings<text:line-break/><text:span text:style-name="del">ne pas être conforme au RGPD</text:span></text:p>
          </table:table-cell>
          <table:table-cell office:value-type="string" table:style-name="tablecell">
            <text:p text:style-name="tablealignleft">saisir les écritures comptables<text:line-break/>faire votre rapprochement bancaire<text:line-break/>respecter la règlementation<text:line-break/>faire une archive fiscale<text:line-break/>sortir un FEC<text:span text:style-name="sup">(*)<text:line-break/></text:span> <text:span text:style-name="del">saisir plusieurs fois la même chose</text:span></text:p>
          </table:table-cell>
        </table:table-row>
      </table:table>
      <text:p text:style-name="Text_20_body"><text:span text:style-name="sup">(*)</text:span>Fichier des Ecritures Comptables, document électronique obligatoire en cas de contrôle. LoGeAs dans le cadre de la cetification NF 203, propose un export de ce fichier dans un format certifié.</text:p>
      <text:h text:style-name="Heading_20_2" text:outline-level="2"><text:bookmark-start text:name="__RefHeading___les_plus_du_logiciel_2"/><text:bookmark-start text:name="les_plus_du_logiciel"/>Les PLUS du logiciel<text:bookmark-end text:name="__RefHeading___les_plus_du_logiciel_2"/><text:bookmark-end text:name="les_plus_du_logiciel"/></text:h>
      <text:list text:style-name="List_20_1" text:continue-numbering="false">
        <text:list-item>
          <text:p text:style-name="List_20_1_Content_First">tarif adapté aux recettes de votre structure (à partir de 50€ par an), pas de coût caché</text:p>
        </text:list-item>
        <text:list-item>
          <text:p text:style-name="List_20_1_Content">assistance par mail et téléphone incluse dans le prix</text:p>
        </text:list-item>
        <text:list-item>
          <text:p text:style-name="List_20_1_Content">assistance assurée par des spécialistes du logiciel mais aussi de la comptabilité</text:p>
        </text:list-item>
        <text:list-item>
          <text:p text:style-name="List_20_1_Content">installation illimitée sur différents postes, nombre d'utilisateurs illimité sur une même base</text:p>
        </text:list-item>
        <text:list-item>
          <text:p text:style-name="List_20_1_Content_Last">certifié NF 203 par <text:a xlink:type="simple" xlink:href="http://https://infocert.org/nf203-comptabilite-informatisee/" text:style-name="Internet_20_link" text:visited-style-name="Visited_20_Internet_20_Link">Infoce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42:32</meta:creation-date>
    <dc:creator>Generated</dc:creator>
    <dc:date>2026-06-22T04::42:32</dc:date>
    <dc:language>en-US</dc:language>
    <meta:editing-cycles>1</meta:editing-cycles>
    <meta:editing-duration>PT0S</meta:editing-duration>
    <dc:title>start:sandrine</dc:title>
  </office:meta>
</office:document-meta>
</file>