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"/><text:bookmark-start text:name="__RefHeading___les_formations_au_logiciel_logeas_1"/><text:bookmark-start text:name="les_formations_au_logiciel_logeas"/>Les formations au logiciel LoGeAs<text:bookmark-end text:name="__RefHeading___les_formations_au_logiciel_logeas_1"/><text:bookmark-end text:name="les_formations_au_logiciel_logeas"/></text:h>
      <text:p text:style-name="Text_20_body"><text:a xlink:type="simple" xlink:href="https://logeas-web.fr/calendrier" text:style-name="Internet_20_link" text:visited-style-name="Visited_20_Internet_20_Link">Le calendrier</text:a></text:p>
      <text:h text:style-name="Heading_20_2" text:outline-level="2"><text:bookmark-start text:name="__RefHeading___les_formations_en_distanciel_2"/><text:bookmark-start text:name="les_formations_en_distanciel"/>Les formations en distanciel<text:bookmark-end text:name="__RefHeading___les_formations_en_distanciel_2"/><text:bookmark-end text:name="les_formations_en_distanciel"/></text:h>
      <text:h text:style-name="Heading_20_3" text:outline-level="3"><text:bookmark-start text:name="__RefHeading___les_formations_sur_la_partie_comptable_3"/><text:bookmark-start text:name="les_formations_sur_la_partie_comptable"/>Les formations sur la partie "COMPTABLE"<text:bookmark-end text:name="__RefHeading___les_formations_sur_la_partie_comptable_3"/><text:bookmark-end text:name="les_formations_sur_la_partie_comptab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de</text:p>
          </table:table-cell>
          <table:table-cell office:value-type="string" table:style-name="tableheader">
            <text:p text:style-name="Table_20_Heading">Titre</text:p>
          </table:table-cell>
          <table:table-cell office:value-type="string" table:style-name="tableheader">
            <text:p text:style-name="Table_20_Heading">Durée</text:p>
          </table:table-cell>
          <table:table-cell office:value-type="string" table:style-name="tableheader">
            <text:p text:style-name="Table_20_Heading">En savoir plus</text:p>
          </table:table-cell>
        </table:table-row>
        <table:table-row>
          <table:table-cell office:value-type="string" table:style-name="tablecell">
            <text:p text:style-name="tablealignleft">C1a</text:p>
          </table:table-cell>
          <table:table-cell office:value-type="string" table:style-name="tablecell">
            <text:p text:style-name="tablealignleft">Types de comptabilités et leurs plans comptables dans l’EPUdF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1a" text:style-name="Internet_20_link" text:visited-style-name="Visited_20_Internet_20_Link">Voir cette page</text:a></text:p>
          </table:table-cell>
        </table:table-row>
        <table:table-row>
          <table:table-cell office:value-type="string" table:style-name="tablecell">
            <text:p text:style-name="tablealignleft">C1b</text:p>
          </table:table-cell>
          <table:table-cell office:value-type="string" table:style-name="tablecell">
            <text:p text:style-name="tablealignleft">Type de comptabilité et leurs plans comptables dans une association 1901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1b" text:style-name="Internet_20_link" text:visited-style-name="Visited_20_Internet_20_Link">Voir cette page</text:a></text:p>
          </table:table-cell>
        </table:table-row>
        <table:table-row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Saisir sa comptabilité dans LoGeAs</text:p>
          </table:table-cell>
          <table:table-cell office:value-type="string" table:style-name="tablecell">
            <text:p text:style-name="tablealignleft">3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1" text:style-name="Internet_20_link" text:visited-style-name="Visited_20_Internet_20_Link">Voir cette page</text:a></text:p>
          </table:table-cell>
        </table:table-row>
        <table:table-row>
          <table:table-cell office:value-type="string" table:style-name="tablecell">
            <text:p text:style-name="tablealignleft">C3</text:p>
          </table:table-cell>
          <table:table-cell office:value-type="string" table:style-name="tablecell">
            <text:p text:style-name="tablealignleft">Rapprochement bancaire</text:p>
          </table:table-cell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3" text:style-name="Internet_20_link" text:visited-style-name="Visited_20_Internet_20_Link">Voir cette page</text:a></text:p>
          </table:table-cell>
        </table:table-row>
        <table:table-row>
          <table:table-cell office:value-type="string" table:style-name="tablecell">
            <text:p text:style-name="tablealignleft">C4</text:p>
          </table:table-cell>
          <table:table-cell office:value-type="string" table:style-name="tablecell">
            <text:p text:style-name="tablealignleft">Immobilisations et amortissements</text:p>
          </table:table-cell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4" text:style-name="Internet_20_link" text:visited-style-name="Visited_20_Internet_20_Link">Voir cette page</text:a></text:p>
          </table:table-cell>
        </table:table-row>
        <table:table-row>
          <table:table-cell office:value-type="string" table:style-name="tablecell">
            <text:p text:style-name="tablealignleft">C5</text:p>
          </table:table-cell>
          <table:table-cell office:value-type="string" table:style-name="tablecell">
            <text:p text:style-name="tablealignleft">Les réserves comptables (débutant)</text:p>
          </table:table-cell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5" text:style-name="Internet_20_link" text:visited-style-name="Visited_20_Internet_20_Link">Voir cette page</text:a></text:p>
          </table:table-cell>
        </table:table-row>
        <table:table-row>
          <table:table-cell office:value-type="string" table:style-name="tablecell">
            <text:p text:style-name="tablealignleft">C6</text:p>
          </table:table-cell>
          <table:table-cell office:value-type="string" table:style-name="tablecell">
            <text:p text:style-name="tablealignleft">Mutualisation des dépenses inter-EPUdF</text:p>
          </table:table-cell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6" text:style-name="Internet_20_link" text:visited-style-name="Visited_20_Internet_20_Link">Voir cette page</text:a></text:p>
          </table:table-cell>
        </table:table-row>
        <table:table-row>
          <table:table-cell office:value-type="string" table:style-name="tablecell">
            <text:p text:style-name="tablealignleft">C7a</text:p>
          </table:table-cell>
          <table:table-cell office:value-type="string" table:style-name="tablecell">
            <text:p text:style-name="tablealignleft">Activités fiscalisées dans le cadre de l’EPUdF</text:p>
          </table:table-cell>
          <table:table-cell office:value-type="string" table:style-name="tablecell">
            <text:p text:style-name="tablealignleft">1h30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7a" text:style-name="Internet_20_link" text:visited-style-name="Visited_20_Internet_20_Link">Voir cette page</text:a></text:p>
          </table:table-cell>
        </table:table-row>
        <table:table-row>
          <table:table-cell office:value-type="string" table:style-name="tablecell">
            <text:p text:style-name="tablealignleft">C7b</text:p>
          </table:table-cell>
          <table:table-cell office:value-type="string" table:style-name="tablecell">
            <text:p text:style-name="tablealignleft">Activités fiscalisées dans le cadre d’une association Loi 1901</text:p>
          </table:table-cell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7b" text:style-name="Internet_20_link" text:visited-style-name="Visited_20_Internet_20_Link">Voir cette page</text:a></text:p>
          </table:table-cell>
        </table:table-row>
        <table:table-row>
          <table:table-cell office:value-type="string" table:style-name="tablecell">
            <text:p text:style-name="tablealignleft">C8</text:p>
          </table:table-cell>
          <table:table-cell office:value-type="string" table:style-name="tablecell">
            <text:p text:style-name="tablealignleft">Émission des reçus fiscaux avec LoGeAs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8" text:style-name="Internet_20_link" text:visited-style-name="Visited_20_Internet_20_Link">Voir cette page</text:a></text:p>
          </table:table-cell>
        </table:table-row>
        <table:table-row>
          <table:table-cell office:value-type="string" table:style-name="tablecell">
            <text:p text:style-name="tablealignleft">C9</text:p>
          </table:table-cell>
          <table:table-cell office:value-type="string" table:style-name="tablecell">
            <text:p text:style-name="tablealignleft">Clôture comptable en comptabilité de paiement dans le cadre de l‘EPUdF</text:p>
          </table:table-cell>
          <table:table-cell office:value-type="string" table:style-name="tablecell">
            <text:p text:style-name="tablealignleft">1h30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9" text:style-name="Internet_20_link" text:visited-style-name="Visited_20_Internet_20_Link">Voir cette page</text:a></text:p>
          </table:table-cell>
        </table:table-row>
        <table:table-row>
          <table:table-cell office:value-type="string" table:style-name="tablecell">
            <text:p text:style-name="tablealignleft">C10</text:p>
          </table:table-cell>
          <table:table-cell office:value-type="string" table:style-name="tablecell">
            <text:p text:style-name="tablealignleft">Préparer l’affectation du résultat d’exploitation N dans les cas complexes</text:p>
          </table:table-cell>
          <table:table-cell office:value-type="string" table:style-name="tablecell">
            <text:p text:style-name="tablealignleft">1h30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10" text:style-name="Internet_20_link" text:visited-style-name="Visited_20_Internet_20_Link">Voir cette page</text:a></text:p>
          </table:table-cell>
        </table:table-row>
        <table:table-row>
          <table:table-cell office:value-type="string" table:style-name="tablecell">
            <text:p text:style-name="tablealignleft">C11</text:p>
          </table:table-cell>
          <table:table-cell office:value-type="string" table:style-name="tablecell">
            <text:p text:style-name="tablealignleft">C11 - Révision des comptes avec LoGeAs dans le cadre EPUdF</text:p>
          </table:table-cell>
          <table:table-cell office:value-type="string" table:style-name="tablecell">
            <text:p text:style-name="tablealignleft">2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c11" text:style-name="Internet_20_link" text:visited-style-name="Visited_20_Internet_20_Link">Voir cette page</text:a></text:p>
          </table:table-cell>
        </table:table-row>
      </table:table>
      <text:h text:style-name="Heading_20_3" text:outline-level="3"><text:bookmark-start text:name="__RefHeading___les_formations_sur_la_partie_fichier_4"/><text:bookmark-start text:name="les_formations_sur_la_partie_fichier"/>Les formations sur la partie "FICHIER"<text:bookmark-end text:name="__RefHeading___les_formations_sur_la_partie_fichier_4"/><text:bookmark-end text:name="les_formations_sur_la_partie_fichi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de</text:p>
          </table:table-cell>
          <table:table-cell office:value-type="string" table:style-name="tableheader">
            <text:p text:style-name="Table_20_Heading">Titre</text:p>
          </table:table-cell>
          <table:table-cell office:value-type="string" table:style-name="tableheader">
            <text:p text:style-name="Table_20_Heading">Durée</text:p>
          </table:table-cell>
          <table:table-cell office:value-type="string" table:style-name="tableheader">
            <text:p text:style-name="Table_20_Heading">Prochaines dates</text:p>
          </table:table-cell>
          <table:table-cell office:value-type="string" table:style-name="tableheader">
            <text:p text:style-name="Table_20_Heading">En savoir plus</text:p>
          </table:table-cell>
        </table:table-row>
        <table:table-row>
          <table:table-cell office:value-type="string" table:style-name="tablecell">
            <text:p text:style-name="tablealignleft">F1</text:p>
          </table:table-cell>
          <table:table-cell office:value-type="string" table:style-name="tablecell">
            <text:p text:style-name="tablealignleft">Mettre en place son fichier dans LoGeAs</text:p>
          </table:table-cell>
          <table:table-cell office:value-type="string" table:style-name="tablecell">
            <text:p text:style-name="tablealignleft">3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f1" text:style-name="Internet_20_link" text:visited-style-name="Visited_20_Internet_20_Link">Voir cette p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2</text:p>
          </table:table-cell>
          <table:table-cell office:value-type="string" table:style-name="tablecell">
            <text:p text:style-name="tablealignleft">Faire ses mailings avec LoGeAs</text:p>
          </table:table-cell>
          <table:table-cell office:value-type="string" table:style-name="tablecell">
            <text:p text:style-name="tablealignleft">1h30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f2" text:style-name="Internet_20_link" text:visited-style-name="Visited_20_Internet_20_Link">Voir cette p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3</text:p>
          </table:table-cell>
          <table:table-cell office:value-type="string" table:style-name="tablecell">
            <text:p text:style-name="tablealignleft">Utilisation avancée du fichier dans LoGeAs <text:span text:style-name="Strong_20_Emphasis">module en cours d'élaboration</text:span></text:p>
          </table:table-cell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f3" text:style-name="Internet_20_link" text:visited-style-name="Visited_20_Internet_20_Link">Voir cette p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4</text:p>
          </table:table-cell>
          <table:table-cell office:value-type="string" table:style-name="tablecell">
            <text:p text:style-name="tablealignleft">Règlement Général de la Protection des Données (RGPD) – Généralités &amp; RGPD vs LoGeAs</text:p>
          </table:table-cell>
          <table:table-cell office:value-type="string" table:style-name="tablecell">
            <text:p text:style-name="tablealignleft">1h30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f4" text:style-name="Internet_20_link" text:visited-style-name="Visited_20_Internet_20_Link">Voir cette p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5</text:p>
          </table:table-cell>
          <table:table-cell office:value-type="string" table:style-name="tablecell">
            <text:p text:style-name="tablealignleft">Remplir le registre de traitement avec LoGeAs (RGPD) <text:span text:style-name="Strong_20_Emphasis">module en cours d'élaboration</text:span></text:p>
          </table:table-cell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<text:a xlink:type="simple" xlink:href="https://wiki-logeas.fr/logeas/doku.php?id=version:web:formation:f5" text:style-name="Internet_20_link" text:visited-style-name="Visited_20_Internet_20_Link">Voir cette page</text:a>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le_calendrier_5"/><text:bookmark-start text:name="le_calendrier"/>Le calendrier<text:bookmark-end text:name="__RefHeading___le_calendrier_5"/><text:bookmark-end text:name="le_calendrier"/></text:h>
      <text:p text:style-name="Text_20_body">&lt;html&gt;
&lt;iframe width=“1100” height=“800” src=“<text:a xlink:type="simple" xlink:href="https://cloud.logeas.fr/index.php/apps/calendar/embed/5DPDamCM4fTqHEXP/listMonth/now" text:style-name="Internet_20_link" text:visited-style-name="Visited_20_Internet_20_Link">https://cloud.logeas.fr/index.php/apps/calendar/embed/5DPDamCM4fTqHEXP/listMonth/now</text:a>”&gt;&lt;/iframe&gt;
&lt;/html&gt;<text:line-break/>
Si vous avez de la peine à visualiser l'agenda vous pouvez aussi le consulter sur <text:a xlink:type="simple" xlink:href="https://cloud.logeas.fr/index.php/apps/calendar/p/5DPDamCM4fTqHEXP/listMonth/now" text:style-name="Internet_20_link" text:visited-style-name="Visited_20_Internet_20_Link">https://cloud.logeas.fr/index.php/apps/calendar/p/5DPDamCM4fTqHEXP/listMonth/now</text:a></text:p>
      <text:h text:style-name="Heading_20_3" text:outline-level="3"><text:bookmark-start text:name="__RefHeading___comment_s_inscrire_a_une_formation_6"/><text:bookmark-start text:name="comment_s_inscrire_a_une_formation"/>Comment s'inscrire à une formation<text:bookmark-end text:name="__RefHeading___comment_s_inscrire_a_une_formation_6"/><text:bookmark-end text:name="comment_s_inscrire_a_une_formation"/></text:h>
      <text:p text:style-name="Text_20_body">Il vous suffit de nous envoyer un mail avec le numéro du module et la date de la cession que vous avez choisie à l'adresse suivante : assistance@logeas.fr.</text:p>
      <text:h text:style-name="Heading_20_3" text:outline-level="3"><text:bookmark-start text:name="__RefHeading___comment_se_connecter_a_la_salle_virtuelle_de_formation_7"/><text:bookmark-start text:name="comment_se_connecter_a_la_salle_virtuelle_de_formation"/>Comment se connecter à la salle virtuelle de formation<text:bookmark-end text:name="__RefHeading___comment_se_connecter_a_la_salle_virtuelle_de_formation_7"/><text:bookmark-end text:name="comment_se_connecter_a_la_salle_virtuelle_de_formation"/></text:h>
      <text:p text:style-name="Text_20_body">Quelques jours avant la formation où vous vous êtes inscrit, vous recevrez un mail avec les informations.
Si vous n'êtes pas à l'aise avec l'outil de visio, vous pouvez :</text:p>
      <text:list text:style-name="List_20_1" text:continue-numbering="false">
        <text:list-item>
          <text:p text:style-name="List_20_1_Content_First"> <text:a xlink:type="simple" xlink:href="https://wiki-logeas.fr/logeas/lib/exe/fetch.php?media=doc:media:i3_-_utiliser_jitsi.pdf" text:style-name="Internet_20_link" text:visited-style-name="Visited_20_Internet_20_Link">Télécharger le memento</text:a> </text:p>
        </text:list-item>
        <text:list-item>
          <text:p text:style-name="List_20_1_Content_Last"> Regarder la vidéo d'explication (Cette vidéo n'a pas de son c'est normal)</text:p>
        </text:list-item>
      </text:list>
      <text:p text:style-name="Text_20_body"><text:a xlink:type="simple" xlink:href="https://wiki-logeas.fr/logeas/lib/exe/fetch.php?media=doc:media:utiliser_jisi.mp4" text:style-name="Internet_20_link" text:visited-style-name="Visited_20_Internet_20_Link">Utiliser le logiciel de vidéo-confér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31:39</meta:creation-date>
    <dc:creator>Generated</dc:creator>
    <dc:date>2026-04-22T19::31:39</dc:date>
    <dc:language>en-US</dc:language>
    <meta:editing-cycles>1</meta:editing-cycles>
    <meta:editing-duration>PT0S</meta:editing-duration>
    <dc:title>formation</dc:title>
  </office:meta>
</office:document-meta>
</file>