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fichier:faq:archivagepersonnefamille"/><text:bookmark-start text:name="__RefHeading___logeasarchivage_des_organisations_familles_et_personnes_1"/><text:bookmark-start text:name="logeasarchivage_des_organisations_familles_et_personnes"/>LoGeAs : Archivage des Organisations/Familles et Personnes<text:bookmark-end text:name="__RefHeading___logeasarchivage_des_organisations_familles_et_personnes_1"/><text:bookmark-end text:name="logeasarchivage_des_organisations_familles_et_personnes"/></text:h>
      <text:p text:style-name="Text_20_body">Beaucoup d'entre vous hésitent à supprimer une fiche lors d'un départ, décès ou autre.<text:line-break/>
A partir de la version V9 le choix est d'archiver les fiches afin d'en garder une trace.</text:p>
      <text:h text:style-name="Heading_20_2" text:outline-level="2"><text:bookmark-start text:name="__RefHeading___comment_archiver_une_fiche_2"/><text:bookmark-start text:name="comment_archiver_une_fiche"/>Comment « archiver une fiche » ?<text:bookmark-end text:name="__RefHeading___comment_archiver_une_fiche_2"/><text:bookmark-end text:name="comment_archiver_une_fiche"/></text:h>
      <text:p text:style-name="Text_20_body">Lorsque vous supprimez une fiche, LoGeAs vous propose directement de l'archiver.</text:p>
      <text:h text:style-name="Heading_20_2" text:outline-level="2"><text:bookmark-start text:name="__RefHeading___comment_visualiser_les_fiches_archivees_3"/><text:bookmark-start text:name="comment_visualiser_les_fiches_archivees"/>Comment visualiser les fiches archivées ?<text:bookmark-end text:name="__RefHeading___comment_visualiser_les_fiches_archivees_3"/><text:bookmark-end text:name="comment_visualiser_les_fiches_archivees"/></text:h>
      <text:p text:style-name="Text_20_body">Il faut activer leur affichage par un clic droit sur la grille et « afficher les éléments archivés ».</text:p>
      <text:h text:style-name="Heading_20_2" text:outline-level="2"><text:bookmark-start text:name="__RefHeading___comment_supprimer_definitivement_une_fiche_4"/><text:bookmark-start text:name="comment_supprimer_definitivement_une_fiche"/>Comment supprimer définitivement une fiche ?<text:bookmark-end text:name="__RefHeading___comment_supprimer_definitivement_une_fiche_4"/><text:bookmark-end text:name="comment_supprimer_definitivement_une_fiche"/></text:h>
      <text:p text:style-name="Text_20_body">Pour supprimer une fiche archivée, il faut l'afficher et demander de l'effacer.</text:p>
      <text:h text:style-name="Heading_20_2" text:outline-level="2"><text:bookmark-start text:name="__RefHeading___comment_desarchiver_une_fiche_5"/><text:bookmark-start text:name="comment_desarchiver_une_fiche"/>Comment « désarchiver » une fiche ?<text:bookmark-end text:name="__RefHeading___comment_desarchiver_une_fiche_5"/><text:bookmark-end text:name="comment_desarchiver_une_fiche"/></text:h>
      <text:p text:style-name="Text_20_body">Faire un clic droit sur la ligne archivée dans la grille et utiliser le m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12:27</meta:creation-date>
    <dc:creator>Generated</dc:creator>
    <dc:date>2026-06-22T06::12:27</dc:date>
    <dc:language>en-US</dc:language>
    <meta:editing-cycles>1</meta:editing-cycles>
    <meta:editing-duration>PT0S</meta:editing-duration>
    <dc:title>clientlourd:fichier:faq:archivagepersonnefamille</dc:title>
  </office:meta>
</office:document-meta>
</file>