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fichier:enveloppeticket"/><text:bookmark-start text:name="__RefHeading___faire_des_enveloppes_ou_des_etiquettes_1"/><text:bookmark-start text:name="faire_des_enveloppes_ou_des_etiquettes"/>Faire des enveloppes ou des étiquettes<text:bookmark-end text:name="__RefHeading___faire_des_enveloppes_ou_des_etiquettes_1"/><text:bookmark-end text:name="faire_des_enveloppes_ou_des_etiquettes"/></text:h>
      <text:list text:style-name="List_20_1" text:continue-numbering="false">
        <text:list-item>
          <text:p text:style-name="List_20_1_Content_First"> Cliquer sur l'onglet <text:span text:style-name="Strong_20_Emphasis">Famille</text:span></text:p>
        </text:list-item>
        <text:list-item>
          <text:p text:style-name="List_20_1_Content_Last"> Dans la grille sélectionner les colonnes concernant les champs souhaités (ex.: nom, prénom; code postal, ville…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56:27</meta:creation-date>
    <dc:creator>Generated</dc:creator>
    <dc:date>2026-06-23T01::56:27</dc:date>
    <dc:language>en-US</dc:language>
    <meta:editing-cycles>1</meta:editing-cycles>
    <meta:editing-duration>PT0S</meta:editing-duration>
    <dc:title>clientlourd:fichier:enveloppeticket</dc:title>
  </office:meta>
</office:document-meta>
</file>