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fichier:droits"/><text:bookmark-start text:name="__RefHeading___repondre_a_une_demande_d_application_des_droits_fondamentaux_1"/><text:bookmark-start text:name="repondre_a_une_demande_d_application_des_droits_fondamentaux"/>Répondre à une demande d'application des droits fondamentaux<text:bookmark-end text:name="__RefHeading___repondre_a_une_demande_d_application_des_droits_fondamentaux_1"/><text:bookmark-end text:name="repondre_a_une_demande_d_application_des_droits_fondamentaux"/></text:h>
      <text:p text:style-name="Text_20_body">L'objet de cette page est de vous aider, sur comment LoGeAs vous permet de répondre à votre obligation vis-à-vis de vos membres</text:p>
      <text:p text:style-name="Text_20_body"><text:a xlink:type="simple" xlink:href="https://wiki-logeas.fr/logeas/doku.php?id=clientlourd:fichier:introrgpd" text:style-name="Internet_20_link" text:visited-style-name="Visited_20_Internet_20_Link">Pour en savoir plus sur ce que sont ces droits</text:a></text:p>
      <text:h text:style-name="Heading_20_2" text:outline-level="2"><text:bookmark-start text:name="__RefHeading___droit_d_acces_2"/><text:bookmark-start text:name="droit_d_acces"/>Droit d’accès<text:bookmark-end text:name="__RefHeading___droit_d_acces_2"/><text:bookmark-end text:name="droit_d_acces"/></text:h>
      <text:p text:style-name="Text_20_body"><text:span text:style-name="Strong_20_Emphasis">Obtenir et vérifier les données qu’un organisme détient sur vous.</text:span><text:line-break/>
<text:line-break/>
Dans les écrans “Famille” et “Personne” vous trouverez dans le menu contextuel “<text:span text:style-name="Strong_20_Emphasis">Action</text:span>” un sous-menu “<text:span text:style-name="Strong_20_Emphasis">Règlement Général Protection des Données</text:span>” <text:span text:style-name="Strong_20_Emphasis">Fichier d'export RGPD (droit à l'accès aux données)</text:span>. <text:line-break/>Il permet de réaliser un export au format HTML pour diffusion auprès du demandeur. Le format choisi est le format HTML qui est à la fois formaté et lisible sur tous les ordinateurs.</text:p>
      <text:h text:style-name="Heading_20_2" text:outline-level="2"><text:bookmark-start text:name="__RefHeading___des_donnees_a_emporter_3"/><text:bookmark-start text:name="des_donnees_a_emporter"/>Des données à emporter<text:bookmark-end text:name="__RefHeading___des_donnees_a_emporter_3"/><text:bookmark-end text:name="des_donnees_a_emporter"/></text:h>
      <text:p text:style-name="Text_20_body"><text:span text:style-name="Strong_20_Emphasis">L'utilisateur doit pouvoir récupérer ses données pour les transmettre à une autre organisation.</text:span><text:line-break/>
<text:line-break/></text:p>
      <text:h text:style-name="Heading_20_3" text:outline-level="3"><text:bookmark-start text:name="__RefHeading___format_4"/><text:bookmark-start text:name="format"/>Format<text:bookmark-end text:name="__RefHeading___format_4"/><text:bookmark-end text:name="format"/></text:h>
      <text:p text:style-name="Text_20_body">Logeas Informatique à développé un format texte basé sur le JSON (<text:a xlink:type="simple" xlink:href="https://fr.wikipedia.org/wiki/JavaScript_Object_Notation" text:style-name="Internet_20_link" text:visited-style-name="Visited_20_Internet_20_Link">en savoir plus</text:a>) et le format INI (<text:a xlink:type="simple" xlink:href="https://fr.wikipedia.org/wiki/Fichier_INI" text:style-name="Internet_20_link" text:visited-style-name="Visited_20_Internet_20_Link">en savoir plus</text:a>) <text:line-break/>
Le format LoGeAs comprend deux blocs</text:p>
      <text:p text:style-name="Preformatted_20_Text">[R10-RIS-203]<text:line-break/>TAG-FIC-DON=RGPD - fichier de portabilité d'une famille/organisation<text:line-break/>TAG-APP-EDIT_NON=LoGeAs Informatique<text:line-break/>TAG-APP-EDIT_ADRESSE=22 rue Saint Genest 31800 LABARTHE INARD<text:line-break/>TAG-APP-EDIT_COURRIEL=contact@logeas.fr<text:line-break/>TAG-APP-NOM=LoGeAs WEB<text:line-break/>TAG-APP-VER=9.3.0.0<text:line-break/>TAG-CER-NUM-CAT=A<text:line-break/>TAG-CER-NUM=N°16/326-R2<text:line-break/>TAG-FIC-TYP=RGPD_FAM<text:line-break/>TAG-FIC-NOM=Faille.Txt<text:line-break/>TAG-FIC-GDH=27 09 2018 : 16:58<text:line-break/>[END]</text:p>
      <text:p text:style-name="Text_20_body">Le premier bloc est conforme aux recommandations d'Infocert dans le cadre de la marque NF Logiciel de comptabilité. <text:line-break/>Il contient les informations sur l'éditeur, logiciel, le type de fichier</text:p>
      <text:p text:style-name="Preformatted_20_Text">[LIJSON]<text:line-break/>Famille {"Data":{},"Datecreation":"2017-04-18", ...}<text:line-break/>Personne {"Data":{},"Datecreation":"2017-04-18" ...}<text:line-break/>Saisie {"Adherent":15 ...}<text:line-break/>HistoriqueDon {"IDSynthese":0,"Adherent":15 ...}<text:line-break/>HistoriqueDonSynthese {"Personne":15,"Famille":0 ...}<text:line-break/>[END]</text:p>
      <text:p text:style-name="Text_20_body">Le second contient les enregistrements concernés, préfacés du nom de la table.</text:p>
      <text:list text:style-name="List_20_1" text:continue-numbering="false">
        <text:list-item>
          <text:p text:style-name="List_20_1_Content_First"> Famille : contient les informations de la famille</text:p>
        </text:list-item>
        <text:list-item>
          <text:p text:style-name="List_20_1_Content"> Personne : celles de la personne (lors de l'export depuis une famille, il peut y avoir plusieurs enregistrements)</text:p>
        </text:list-item>
        <text:list-item>
          <text:p text:style-name="List_20_1_Content"> Saisie : chaque ligne correspond à un enregistrement nominatif (don, cotisations …)</text:p>
        </text:list-item>
        <text:list-item>
          <text:p text:style-name="List_20_1_Content"> HistoriqueDon : contient la synthèse des lignes donnant lieu à un reçu fiscal</text:p>
        </text:list-item>
        <text:list-item>
          <text:p text:style-name="List_20_1_Content_Last"> HistoriqueDonSynthese : contient les informations nécessaires à l'édition/réédition d'un reçu</text:p>
        </text:list-item>
      </text:list>
      <text:h text:style-name="Heading_20_3" text:outline-level="3"><text:bookmark-start text:name="__RefHeading___mise_en_pratique_dans_logeas_5"/><text:bookmark-start text:name="mise_en_pratique_dans_logeas"/>Mise en pratique dans LoGeAs<text:bookmark-end text:name="__RefHeading___mise_en_pratique_dans_logeas_5"/><text:bookmark-end text:name="mise_en_pratique_dans_logeas"/></text:h>
      <text:p text:style-name="Text_20_body">Dans les écrans “Famille” et “Personne” vous trouverez dans le menu contextuel “<text:span text:style-name="Strong_20_Emphasis">Action</text:span>” un sous-menu “<text:span text:style-name="Strong_20_Emphasis">Règlement Général Protection des Données</text:span>”</text:p>
      <text:list text:style-name="List_20_1" text:continue-numbering="false">
        <text:list-item>
          <text:p text:style-name="List_20_1_Content_First"> <text:span text:style-name="Strong_20_Emphasis">Fichier d'export RGPD (droit à la portabilité)</text:span>  : permet de créer le fichier contenant les informations personnelles</text:p>
        </text:list-item>
        <text:list-item>
          <text:p text:style-name="List_20_1_Content_Last"> <text:span text:style-name="Strong_20_Emphasis">Import d'un fichier d'export RGPD (droit à la portabilité)</text:span>  : permet d'importer les informations d'un fichier créé par le menu précédent (hors compta)</text:p>
        </text:list-item>
      </text:list>
      <text:h text:style-name="Heading_20_2" text:outline-level="2"><text:bookmark-start text:name="__RefHeading___droit_a_l_oubli_6"/><text:bookmark-start text:name="droit_a_l_oubli"/>Droit à l'oubli<text:bookmark-end text:name="__RefHeading___droit_a_l_oubli_6"/><text:bookmark-end text:name="droit_a_l_oubli"/></text:h>
      <text:p text:style-name="Text_20_body"><text:span text:style-name="Strong_20_Emphasis">Un usager de votre organisation peut demander à être effacé de votre fichier (à l'exception des données comptables par exemple liées à la gestion d'un reçu fiscal)</text:span></text:p>
      <text:h text:style-name="Heading_20_3" text:outline-level="3"><text:bookmark-start text:name="__RefHeading___comment_le_faire_dans_logeas_7"/><text:bookmark-start text:name="comment_le_faire_dans_logeas"/>Comment le faire dans LoGeAs ?<text:bookmark-end text:name="__RefHeading___comment_le_faire_dans_logeas_7"/><text:bookmark-end text:name="comment_le_faire_dans_logeas"/></text:h>
      <text:p text:style-name="Text_20_body">Dans les écrans “Famille” et “Personne”, menu contextuel “<text:span text:style-name="Strong_20_Emphasis">Action</text:span>”,  un sous-menu “<text:span text:style-name="Strong_20_Emphasis">Règlement Général Protection des Données</text:span>” Effacement RGPD (droit à l'oubli) permet d'effacer les informations potentiellement nominatives des fiches, à l'exception des données servant à générer les reçus fiscaux. <text:line-break/><text:span text:style-name="underline">NB:</text:span> On ne peut pas utiliser ce menu s'il y a un don en cours. Dans ce cas, il faut générer un “Reçu fiscal en cours d'année” (<text:a xlink:type="simple" xlink:href="https://wiki-logeas.fr/logeas/doku.php?id=clientlourd:compta:transversal:cerfa" text:style-name="Internet_20_link" text:visited-style-name="Visited_20_Internet_20_Link">voir la page</text:a>)</text:p>
      <text:h text:style-name="Heading_20_3" text:outline-level="3"><text:bookmark-start text:name="__RefHeading___ce_que_fait_reellement_logeas_8"/><text:bookmark-start text:name="ce_que_fait_reellement_logeas"/>Ce que fait réellement LoGeAs<text:bookmark-end text:name="__RefHeading___ce_que_fait_reellement_logeas_8"/><text:bookmark-end text:name="ce_que_fait_reellement_logeas"/></text:h>
      <text:h text:style-name="Heading_20_4" text:outline-level="4"><text:bookmark-start text:name="__RefHeading___dans_le_cas_d_une_personne_9"/><text:bookmark-start text:name="dans_le_cas_d_une_personne"/>Dans le cas d'une personne<text:bookmark-end text:name="__RefHeading___dans_le_cas_d_une_personne_9"/><text:bookmark-end text:name="dans_le_cas_d_une_personne"/></text:h>
      <text:list text:style-name="Numbering_20_1" text:continue-numbering="false">
        <text:list-item>
          <text:p text:style-name="Numbering_20_1_Content_First"> les champs “nominatifs” de la fiche sont anonymisés, ainsi que les champs spécifiques à la base qui sont réinitialisés</text:p>
        </text:list-item>
        <text:list-item>
          <text:p text:style-name="Numbering_20_1_Content"> le “Nom” est remplacé par “RGPD : Droit à l'oubli #” suivi du numéro de la fiche</text:p>
        </text:list-item>
        <text:list-item>
          <text:p text:style-name="Numbering_20_1_Content"> dans le mémo est inséré le texte “Cette personne a fait l'objet d'une demande de droit à l'oubli. Réalisée par XXXXX le XXXXXX”</text:p>
        </text:list-item>
        <text:list-item>
          <text:p text:style-name="Numbering_20_1_Content"> la personne est enfin archivée (et elle ne peut être désarchivée)</text:p>
        </text:list-item>
        <text:list-item>
          <text:p text:style-name="Numbering_20_1_Content_Last"> la modification est inscrite dans la piste d'audit et tous les enregistrements liés à cette fiche de la table personne sont basculés dans un mode qui ne permet plus de consulter le détail des modifications (mais les informations sont conservées : intangibilité de la piste d'audit)</text:p>
        </text:list-item>
      </text:list>
      <text:h text:style-name="Heading_20_4" text:outline-level="4"><text:bookmark-start text:name="__RefHeading___dans_le_cas_d_une_famille_10"/><text:bookmark-start text:name="dans_le_cas_d_une_famille"/>Dans le cas d'une famille<text:bookmark-end text:name="__RefHeading___dans_le_cas_d_une_famille_10"/><text:bookmark-end text:name="dans_le_cas_d_une_famille"/></text:h>
      <text:list text:style-name="Numbering_20_1" text:continue-numbering="false">
        <text:list-item>
          <text:p text:style-name="Numbering_20_1_Content_First"> pour chaque personne de la famille, la procédure d'oubli est exécutée (voir ci-dessus),</text:p>
        </text:list-item>
        <text:list-item>
          <text:p text:style-name="Numbering_20_1_Content"> l'“Inititulé” est remplacé par “RGPD : Droit à l'oubli #” suivi du numéro de la fiche</text:p>
        </text:list-item>
        <text:list-item>
          <text:p text:style-name="Numbering_20_1_Content"> dans le mémo est inséré le texte “Cette famille a fait l'objet d''une demande de droit à l'oubli. Réalisée par XXXXX le XXXXXX”</text:p>
        </text:list-item>
        <text:list-item>
          <text:p text:style-name="Numbering_20_1_Content"> la famille est archivée (et elle ne peut être désarchivée)</text:p>
        </text:list-item>
        <text:list-item>
          <text:p text:style-name="Numbering_20_1_Content_Last"> la modification est inscrite dans la piste d'audit et tous les enregistrements liés à cette fiche de la table famille sont basculés dans un mode qui ne permet plus de consulter le détail des modifications (mais les informations sont conservées : intangibilité de la piste d'audi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38:08</meta:creation-date>
    <dc:creator>Generated</dc:creator>
    <dc:date>2026-06-16T20::38:08</dc:date>
    <dc:language>en-US</dc:language>
    <meta:editing-cycles>1</meta:editing-cycles>
    <meta:editing-duration>PT0S</meta:editing-duration>
    <dc:title>clientlourd:fichier:droits</dc:title>
  </office:meta>
</office:document-meta>
</file>