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divers:vocabulaire"/><text:bookmark-start text:name="__RefHeading___vocabulaire_logeasticien_1"/><text:bookmark-start text:name="vocabulaire_logeasticien"/>Vocabulaire "LoGeAsticien"<text:bookmark-end text:name="__RefHeading___vocabulaire_logeasticien_1"/><text:bookmark-end text:name="vocabulaire_logeasticien"/></text:h>
      <text:h text:style-name="Heading_20_2" text:outline-level="2"><text:bookmark-start text:name="__RefHeading___bande_de_menu_2"/><text:bookmark-start text:name="bande_de_menu"/>Bande de menu<text:bookmark-end text:name="__RefHeading___bande_de_menu_2"/><text:bookmark-end text:name="bande_de_menu"/></text:h>
      <text:p text:style-name="Text_20_body">Les grandes fonctionnalités de LoGeAs sont gérées dans des écrans, on y accède par la bande de menu à gauche
<draw:frame draw:style-name="media" draw:name="0" text:anchor-type="as-char" draw:z-index="0" svg:width="21.166666666667cm" style:rel-width="100%" svg:height="21.166666666667cm" style:rel-height="scale"><draw:image xlink:href="/home/clients/3b1e6ba31f8d1fe772312e74e2d7f3eb/sites/wiki-logeas.fr/logeas/data/media/clientlourd/autres/divers/vocabulaire1.jpg" xlink:type="simple" xlink:show="embed" xlink:actuate="onLoad"/></draw:frame></text:p>
      <text:h text:style-name="Heading_20_2" text:outline-level="2"><text:bookmark-start text:name="__RefHeading___grille_3"/><text:bookmark-start text:name="grille"/>Grille<text:bookmark-end text:name="__RefHeading___grille_3"/><text:bookmark-end text:name="grille"/></text:h>
      <text:p text:style-name="Text_20_body">Pour plus d'information sur le filtrage des grilles se reporter <text:a xlink:type="simple" xlink:href="https://wiki-logeas.fr/logeas/doku.php?id=clientlourd:fichier:gestiondesgrilles" text:style-name="Internet_20_link" text:visited-style-name="Visited_20_Internet_20_Link">à la fiche</text:a></text:p>
      <text:h text:style-name="Heading_20_3" text:outline-level="3"><text:bookmark-start text:name="__RefHeading___partie_basse_4"/><text:bookmark-start text:name="partie_basse"/>Partie basse<text:bookmark-end text:name="__RefHeading___partie_basse_4"/><text:bookmark-end text:name="partie_basse"/></text:h>
      <text:p text:style-name="Text_20_body">Tous les écrans principaux de LoGeAs sont constitués de la même manière : une <text:span text:style-name="Strong_20_Emphasis">partie haute</text:span> que nous nommons la grille et une <text:span text:style-name="Strong_20_Emphasis">partie basse</text:span><text:line-break/>
<draw:frame draw:style-name="media" draw:name="1" text:anchor-type="as-char" draw:z-index="1" svg:width="21.166666666667cm" style:rel-width="100%" svg:height="21.166666666667cm" style:rel-height="scale"><draw:image xlink:href="/home/clients/3b1e6ba31f8d1fe772312e74e2d7f3eb/sites/wiki-logeas.fr/logeas/data/media/clientlourd/autres/divers/vocabulaire2.jpg" xlink:type="simple" xlink:show="embed" xlink:actuate="onLoad"/></draw:frame></text:p>
      <text:h text:style-name="Heading_20_3" text:outline-level="3"><text:bookmark-start text:name="__RefHeading___ligne_detail_de_cette_ligne_5"/><text:bookmark-start text:name="ligne_detail_de_cette_ligne"/>Ligne, détail de cette ligne<text:bookmark-end text:name="__RefHeading___ligne_detail_de_cette_ligne_5"/><text:bookmark-end text:name="ligne_detail_de_cette_ligne"/></text:h>
      <text:p text:style-name="Text_20_body">Lorsqu’on sélectionne une ligne dans la grille, on accède à son détail dans la partie basse. Dans LoGeAs on ne saisit jamais directement dans les grilles<text:line-break/>
<draw:frame draw:style-name="media" draw:name="2" text:anchor-type="as-char" draw:z-index="2" svg:width="21.166666666667cm" style:rel-width="100%" svg:height="21.166666666667cm" style:rel-height="scale"><draw:image xlink:href="/home/clients/3b1e6ba31f8d1fe772312e74e2d7f3eb/sites/wiki-logeas.fr/logeas/data/media/clientlourd/autres/divers/vocabulaire3.jpg" xlink:type="simple" xlink:show="embed" xlink:actuate="onLoad"/></draw:frame></text:p>
      <text:h text:style-name="Heading_20_3" text:outline-level="3"><text:bookmark-start text:name="__RefHeading___ajout_de_colonne_a_une_grilles_6"/><text:bookmark-start text:name="ajout_de_colonne_a_une_grilles"/>Ajout de colonne à une grilles<text:bookmark-end text:name="__RefHeading___ajout_de_colonne_a_une_grilles_6"/><text:bookmark-end text:name="ajout_de_colonne_a_une_grilles"/></text:h>
      <text:p text:style-name="Text_20_body">En haut à gauche de la grille on trouve une petite icône, peu visible, constituée d’une série de petites lignes. Elle permet de faire apparaître la liste des colonnes disponibles pour cet écran. Pour ajouter une colonne à la grille, on la coche et on la décoche pour la supprimer.
Il suffit de cliquer en dehors de la liste, sur la grille, pour la fermer.<text:line-break/>
<draw:frame draw:style-name="media" draw:name="3" text:anchor-type="as-char" draw:z-index="3" svg:width="21.166666666667cm" style:rel-width="100%" svg:height="21.166666666667cm" style:rel-height="scale"><draw:image xlink:href="/home/clients/3b1e6ba31f8d1fe772312e74e2d7f3eb/sites/wiki-logeas.fr/logeas/data/media/clientlourd/autres/divers/vocabulaire4.jpg" xlink:type="simple" xlink:show="embed" xlink:actuate="onLoad"/></draw:frame></text:p>
      <text:h text:style-name="Heading_20_3" text:outline-level="3"><text:bookmark-start text:name="__RefHeading___element_de_filtrage_7"/><text:bookmark-start text:name="element_de_filtrage"/>Élément de filtrage<text:bookmark-end text:name="__RefHeading___element_de_filtrage_7"/><text:bookmark-end text:name="element_de_filtrage"/></text:h>
      <text:p text:style-name="Text_20_body">En haut de la grille, on accède à une liste de filtres pré-définis, il est aussi possible d’en créer de nouveaux si besoin.
<draw:frame draw:style-name="media" draw:name="4" text:anchor-type="as-char" draw:z-index="4" svg:width="21.166666666667cm" style:rel-width="100%" svg:height="21.166666666667cm" style:rel-height="scale"><draw:image xlink:href="/home/clients/3b1e6ba31f8d1fe772312e74e2d7f3eb/sites/wiki-logeas.fr/logeas/data/media/clientlourd/autres/divers/vocabulaire5.jpg" xlink:type="simple" xlink:show="embed" xlink:actuate="onLoad"/></draw:frame></text:p>
      <text:h text:style-name="Heading_20_3" text:outline-level="3"><text:bookmark-start text:name="__RefHeading___titre_de_colonne_8"/><text:bookmark-start text:name="titre_de_colonne"/>Titre de colonne<text:bookmark-end text:name="__RefHeading___titre_de_colonne_8"/><text:bookmark-end text:name="titre_de_colonne"/></text:h>
      <text:p text:style-name="Text_20_body">En dessous, on trouve la liste des titres des colonnes, un simple clic sur l’une d’elles permet de trier les lignes de la grille selon son ordre (par nom, prénom, code postal….).
<draw:frame draw:style-name="media" draw:name="5" text:anchor-type="as-char" draw:z-index="5" svg:width="21.166666666667cm" style:rel-width="100%" svg:height="21.166666666667cm" style:rel-height="scale"><draw:image xlink:href="/home/clients/3b1e6ba31f8d1fe772312e74e2d7f3eb/sites/wiki-logeas.fr/logeas/data/media/clientlourd/autres/divers/vocabulaire6.jpg" xlink:type="simple" xlink:show="embed" xlink:actuate="onLoad"/></draw:frame></text:p>
      <text:h text:style-name="Heading_20_3" text:outline-level="3"><text:bookmark-start text:name="__RefHeading___zone_de_filtrage_9"/><text:bookmark-start text:name="zone_de_filtrage"/>Zone de filtrage<text:bookmark-end text:name="__RefHeading___zone_de_filtrage_9"/><text:bookmark-end text:name="zone_de_filtrage"/></text:h>
      <text:p text:style-name="Text_20_body">Juste en dessous, une ligne blanche permet de filtrer la grille, c’est-à-dire de n’y afficher que certaines lignes selon des critères simples.
Par exemple ici, je saisis « Monsieur » sous « Titre » : ainsi ne seront affichées que les lignes correspondantes.
<draw:frame draw:style-name="media" draw:name="6" text:anchor-type="as-char" draw:z-index="6" svg:width="21.166666666667cm" style:rel-width="100%" svg:height="21.166666666667cm" style:rel-height="scale"><draw:image xlink:href="/home/clients/3b1e6ba31f8d1fe772312e74e2d7f3eb/sites/wiki-logeas.fr/logeas/data/media/clientlourd/autres/divers/vocabulaire7.jpg" xlink:type="simple" xlink:show="embed" xlink:actuate="onLoad"/></draw:frame></text:p>
      <text:h text:style-name="Heading_20_2" text:outline-level="2"><text:bookmark-start text:name="__RefHeading___la_barre_de_menu_10"/><text:bookmark-start text:name="la_barre_de_menu"/>La barre de menu<text:bookmark-end text:name="__RefHeading___la_barre_de_menu_10"/><text:bookmark-end text:name="la_barre_de_menu"/></text:h>
      <text:p text:style-name="Text_20_body">Entre la grille et la partie basse se trouve une barre de commandes qui servira à indiquer au logiciel ce que vous souhaitez faire.
<draw:frame draw:style-name="media" draw:name="7" text:anchor-type="as-char" draw:z-index="7" svg:width="21.166666666667cm" style:rel-width="100%" svg:height="21.166666666667cm" style:rel-height="scale"><draw:image xlink:href="/home/clients/3b1e6ba31f8d1fe772312e74e2d7f3eb/sites/wiki-logeas.fr/logeas/data/media/clientlourd/autres/divers/vocabulaire8.jpg" xlink:type="simple" xlink:show="embed" xlink:actuate="onLoad"/></draw:frame></text:p>
      <text:h text:style-name="Heading_20_2" text:outline-level="2"><text:bookmark-start text:name="__RefHeading___icones_principales_11"/><text:bookmark-start text:name="icones_principales"/>Icônes "principales"<text:bookmark-end text:name="__RefHeading___icones_principales_11"/><text:bookmark-end text:name="icones_principales"/></text:h>
      <text:p text:style-name="Text_20_body">Certains boutons sont toujours présents, d’autres dépendent de l’écran.<text:line-break/>
Le bouton « Nouveau » permet de créer une nouvelle ligne, il doit systématiquement être utilisé au début de chaque saisie.<text:line-break/>
Pour modifier une information on modifie directement la fiche dans la partie basse.<text:line-break/>
Le bouton « archiver » est évident ; <text:line-break/>
le bouton « aide » permet d’accéder directement à la page de notre wiki dédié à l’écran courant.<text:line-break/>
<draw:frame draw:style-name="media" draw:name="8" text:anchor-type="as-char" draw:z-index="8" svg:width="21.166666666667cm" style:rel-width="100%" svg:height="21.166666666667cm" style:rel-height="scale"><draw:image xlink:href="/home/clients/3b1e6ba31f8d1fe772312e74e2d7f3eb/sites/wiki-logeas.fr/logeas/data/media/clientlourd/autres/divers/vocabulaire10.jpg" xlink:type="simple" xlink:show="embed" xlink:actuate="onLoad"/></draw:frame>
En cours de saisie d’une ligne, deux nouveaux boutons sont actifs : « Valider » qui enregistre la saisie dans votre base sur notre serveur et « Annuler », qui annule la saisie ou les modifications faites.
<draw:frame draw:style-name="media" draw:name="9" text:anchor-type="as-char" draw:z-index="9" svg:width="21.166666666667cm" style:rel-width="100%" svg:height="21.166666666667cm" style:rel-height="scale"><draw:image xlink:href="/home/clients/3b1e6ba31f8d1fe772312e74e2d7f3eb/sites/wiki-logeas.fr/logeas/data/media/clientlourd/autres/divers/vocabulaire11.jpg" xlink:type="simple" xlink:show="embed" xlink:actuate="onLoad"/></draw:frame></text:p>
      <text:h text:style-name="Heading_20_2" text:outline-level="2"><text:bookmark-start text:name="__RefHeading___menu_contextuel_12"/><text:bookmark-start text:name="menu_contextuel"/>Menu contextuel<text:bookmark-end text:name="__RefHeading___menu_contextuel_12"/><text:bookmark-end text:name="menu_contextuel"/></text:h>
      <text:p text:style-name="Text_20_body">Dans LoGeAs, il arrive souvent que des actions soient disponibles lorsqu’on fait un clic droit sur la souris : ainsi s’active ce qu’on appelle des menus « contextuels ».
<draw:frame draw:style-name="media" draw:name="10" text:anchor-type="as-char" draw:z-index="10" svg:width="21.166666666667cm" style:rel-width="100%" svg:height="21.166666666667cm" style:rel-height="scale"><draw:image xlink:href="/home/clients/3b1e6ba31f8d1fe772312e74e2d7f3eb/sites/wiki-logeas.fr/logeas/data/media/clientlourd/autres/divers/vocabulaire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45:51</meta:creation-date>
    <dc:creator>Generated</dc:creator>
    <dc:date>2025-12-07T01::45:51</dc:date>
    <dc:language>en-US</dc:language>
    <meta:editing-cycles>1</meta:editing-cycles>
    <meta:editing-duration>PT0S</meta:editing-duration>
    <dc:title>clientlourd:divers:vocabulaire</dc:title>
  </office:meta>
</office:document-meta>
</file>