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home/clients/3b1e6ba31f8d1fe772312e74e2d7f3eb/sites/wiki-logeas.fr/logeas/data/media/logo_logeas_transparent.jpg" xlink:type="simple" xlink:show="embed" xlink:actuate="onLoad"/></draw:frame></text:p>
      <text:p text:style-name="Text_20_body"><text:bookmark text:name="clientlourd:divers:start"/>La marque NF est un signe de reconnaissance et un gage de confiance qui distingue les meilleurs produits.
« NF Logiciel » valorise la qualité et la conformité de LoGeAs, elle garantit :</text:p>
      <text:list text:style-name="List_20_1" text:continue-numbering="false">
        <text:list-item>
          <text:p text:style-name="List_20_1_Content_First"> une assistance à l’utilisation du logiciel</text:p>
        </text:list-item>
        <text:list-item>
          <text:p text:style-name="List_20_1_Content_Last"> une prise en compte des demandes de modifications correctives ou évolutives des utilisateurs et partenaires.</text:p>
        </text:list-item>
      </text:list>
      <text:p text:style-name="Text_20_body">Cette certification souligne notre sérieux et la cohérence des informations commerciales que nous affichons et des informations techniques que nous maîtrisons.</text:p>
      <text:p text:style-name="Text_20_body">Ce produit est conforme aux exigences de la marque NF Logiciel.
Ce produit est certifié par : AFNOR Certification – 11, rue Francis de Pressensé – 93571 SAINT DENIS LA PLAINE CEDEX
Le référentiel de certification peut être obtenu auprès d’INFOCERT.</text:p>
      <text:h text:style-name="Heading_20_2" text:outline-level="2"><text:bookmark-start text:name="__RefHeading___que_vous_apporte_la_certification_1"/><text:bookmark-start text:name="que_vous_apporte_la_certification"/>Que vous apporte la certification ?<text:bookmark-end text:name="__RefHeading___que_vous_apporte_la_certification_1"/><text:bookmark-end text:name="que_vous_apporte_la_certification"/></text:h>
      <text:p text:style-name="Text_20_body">Equipé de LoGeAs, l’utilisateur a désormais l’assurance, en cas de contrôle fiscal, de présenter une comptabilité informatisée en accord avec la réglementation fiscale en vigueur. En effet, en cas de non-respect de certaines dispositions, la comptabilité peut être intégralement rejetée et l’administration fiscale amenée à l’estimer.</text:p>
      <text:h text:style-name="Heading_20_2" text:outline-level="2"><text:bookmark-start text:name="__RefHeading___la_marque_nfune_demarche_volontaire_2"/><text:bookmark-start text:name="la_marque_nfune_demarche_volontaire"/>La marque NF : une démarche volontaire<text:bookmark-end text:name="__RefHeading___la_marque_nfune_demarche_volontaire_2"/><text:bookmark-end text:name="la_marque_nfune_demarche_volontaire"/></text:h>
      <text:p text:style-name="Text_20_body">Marque collective de certification datant de 1947, NF assure non seulement la conformité aux normes en vigueur mais aussi des critères de qualité supplémentaires correspondant aux besoins des utilisateurs. Elle émane d’une démarche volontaire de la part de professionnels souhaitant valoriser leurs engagements. Plus de 250 produits et services bénéficient de cette marque. Au-delà de sa notoriété (85% Ipsos 2009) la marque NF constitue un élément de différenciation sur un marché de plus en plus concurrentiel : 61% des personnes achètent en priorité un produit ou un service portant la marque NF (Ipsos 2009), en France ou à l’étranger.</text:p>
      <text:h text:style-name="Heading_20_2" text:outline-level="2"><text:bookmark-start text:name="__RefHeading___les_exigences_de_la_marque_nf_3"/><text:bookmark-start text:name="les_exigences_de_la_marque_nf"/>Les exigences de la marque NF<text:bookmark-end text:name="__RefHeading___les_exigences_de_la_marque_nf_3"/><text:bookmark-end text:name="les_exigences_de_la_marque_nf"/></text:h>
      <text:p text:style-name="Text_20_body">La méthode d’évaluation repose sur trois familles d’exigences :</text:p>
      <text:list text:style-name="List_20_1" text:continue-numbering="false">
        <text:list-item>
          <text:p text:style-name="List_20_1_Content_First"> <text:span text:style-name="Strong_20_Emphasis">des exigences Produits</text:span>, basées sous la norme internationale NF ISO/CEI 25051, spécifiant le niveau de qualité que le produit et sa documentation doivent respecter. Le produit doit en particulier remplir les fonctions décrites dans les plaquettes techniques et commerciales et dans la documentation d’utilisation. La conformité du produit aux affirmations de la documentation est assurée par la qualité de la documentation de test</text:p>
        </text:list-item>
        <text:list-item>
          <text:p text:style-name="List_20_1_Content"> <text:span text:style-name="Strong_20_Emphasis">des exigences Qualité</text:span> basées sur la norme internationale NF EN ISO 9001, relatives aux méthodes de développement, de test et de validation du produit, aux moyens mis en œuvre pour assurer un soutien aux clients après la vente, et aux dispositions d’assurance qualité garantissant la pérennité des caractéristiques du produit.</text:p>
          <text:list text:style-name="List_20_1">
            <text:list-item>
              <text:p text:style-name="List_20_1_Content_Last">*des exigences complémentaires** spécifiques à un domaine, c’est dans notre cas l’objet de la marque « NF Logiciel  Comptabilité Informatisée » et « NF Logiciel  Protection des Données Personnelles ».</text:p>
            </text:list-item>
          </text:list>
        </text:list-item>
      </text:list>
      <text:h text:style-name="Heading_20_2" text:outline-level="2"><text:bookmark-start text:name="__RefHeading___nf_logiciel_comptabilite_informatisee_4"/><text:bookmark-start text:name="nf_logiciel_comptabilite_informatisee"/>NF Logiciel Comptabilité Informatisée<text:bookmark-end text:name="__RefHeading___nf_logiciel_comptabilite_informatisee_4"/><text:bookmark-end text:name="nf_logiciel_comptabilite_informatisee"/></text:h>
      <text:p text:style-name="Text_20_body">Cette marque est l’application de la marque NF Logiciel au domaine de la comptabilité. Elle certifie aux utilisateurs :</text:p>
      <text:list text:style-name="List_20_1" text:continue-numbering="false">
        <text:list-item>
          <text:p text:style-name="List_20_1_Content_First"> l’assurance que le logiciel permet de respecter la réglementation fiscale par la gestion des données comptables (par le paramétrage adéquat du logiciel, la présence de fonctions requises et les services offerts par le fournisseur)</text:p>
        </text:list-item>
        <text:list-item>
          <text:p text:style-name="List_20_1_Content"> les fonctions disponibles dans le logiciel dans le cadre d’un contrôle</text:p>
        </text:list-item>
        <text:list-item>
          <text:p text:style-name="List_20_1_Content_Last"> une définition des rôles respectifs du fournisseur du logiciel et de l’utilisateur dans la gestion comptable informatisée des entreprises</text:p>
        </text:list-item>
      </text:list>
      <text:p text:style-name="Text_20_body">Pour répondre à cette marque, Logeas Informatique a fait évoluer les caractéristiques techniques de LoGeAs sur :</text:p>
      <text:list text:style-name="List_20_1" text:continue-numbering="false">
        <text:list-item>
          <text:p text:style-name="List_20_1_Content_First"> l’enregistrement des données comptables</text:p>
        </text:list-item>
        <text:list-item>
          <text:p text:style-name="List_20_1_Content"> la conservation et la restitution des données</text:p>
        </text:list-item>
        <text:list-item>
          <text:p text:style-name="List_20_1_Content"> les données d’audit et de traçabilité comptable</text:p>
        </text:list-item>
        <text:list-item>
          <text:p text:style-name="List_20_1_Content"> la documentation utilisateur et technique</text:p>
        </text:list-item>
        <text:list-item>
          <text:p text:style-name="List_20_1_Content"> l’accessibilité aux données fiscales</text:p>
        </text:list-item>
        <text:list-item>
          <text:p text:style-name="List_20_1_Content_Last"> l’engagement du respect de la réglementation envers la clientèle</text:p>
        </text:list-item>
      </text:list>
      <text:p text:style-name="Text_20_body">Le choix de la certification NF nous aide à vous prémunir contre de lourdes sanctions financières.</text:p>
      <text:h text:style-name="Heading_20_2" text:outline-level="2"><text:bookmark-start text:name="__RefHeading___nf_logiciel_protection_des_donnees_personnelles_5"/><text:bookmark-start text:name="nf_logiciel_protection_des_donnees_personnelles"/>NF Logiciel Protection des Données Personnelles<text:bookmark-end text:name="__RefHeading___nf_logiciel_protection_des_donnees_personnelles_5"/><text:bookmark-end text:name="nf_logiciel_protection_des_donnees_personnelles"/></text:h>
      <text:p text:style-name="Text_20_body">Cette marque est l’application de la marque NF Logiciel au domaine de la protection des données. Elle nous permet de démontrer la conformité de LoGeAs au Règlement Général sur la Protection des Données (RGPD Règlement Général de la Protection de Données personnelles.
Cliquer pour en savoir plus), concernant le traitement des données à caractère personnel et à leur libre circulation.</text:p>
      <text:p text:style-name="Text_20_body">Elle certifie aux utilisateurs :</text:p>
      <text:list text:style-name="List_20_1" text:continue-numbering="false">
        <text:list-item>
          <text:p text:style-name="List_20_1_Content_First"> la sécurité, l’intégrité et la disponibilité des données</text:p>
        </text:list-item>
        <text:list-item>
          <text:p text:style-name="List_20_1_Content"> la preuve des consentements</text:p>
        </text:list-item>
        <text:list-item>
          <text:p text:style-name="List_20_1_Content"> l’information des personnes</text:p>
        </text:list-item>
        <text:list-item>
          <text:p text:style-name="List_20_1_Content_Last"> la minimisation des données etc….</text:p>
        </text:list-item>
      </text:list>
      <text:p text:style-name="Text_20_body">La nouvelle règlementation entrée en application le 25 Mai 2018 est applicable à tout traitement de données automatisé en tout ou partie.</text:p>
      <text:p text:style-name="Text_20_body">Le choix de la certification NF nous aide à vous prémunir contre de lourdes sanctions financiè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44:27</meta:creation-date>
    <dc:creator>Generated</dc:creator>
    <dc:date>2026-06-15T23::44:27</dc:date>
    <dc:language>en-US</dc:language>
    <meta:editing-cycles>1</meta:editing-cycles>
    <meta:editing-duration>PT0S</meta:editing-duration>
    <dc:title>clientlourd:divers:start</dc:title>
  </office:meta>
</office:document-meta>
</file>