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video:grosmots:typecompta"/><text:bookmark-start text:name="__RefHeading___les_gros_mots_de_la_comptabilitedifferents_types_de_comptabilite_1"/><text:bookmark-start text:name="les_gros_mots_de_la_comptabilitedifferents_types_de_comptabilite"/>Les gros mots de la comptabilité : "Différents types de comptabilité"<text:bookmark-end text:name="__RefHeading___les_gros_mots_de_la_comptabilitedifferents_types_de_comptabilite_1"/><text:bookmark-end text:name="les_gros_mots_de_la_comptabilitedifferents_types_de_comptabilite"/></text:h>
      <text:p text:style-name="Text_20_body">Cette vidéo n'a pas de son<text:line-break/>
<text:line-break/>
<text:a xlink:type="simple" xlink:href="https://wiki-logeas.fr/logeas/lib/exe/fetch.php?media=video:grosmots:logeas_les_grot_mots_differents_type_de_comptabilite.mp4" text:style-name="Internet_20_link" text:visited-style-name="Visited_20_Internet_20_Link">logeas_les_grot_mots_differents_type_de_comptabilit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6::21:14</meta:creation-date>
    <dc:creator>Generated</dc:creator>
    <dc:date>2026-07-26T16::21:14</dc:date>
    <dc:language>en-US</dc:language>
    <meta:editing-cycles>1</meta:editing-cycles>
    <meta:editing-duration>PT0S</meta:editing-duration>
    <dc:title>clientlourd:compta:video:grosmots:typecompta</dc:title>
  </office:meta>
</office:document-meta>
</file>