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video:depense1"/><text:bookmark-start text:name="__RefHeading___ma_premiere_depense_en_video_1"/><text:bookmark-start text:name="ma_premiere_depense_en_video"/>Ma première dépense en vidéo<text:bookmark-end text:name="__RefHeading___ma_premiere_depense_en_video_1"/><text:bookmark-end text:name="ma_premiere_depense_en_video"/></text:h>
      <text:p text:style-name="Text_20_body">Regarder la vidéo d'explication (Cette vidéo n'a pas de son c'est normal)
<text:a xlink:type="simple" xlink:href="https://wiki-logeas.fr/logeas/lib/exe/fetch.php?media=formations:c2:saisie_depense.mp4" text:style-name="Internet_20_link" text:visited-style-name="Visited_20_Internet_20_Link">Ma première dép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0::17:23</meta:creation-date>
    <dc:creator>Generated</dc:creator>
    <dc:date>2026-07-27T10::17:23</dc:date>
    <dc:language>en-US</dc:language>
    <meta:editing-cycles>1</meta:editing-cycles>
    <meta:editing-duration>PT0S</meta:editing-duration>
    <dc:title>clientlourd:compta:video:depense1</dc:title>
  </office:meta>
</office:document-meta>
</file>