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sidebar"/><text:bookmark-start text:name="__RefHeading___la_comptabilite_1"/><text:bookmark-start text:name="la_comptabilite"/>La comptabilité<text:bookmark-end text:name="__RefHeading___la_comptabilite_1"/><text:bookmark-end text:name="la_comptabilite"/></text:h>
      <text:p text:style-name="Text_20_body"><draw:a xlink:type="simple" xlink:href="https://wiki-logeas.fr/logeas/doku.php?id=clientlourd:compta:nominative"><draw:frame draw:style-name="media" draw:name="0" text:anchor-type="as-char" draw:z-index="0" svg:width="" svg:rel-width="100%" svg:height="0cm"><draw:image xlink:href="/home/clients/3b1e6ba31f8d1fe772312e74e2d7f3eb/sites/wiki-logeas.fr/logeas/data/media/nominative.jpg" xlink:type="simple" xlink:show="embed" xlink:actuate="onLoad"/></draw:frame></draw:a> <text:a xlink:type="simple" xlink:href="https://wiki-logeas.fr/logeas/doku.php?id=clientlourd:compta:nominative" text:style-name="Internet_20_link" text:visited-style-name="Visited_20_Internet_20_Link">Nominative</text:a><text:line-break/>
<draw:a xlink:type="simple" xlink:href="https://wiki-logeas.fr/logeas/doku.php?id=clientlourd:compta:recette"><draw:frame draw:style-name="media" draw:name="1" text:anchor-type="as-char" draw:z-index="1" svg:width="" svg:rel-width="100%" svg:height="0cm"><draw:image xlink:href="/home/clients/3b1e6ba31f8d1fe772312e74e2d7f3eb/sites/wiki-logeas.fr/logeas/data/media/recette.jpg" xlink:type="simple" xlink:show="embed" xlink:actuate="onLoad"/></draw:frame></draw:a> <text:a xlink:type="simple" xlink:href="https://wiki-logeas.fr/logeas/doku.php?id=clientlourd:compta:recette" text:style-name="Internet_20_link" text:visited-style-name="Visited_20_Internet_20_Link">Recette</text:a><text:line-break/>
<draw:a xlink:type="simple" xlink:href="https://wiki-logeas.fr/logeas/doku.php?id=clientlourd:compta:depense"><draw:frame draw:style-name="media" draw:name="2" text:anchor-type="as-char" draw:z-index="2" svg:width="" svg:rel-width="100%" svg:height="0cm"><draw:image xlink:href="/home/clients/3b1e6ba31f8d1fe772312e74e2d7f3eb/sites/wiki-logeas.fr/logeas/data/media/depense.jpg" xlink:type="simple" xlink:show="embed" xlink:actuate="onLoad"/></draw:frame></draw:a> <text:a xlink:type="simple" xlink:href="https://wiki-logeas.fr/logeas/doku.php?id=clientlourd:compta:depense" text:style-name="Internet_20_link" text:visited-style-name="Visited_20_Internet_20_Link">Dépense</text:a><text:line-break/>
<draw:a xlink:type="simple" xlink:href="https://wiki-logeas.fr/logeas/doku.php?id=clientlourd:compta:virement"><draw:frame draw:style-name="media" draw:name="3" text:anchor-type="as-char" draw:z-index="3" svg:width="" svg:rel-width="100%" svg:height="0cm"><draw:image xlink:href="/home/clients/3b1e6ba31f8d1fe772312e74e2d7f3eb/sites/wiki-logeas.fr/logeas/data/media/virement.jpg" xlink:type="simple" xlink:show="embed" xlink:actuate="onLoad"/></draw:frame></draw:a> <text:a xlink:type="simple" xlink:href="https://wiki-logeas.fr/logeas/doku.php?id=clientlourd:compta:virement" text:style-name="Internet_20_link" text:visited-style-name="Visited_20_Internet_20_Link">Virement</text:a><text:line-break/>
<draw:a xlink:type="simple" xlink:href="https://wiki-logeas.fr/logeas/doku.php?id=clientlourd:compta:saisiemultilignes"><draw:frame draw:style-name="media" draw:name="4" text:anchor-type="as-char" draw:z-index="4" svg:width="" svg:rel-width="100%" svg:height="0cm"><draw:image xlink:href="/home/clients/3b1e6ba31f8d1fe772312e74e2d7f3eb/sites/wiki-logeas.fr/logeas/data/media/virement.jpg" xlink:type="simple" xlink:show="embed" xlink:actuate="onLoad"/></draw:frame></draw:a> <text:a xlink:type="simple" xlink:href="https://wiki-logeas.fr/logeas/doku.php?id=clientlourd:compta:saisiemultilignes" text:style-name="Internet_20_link" text:visited-style-name="Visited_20_Internet_20_Link">Multi-lignes</text:a><text:line-break/>
<draw:a xlink:type="simple" xlink:href="https://wiki-logeas.fr/logeas/doku.php?id=clientlourd:compta:ecriture"><draw:frame draw:style-name="media" draw:name="5" text:anchor-type="as-char" draw:z-index="5" svg:width="" svg:rel-width="100%" svg:height="0cm"><draw:image xlink:href="/home/clients/3b1e6ba31f8d1fe772312e74e2d7f3eb/sites/wiki-logeas.fr/logeas/data/media/ecriture.jpg" xlink:type="simple" xlink:show="embed" xlink:actuate="onLoad"/></draw:frame></draw:a> <text:a xlink:type="simple" xlink:href="https://wiki-logeas.fr/logeas/doku.php?id=clientlourd:compta:ecriture" text:style-name="Internet_20_link" text:visited-style-name="Visited_20_Internet_20_Link">Ecriture</text:a><text:line-break/>
<draw:a xlink:type="simple" xlink:href="https://wiki-logeas.fr/logeas/doku.php?id=clientlourd:compta:generationecriture"><draw:frame draw:style-name="media" draw:name="6" text:anchor-type="as-char" draw:z-index="6" svg:width="0.84666666666667cm" svg:height="0.84666666666667cm"><draw:image xlink:href="/home/clients/3b1e6ba31f8d1fe772312e74e2d7f3eb/sites/wiki-logeas.fr/logeas/data/media/genere.jpg" xlink:type="simple" xlink:show="embed" xlink:actuate="onLoad"/></draw:frame></draw:a> <text:a xlink:type="simple" xlink:href="https://wiki-logeas.fr/logeas/doku.php?id=clientlourd:compta:generationecriture" text:style-name="Internet_20_link" text:visited-style-name="Visited_20_Internet_20_Link">Génération</text:a><text:line-break/>
<draw:a xlink:type="simple" xlink:href="https://wiki-logeas.fr/logeas/doku.php?id=clientlourd:compta:pointage"><draw:frame draw:style-name="media" draw:name="7" text:anchor-type="as-char" draw:z-index="7" svg:width="" svg:rel-width="100%" svg:height="0cm"><draw:image xlink:href="/home/clients/3b1e6ba31f8d1fe772312e74e2d7f3eb/sites/wiki-logeas.fr/logeas/data/media/pointage.jpg" xlink:type="simple" xlink:show="embed" xlink:actuate="onLoad"/></draw:frame></draw:a> <text:a xlink:type="simple" xlink:href="https://wiki-logeas.fr/logeas/doku.php?id=clientlourd:compta:pointage" text:style-name="Internet_20_link" text:visited-style-name="Visited_20_Internet_20_Link">Pointage</text:a><text:line-break/>
<draw:a xlink:type="simple" xlink:href="https://wiki-logeas.fr/logeas/doku.php?id=clientlourd:compta:previsionnel"><draw:frame draw:style-name="media" draw:name="8" text:anchor-type="as-char" draw:z-index="8" svg:width="" svg:rel-width="100%" svg:height="0cm"><draw:image xlink:href="/home/clients/3b1e6ba31f8d1fe772312e74e2d7f3eb/sites/wiki-logeas.fr/logeas/data/media/previsionnel.jpg" xlink:type="simple" xlink:show="embed" xlink:actuate="onLoad"/></draw:frame></draw:a> <text:a xlink:type="simple" xlink:href="https://wiki-logeas.fr/logeas/doku.php?id=clientlourd:compta:previsionnel" text:style-name="Internet_20_link" text:visited-style-name="Visited_20_Internet_20_Link">Prévisionnel</text:a><text:line-break/></text:p>
      <text:h text:style-name="Heading_20_1" text:outline-level="1"><text:bookmark-start text:name="__RefHeading___premiers_pas_2"/><text:bookmark-start text:name="premiers_pas"/>Premiers pas<text:bookmark-end text:name="__RefHeading___premiers_pas_2"/><text:bookmark-end text:name="premiers_pas"/></text:h>
      <text:list text:style-name="List_20_1" text:continue-numbering="false">
        <text:list-item>
          <text:p text:style-name="List_20_1_Content_First"> <text:a xlink:type="simple" xlink:href="https://wiki-logeas.fr/logeas/doku.php?id=clientlourd:compta:principecomptable" text:style-name="Internet_20_link" text:visited-style-name="Visited_20_Internet_20_Link">Principes comptables</text:a><text:line-break/></text:p>
        </text:list-item>
        <text:list-item>
          <text:p text:style-name="List_20_1_Content"> <text:a xlink:type="simple" xlink:href="https://wiki-logeas.fr/logeas/doku.php?id=clientlourd:compta:transversal:compta" text:style-name="Internet_20_link" text:visited-style-name="Visited_20_Internet_20_Link">Grands principes de la comptabilité avec LoGeAs</text:a><text:line-break/></text:p>
        </text:list-item>
        <text:list-item>
          <text:p text:style-name="List_20_1_Content"> <text:a xlink:type="simple" xlink:href="https://wiki-logeas.fr/logeas/doku.php?id=clientlourd:compta:ousaisir" text:style-name="Internet_20_link" text:visited-style-name="Visited_20_Internet_20_Link">Où saisir mon opération comptable ?</text:a><text:line-break/></text:p>
        </text:list-item>
        <text:list-item>
          <text:p text:style-name="List_20_1_Content"> <text:a xlink:type="simple" xlink:href="https://wiki-logeas.fr/logeas/doku.php?id=clientlourd:compta:exemplesaisie" text:style-name="Internet_20_link" text:visited-style-name="Visited_20_Internet_20_Link">Comment saisir une opération "complexe"</text:a><text:line-break/></text:p>
        </text:list-item>
        <text:list-item>
          <text:p text:style-name="List_20_1_Content_Last"> <text:a xlink:type="simple" xlink:href="https://wiki-logeas.fr/logeas/doku.php?id=clientlourd:compta:anouveaux" text:style-name="Internet_20_link" text:visited-style-name="Visited_20_Internet_20_Link">Saisie de la balance d'ouverture (soldes initiaux)</text:a><text:line-break/></text:p>
        </text:list-item>
      </text:list>
      <text:h text:style-name="Heading_20_1" text:outline-level="1"><text:bookmark-start text:name="__RefHeading___courant_3"/><text:bookmark-start text:name="courant"/>Courant<text:bookmark-end text:name="__RefHeading___courant_3"/><text:bookmark-end text:name="courant"/></text:h>
      <text:list text:style-name="List_20_1" text:continue-numbering="false">
        <text:list-item>
          <text:p text:style-name="List_20_1_Content_First"> <text:a xlink:type="simple" xlink:href="https://wiki-logeas.fr/logeas/doku.php?id=clientlourd:compta:transversal:rapprochement" text:style-name="Internet_20_link" text:visited-style-name="Visited_20_Internet_20_Link">Le rapprochement bancaire</text:a><text:line-break/></text:p>
        </text:list-item>
        <text:list-item>
          <text:p text:style-name="List_20_1_Content"> <text:a xlink:type="simple" xlink:href="https://wiki-logeas.fr/logeas/doku.php?id=clientlourd:compta:transversal:cerfa" text:style-name="Internet_20_link" text:visited-style-name="Visited_20_Internet_20_Link">Gestion des reçus fiscaux</text:a><text:line-break/></text:p>
        </text:list-item>
        <text:list-item>
          <text:p text:style-name="List_20_1_Content"> <text:a xlink:type="simple" xlink:href="https://wiki-logeas.fr/logeas/doku.php?id=clientlourd:compta:transversal:activitefiscale" text:style-name="Internet_20_link" text:visited-style-name="Visited_20_Internet_20_Link">Sectorisation des activités lucratives</text:a><text:line-break/></text:p>
        </text:list-item>
        <text:list-item>
          <text:p text:style-name="List_20_1_Content_Last"> <text:a xlink:type="simple" xlink:href="https://wiki-logeas.fr/logeas/doku.php?id=clientlourd:compta:transversal:epudf" text:style-name="Internet_20_link" text:visited-style-name="Visited_20_Internet_20_Link">Spécificités des bases EPUdF</text:a><text:line-break/></text:p>
        </text:list-item>
      </text:list>
      <text:h text:style-name="Heading_20_1" text:outline-level="1"><text:bookmark-start text:name="__RefHeading___utilitaires_4"/><text:bookmark-start text:name="utilitaires"/>Utilitaires<text:bookmark-end text:name="__RefHeading___utilitaires_4"/><text:bookmark-end text:name="utilitair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transversal:immobilisation" text:style-name="Internet_20_link" text:visited-style-name="Visited_20_Internet_20_Link">LoGeAs Immobilisations</text:a><text:line-break/></text:p>
        </text:list-item>
        <text:list-item>
          <text:p text:style-name="List_20_1_Content"> <text:a xlink:type="simple" xlink:href="https://wiki-logeas.fr/logeas/doku.php?id=clientlourd:compta:gestionemprunts" text:style-name="Internet_20_link" text:visited-style-name="Visited_20_Internet_20_Link">LoGeAs emprunts</text:a><text:line-break/></text:p>
        </text:list-item>
        <text:list-item>
          <text:p text:style-name="List_20_1_Content"> <text:a xlink:type="simple" xlink:href="https://wiki-logeas.fr/logeas/doku.php?id=clientlourd:compta:transversal:mutualisation" text:style-name="Internet_20_link" text:visited-style-name="Visited_20_Internet_20_Link">LoGeAs : Mutualisation et Ensembles</text:a><text:line-break/></text:p>
        </text:list-item>
        <text:list-item>
          <text:p text:style-name="List_20_1_Content_Last"> <text:a xlink:type="simple" xlink:href="https://wiki-logeas.fr/logeas/doku.php?id=clientlourd:compta:enregistrementpaiement" text:style-name="Internet_20_link" text:visited-style-name="Visited_20_Internet_20_Link">Enregistrement de paiement client</text:a>\\====== </text:p>
        </text:list-item>
      </text:list>
      <text:h text:style-name="Heading_20_1" text:outline-level="1"><text:bookmark-start text:name="__RefHeading___parametrage_5"/><text:bookmark-start text:name="parametrage"/>Paramétrage<text:bookmark-end text:name="__RefHeading___parametrage_5"/><text:bookmark-end text:name="parametrage"/></text:h>
      <text:list text:style-name="List_20_1" text:continue-numbering="false">
        <text:list-item>
          <text:p text:style-name="List_20_1_Content_First"> <text:a xlink:type="simple" xlink:href="https://wiki-logeas.fr/logeas/doku.php?id=clientlourd:compta:balancehistoriqueinitial" text:style-name="Internet_20_link" text:visited-style-name="Visited_20_Internet_20_Link">Enregistrement et modification de balance de l'exercice antérieur au premier exercice contenu dans la base web</text:a><text:line-break/></text:p>
        </text:list-item>
        <text:list-item>
          <text:p text:style-name="List_20_1_Content_Last"> <text:a xlink:type="simple" xlink:href="https://wiki-logeas.fr/logeas/doku.php?id=clientlourd:compta:editionplans" text:style-name="Internet_20_link" text:visited-style-name="Visited_20_Internet_20_Link">Edition des plans comptables</text:a><text:line-break/></text:p>
        </text:list-item>
      </text:list>
      <text:h text:style-name="Heading_20_1" text:outline-level="1"><text:bookmark-start text:name="__RefHeading___fin_d_exercice_6"/><text:bookmark-start text:name="fin_d_exercice"/>Fin d'exercice<text:bookmark-end text:name="__RefHeading___fin_d_exercice_6"/><text:bookmark-end text:name="fin_d_exercice"/></text:h>
      <text:list text:style-name="List_20_1" text:continue-numbering="false">
        <text:list-item>
          <text:p text:style-name="List_20_1_Content_First"> <text:a xlink:type="simple" xlink:href="https://wiki-logeas.fr/logeas/doku.php?id=version:web:compta:transversal:reserve" text:style-name="Internet_20_link" text:visited-style-name="Visited_20_Internet_20_Link">Gestion des réserves</text:a><text:line-break/></text:p>
        </text:list-item>
        <text:list-item>
          <text:p text:style-name="List_20_1_Content"> <text:a xlink:type="simple" xlink:href="https://wiki-logeas.fr/logeas/doku.php?id=clientlourd:compta:transversal:cloture" text:style-name="Internet_20_link" text:visited-style-name="Visited_20_Internet_20_Link">La clôture comptable</text:a><text:line-break/></text:p>
        </text:list-item>
        <text:list-item>
          <text:p text:style-name="List_20_1_Content"> <text:a xlink:type="simple" xlink:href="https://wiki-logeas.fr/logeas/doku.php?id=clientlourd:compta:transversal:archivefiscal" text:style-name="Internet_20_link" text:visited-style-name="Visited_20_Internet_20_Link">archivefiscal</text:a><text:line-break/></text:p>
        </text:list-item>
        <text:list-item>
          <text:p text:style-name="List_20_1_Content"> <text:a xlink:type="simple" xlink:href="https://wiki-logeas.fr/logeas/doku.php?id=clientlourd:compta:nouvelexercice" text:style-name="Internet_20_link" text:visited-style-name="Visited_20_Internet_20_Link">Créer son nouvel exercice</text:a><text:line-break/></text:p>
        </text:list-item>
        <text:list-item>
          <text:p text:style-name="List_20_1_Content"> <text:a xlink:type="simple" xlink:href="https://wiki-logeas.fr/logeas/doku.php?id=clientlourd:compta:transversal:resultat" text:style-name="Internet_20_link" text:visited-style-name="Visited_20_Internet_20_Link">Affectation du résultat</text:a><text:line-break/></text:p>
        </text:list-item>
        <text:list-item>
          <text:p text:style-name="List_20_1_Content"> <text:a xlink:type="simple" xlink:href="https://wiki-logeas.fr/logeas/doku.php?id=version:web:comptabilite:anouveaux" text:style-name="Internet_20_link" text:visited-style-name="Visited_20_Internet_20_Link">Reprise des "A nouveaux"</text:a></text:p>
        </text:list-item>
        <text:list-item>
          <text:p text:style-name="List_20_1_Content"> <text:a xlink:type="simple" xlink:href="https://wiki-logeas.fr/logeas/doku.php?id=clientlourd:administration:transversal:sauvegarde" text:style-name="Internet_20_link" text:visited-style-name="Visited_20_Internet_20_Link">Réaliser une Sauvegarde ou une Archive Fiscale</text:a><text:line-break/></text:p>
        </text:list-item>
        <text:list-item>
          <text:p text:style-name="List_20_1_Content_Las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</text:list>
      <text:h text:style-name="Heading_20_1" text:outline-level="1"><text:bookmark-start text:name="__RefHeading___controle_fiscal_7"/><text:bookmark-start text:name="controle_fiscal"/>Contrôle fiscal<text:bookmark-end text:name="__RefHeading___controle_fiscal_7"/><text:bookmark-end text:name="controle_fiscal"/></text:h>
      <text:list text:style-name="List_20_1" text:continue-numbering="false">
        <text:list-item>
          <text:p text:style-name="LastListParagraph_List_20_1_Content_First"> <text:a xlink:type="simple" xlink:href="https://wiki-logeas.fr/logeas/doku.php?id=clientlourd:administration:fec" text:style-name="Internet_20_link" text:visited-style-name="Visited_20_Internet_20_Link">Livre blanc sur LoGeAs et le FEC</text:a><text:line-break/></text:p>
        </text:list-item>
      </text:list>
      <text:h text:style-name="Heading_20_1" text:outline-level="1"><text:bookmark-start text:name="__RefHeading___les_autres_fonctions_de_logeas_8"/><text:bookmark-start text:name="les_autres_fonctions_de_logeas"/>Les autres fonctions de LoGeAs<text:bookmark-end text:name="__RefHeading___les_autres_fonctions_de_logeas_8"/><text:bookmark-end text:name="les_autres_fonctions_de_logeas"/></text:h>
      <text:list text:style-name="List_20_1" text:continue-numbering="false">
        <text:list-item>
          <text:p text:style-name="List_20_1_Content_First"> <text:a xlink:type="simple" xlink:href="https://wiki-logeas.fr/logeas/doku.php?id=clientlourd:fichier:start" text:style-name="Internet_20_link" text:visited-style-name="Visited_20_Internet_20_Link">Les fonctions "Fichier"</text:a></text:p>
        </text:list-item>
        <text:list-item>
          <text:p text:style-name="List_20_1_Content"> <text:a xlink:type="simple" xlink:href="https://wiki-logeas.fr/logeas/doku.php?id=clientlourd:compta:transversal:compta" text:style-name="Internet_20_link" text:visited-style-name="Visited_20_Internet_20_Link">Les fonctions "Comptabilité"</text:a></text:p>
        </text:list-item>
        <text:list-item>
          <text:p text:style-name="List_20_1_Content"> <text:a xlink:type="simple" xlink:href="https://wiki-logeas.fr/logeas/doku.php?id=clientlourd:autres:start" text:style-name="Internet_20_link" text:visited-style-name="Visited_20_Internet_20_Link">Les fonctions "Autres"</text:a></text:p>
        </text:list-item>
        <text:list-item>
          <text:p text:style-name="List_20_1_Content_Last"> <text:a xlink:type="simple" xlink:href="https://wiki-logeas.fr/logeas/doku.php?id=clientlourd:administration:start" text:style-name="Internet_20_link" text:visited-style-name="Visited_20_Internet_20_Link">Les fonctions "Administration"</text:a></text:p>
        </text:list-item>
      </text:list>
      <text:h text:style-name="Heading_20_1" text:outline-level="1"><text:bookmark-start text:name="__RefHeading___les_formations_9"/><text:bookmark-start text:name="les_formations"/>Les formations<text:bookmark-end text:name="__RefHeading___les_formations_9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https://wiki-logeas.fr/logeas/doku.php?id=clientlourd:compta:formation" text:style-name="Internet_20_link" text:visited-style-name="Visited_20_Internet_20_Link">Les formations</text:a> - <text:a xlink:type="simple" xlink:href="https://cloud.logeas.fr/index.php/apps/calendar/embed/C4TtQkNZprcZ4ksF-5DPDamCM4fTqHEXP/listMonth/now" text:style-name="Internet_20_link" text:visited-style-name="Visited_20_Internet_20_Link">le calendrier</text:a></text:p>
        </text:list-item>
      </text:list>
      <text:h text:style-name="Heading_20_1" text:outline-level="1"><text:bookmark-start text:name="__RefHeading___les_certifications_nf_10"/><text:bookmark-start text:name="les_certifications_nf"/>Les certifications NF<text:bookmark-end text:name="__RefHeading___les_certifications_nf_10"/><text:bookmark-end text:name="les_certifications_nf"/></text:h>
      <text:list text:style-name="List_20_1" text:continue-numbering="false">
        <text:list-item>
          <text:p text:style-name="List_20_1_Content_First"> <text:a xlink:type="simple" xlink:href="https://wiki-logeas.fr/logeas/doku.php?id=clientlourd:divers:start" text:style-name="Internet_20_link" text:visited-style-name="Visited_20_Internet_20_Link">A quoi ça sert ?</text:a></text:p>
        </text:list-item>
        <text:list-item>
          <text:p text:style-name="List_20_1_Content"> <text:a xlink:type="simple" xlink:href="https://certif.logeas-web.fr" text:style-name="Internet_20_link" text:visited-style-name="Visited_20_Internet_20_Link">Documents pour les certifications NF</text:a></text:p>
        </text:list-item>
        <text:list-item>
          <text:p text:style-name="List_20_1_Content_Last"> <text:a xlink:type="simple" xlink:href="https://statunion.logeas-web.fr/" text:style-name="Internet_20_link" text:visited-style-name="Visited_20_Internet_20_Link">Accès à la cartographie fonctionnelle</text:a></text:p>
        </text:list-item>
      </text:list>
      <text:h text:style-name="Heading_20_1" text:outline-level="1"><text:bookmark-start text:name="__RefHeading___liens_rapides_11"/><text:bookmark-start text:name="liens_rapides"/>Liens rapides<text:bookmark-end text:name="__RefHeading___liens_rapides_11"/><text:bookmark-end text:name="liens_rapides"/></text:h>
      <text:list text:style-name="List_20_1" text:continue-numbering="false">
        <text:list-item>
          <text:p text:style-name="List_20_1_Content_First"> <text:a xlink:type="simple" xlink:href="https://wiki-logeas.fr/logeas/doku.php?id=video:start" text:style-name="Internet_20_link" text:visited-style-name="Visited_20_Internet_20_Link">Découvrir LoGeAs en vidéo</text:a></text:p>
        </text:list-item>
        <text:list-item>
          <text:p text:style-name="List_20_1_Content"> <text:a xlink:type="simple" xlink:href="https://wiki-logeas.fr/logeas/doku.php?id=clientlourd:compta:faq" text:style-name="Internet_20_link" text:visited-style-name="Visited_20_Internet_20_Link">Questions fréquentes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"> <text:a xlink:type="simple" xlink:href="https://wiki-logeas.fr/logeas/doku.php?id=version:web:menu:index" text:style-name="Internet_20_link" text:visited-style-name="Visited_20_Internet_20_Link">Les menus de LoGeAs</text:a></text:p>
        </text:list-item>
        <text:list-item>
          <text:p text:style-name="List_20_1_Content"> <text:a xlink:type="simple" xlink:href="https://wiki-logeas.fr/logeas/doku.php?id=clientlourd:fichier:gestiondesgrilles" text:style-name="Internet_20_link" text:visited-style-name="Visited_20_Internet_20_Link">Gestion des grilles</text:a></text:p>
        </text:list-item>
        <text:list-item>
          <text:p text:style-name="List_20_1_Content"> <text:a xlink:type="simple" xlink:href="https://wiki-logeas.fr/logeas/doku.php?id=clientlourd:divers:vocabulaire" text:style-name="Internet_20_link" text:visited-style-name="Visited_20_Internet_20_Link">Un peu de vocabulaire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_Last"> <text:a xlink:type="simple" xlink:href="https://wiki-logeas.fr/logeas/doku.php?id=version:web:juridique:index" text:style-name="Internet_20_link" text:visited-style-name="Visited_20_Internet_20_Link">Aspects juridiques des associations</text:a></text:p>
        </text:list-item>
      </text:list>
      <text:h text:style-name="Heading_20_1" text:outline-level="1"><text:bookmark-start text:name="__RefHeading___les_autres_interfaces_modules_12"/><text:bookmark-start text:name="les_autres_interfaces_modules"/>Les autres Interfaces &amp; Modules<text:bookmark-end text:name="__RefHeading___les_autres_interfaces_modules_12"/><text:bookmark-end text:name="les_autres_interfaces_modules"/></text:h>
      <text:list text:style-name="List_20_1" text:continue-numbering="false">
        <text:list-item>
          <text:p text:style-name="List_20_1_Content_First"> <text:a xlink:type="simple" xlink:href="https://logeas-web.fr" text:style-name="Internet_20_link" text:visited-style-name="Visited_20_Internet_20_Link">Accès à Logeas-web.fr</text:a></text:p>
        </text:list-item>
        <text:list-item>
          <text:p text:style-name="List_20_1_Content"> <text:a xlink:type="simple" xlink:href="https://statunion.logeas-web.fr/" text:style-name="Internet_20_link" text:visited-style-name="Visited_20_Internet_20_Link">Accès Stat-Union (EPUdF)</text:a></text:p>
        </text:list-item>
        <text:list-item>
          <text:p text:style-name="List_20_1_Content_Last"> <text:a xlink:type="simple" xlink:href="https://statunion.logeas-web.fr/" text:style-name="Internet_20_link" text:visited-style-name="Visited_20_Internet_20_Link">Accès à la cartographie fonctionnelle</text:a></text:p>
        </text:list-item>
      </text:list>
      <text:h text:style-name="Heading_20_2" text:outline-level="2"><text:bookmark-start text:name="__RefHeading___mentions_legales_and_co_13"/><text:bookmark-start text:name="mentions_legales_and_co"/>Mentions légales and co<text:bookmark-end text:name="__RefHeading___mentions_legales_and_co_13"/><text:bookmark-end text:name="mentions_legales_and_co"/></text:h>
      <text:list text:style-name="List_20_1" text:continue-numbering="false">
        <text:list-item>
          <text:p text:style-name="List_20_1_Content_First"> <text:a xlink:type="simple" xlink:href="https://logeas-web.fr/doc/CGV" text:style-name="Internet_20_link" text:visited-style-name="Visited_20_Internet_20_Link">Contrat générales de vente</text:a></text:p>
        </text:list-item>
        <text:list-item>
          <text:p text:style-name="List_20_1_Content"> <text:a xlink:type="simple" xlink:href="https://www.logeas.fr/" text:style-name="Internet_20_link" text:visited-style-name="Visited_20_Internet_20_Link">Logeas informatique</text:a></text:p>
        </text:list-item>
        <text:list-item>
          <text:p text:style-name="List_20_1_Content"> <text:a xlink:type="simple" xlink:href="https://logeas-web.fr/doc/donneesperso" text:style-name="Internet_20_link" text:visited-style-name="Visited_20_Internet_20_Link">Données personnelles</text:a><text:line-break/></text:p>
        </text:list-item>
        <text:list-item>
          <text:p text:style-name="List_20_1_Content"> <text:a xlink:type="simple" xlink:href="https://logeas-web.fr/doc/ml/" text:style-name="Internet_20_link" text:visited-style-name="Visited_20_Internet_20_Link">Mentions légales</text:a><text:line-break/></text:p>
        </text:list-item>
        <text:list-item>
          <text:p text:style-name="List_20_1_Content_Last"> <text:a xlink:type="simple" xlink:href="https://logeas-web.fr/doc/cookies/" text:style-name="Internet_20_link" text:visited-style-name="Visited_20_Internet_20_Link">Cook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53:07</meta:creation-date>
    <dc:creator>Generated</dc:creator>
    <dc:date>2026-07-29T04::53:07</dc:date>
    <dc:language>en-US</dc:language>
    <meta:editing-cycles>1</meta:editing-cycles>
    <meta:editing-duration>PT0S</meta:editing-duration>
    <dc:title>clientlourd:compta:sidebar</dc:title>
  </office:meta>
</office:document-meta>
</file>