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parametrage"/><text:bookmark-start text:name="__RefHeading___parametrage_comptable_par_type_de_base_plans_comptables_1"/><text:bookmark-start text:name="parametrage_comptable_par_type_de_base_plans_comptables"/>Paramétrage comptable par type de base (plans comptables)<text:bookmark-end text:name="__RefHeading___parametrage_comptable_par_type_de_base_plans_comptables_1"/><text:bookmark-end text:name="parametrage_comptable_par_type_de_base_plans_comptables"/></text:h>
      <text:h text:style-name="Heading_20_2" text:outline-level="2"><text:bookmark-start text:name="__RefHeading___plans_comptables_officiels_2"/><text:bookmark-start text:name="plans_comptables_officiels"/>Plans comptables officiels<text:bookmark-end text:name="__RefHeading___plans_comptables_officiels_2"/><text:bookmark-end text:name="plans_comptables_officiels"/></text:h>
      <text:h text:style-name="Heading_20_3" text:outline-level="3"><text:bookmark-start text:name="__RefHeading___complet_3"/><text:bookmark-start text:name="complet"/>Complet<text:bookmark-end text:name="__RefHeading___complet_3"/><text:bookmark-end text:name="complet"/></text:h>
      <text:list text:style-name="List_20_1" text:continue-numbering="false">
        <text:list-item>
          <text:p text:style-name="List_20_1_Content_First"> <text:a xlink:type="simple" xlink:href="https://wiki-logeas.fr/logeas/doku.php?id=version:web:specifique:planofficiel3" text:style-name="Internet_20_link" text:visited-style-name="Visited_20_Internet_20_Link">planofficiel3</text:a></text:p>
        </text:list-item>
        <text:list-item>
          <text:p text:style-name="List_20_1_Content"> <text:a xlink:type="simple" xlink:href="https://wiki-logeas.fr/logeas/doku.php?id=version:web:specifique:planofficiel4" text:style-name="Internet_20_link" text:visited-style-name="Visited_20_Internet_20_Link">planofficiel4</text:a></text:p>
        </text:list-item>
        <text:list-item>
          <text:p text:style-name="List_20_1_Content"> <text:a xlink:type="simple" xlink:href="https://wiki-logeas.fr/logeas/doku.php?id=version:web:specifique:planofficiel6" text:style-name="Internet_20_link" text:visited-style-name="Visited_20_Internet_20_Link">planofficiel6</text:a></text:p>
        </text:list-item>
        <text:list-item>
          <text:p text:style-name="List_20_1_Content"> <text:a xlink:type="simple" xlink:href="https://wiki-logeas.fr/logeas/doku.php?id=version:web:specifique:planofficiel7" text:style-name="Internet_20_link" text:visited-style-name="Visited_20_Internet_20_Link">planofficiel7</text:a></text:p>
        </text:list-item>
        <text:list-item>
          <text:p text:style-name="List_20_1_Content"> <text:a xlink:type="simple" xlink:href="https://wiki-logeas.fr/logeas/doku.php?id=version:web:specifique:planofficiel8" text:style-name="Internet_20_link" text:visited-style-name="Visited_20_Internet_20_Link">planofficiel8</text:a></text:p>
        </text:list-item>
        <text:list-item>
          <text:p text:style-name="List_20_1_Content"> <text:a xlink:type="simple" xlink:href="https://wiki-logeas.fr/logeas/doku.php?id=version:web:specifique:planofficiel9" text:style-name="Internet_20_link" text:visited-style-name="Visited_20_Internet_20_Link">planofficiel9</text:a></text:p>
        </text:list-item>
        <text:list-item>
          <text:p text:style-name="List_20_1_Content"> <text:a xlink:type="simple" xlink:href="https://wiki-logeas.fr/logeas/doku.php?id=version:web:specifique:planofficiel10" text:style-name="Internet_20_link" text:visited-style-name="Visited_20_Internet_20_Link">planofficiel10</text:a></text:p>
        </text:list-item>
        <text:list-item>
          <text:p text:style-name="List_20_1_Content"> <text:a xlink:type="simple" xlink:href="https://wiki-logeas.fr/logeas/doku.php?id=version:web:specifique:planofficiel11" text:style-name="Internet_20_link" text:visited-style-name="Visited_20_Internet_20_Link">planofficiel11</text:a></text:p>
        </text:list-item>
        <text:list-item>
          <text:p text:style-name="List_20_1_Content"> <text:a xlink:type="simple" xlink:href="https://wiki-logeas.fr/logeas/doku.php?id=version:web:specifique:planofficiel12" text:style-name="Internet_20_link" text:visited-style-name="Visited_20_Internet_20_Link">planofficiel12</text:a></text:p>
        </text:list-item>
        <text:list-item>
          <text:p text:style-name="List_20_1_Content"> <text:a xlink:type="simple" xlink:href="https://wiki-logeas.fr/logeas/doku.php?id=version:web:specifique:planofficiel13" text:style-name="Internet_20_link" text:visited-style-name="Visited_20_Internet_20_Link">planofficiel13</text:a></text:p>
        </text:list-item>
        <text:list-item>
          <text:p text:style-name="List_20_1_Content"> <text:a xlink:type="simple" xlink:href="https://wiki-logeas.fr/logeas/doku.php?id=version:web:specifique:planofficiel14" text:style-name="Internet_20_link" text:visited-style-name="Visited_20_Internet_20_Link">planofficiel14</text:a></text:p>
        </text:list-item>
        <text:list-item>
          <text:p text:style-name="List_20_1_Content"> <text:a xlink:type="simple" xlink:href="https://wiki-logeas.fr/logeas/doku.php?id=version:web:specifique:planofficiel15" text:style-name="Internet_20_link" text:visited-style-name="Visited_20_Internet_20_Link">planofficiel15</text:a></text:p>
        </text:list-item>
        <text:list-item>
          <text:p text:style-name="List_20_1_Content"> <text:a xlink:type="simple" xlink:href="https://wiki-logeas.fr/logeas/doku.php?id=version:web:specifique:planofficiel16" text:style-name="Internet_20_link" text:visited-style-name="Visited_20_Internet_20_Link">planofficiel16</text:a></text:p>
        </text:list-item>
        <text:list-item>
          <text:p text:style-name="List_20_1_Content_Last"> <text:a xlink:type="simple" xlink:href="https://wiki-logeas.fr/logeas/doku.php?id=version:web:specifique:planofficiel17" text:style-name="Internet_20_link" text:visited-style-name="Visited_20_Internet_20_Link">planofficiel17</text:a></text:p>
        </text:list-item>
      </text:list>
      <text:h text:style-name="Heading_20_3" text:outline-level="3"><text:bookmark-start text:name="__RefHeading___simplifies_4"/><text:bookmark-start text:name="simplifies"/>Simplifiés<text:bookmark-end text:name="__RefHeading___simplifies_4"/><text:bookmark-end text:name="simplifies"/></text:h>
      <text:list text:style-name="List_20_1" text:continue-numbering="false">
        <text:list-item>
          <text:p text:style-name="List_20_1_Content_First"> <text:a xlink:type="simple" xlink:href="https://wiki-logeas.fr/logeas/doku.php?id=version:web:specifique:plansimple3" text:style-name="Internet_20_link" text:visited-style-name="Visited_20_Internet_20_Link">plansimple3</text:a></text:p>
        </text:list-item>
        <text:list-item>
          <text:p text:style-name="List_20_1_Content"> <text:a xlink:type="simple" xlink:href="https://wiki-logeas.fr/logeas/doku.php?id=version:web:specifique:plansimple4" text:style-name="Internet_20_link" text:visited-style-name="Visited_20_Internet_20_Link">plansimple4</text:a></text:p>
        </text:list-item>
        <text:list-item>
          <text:p text:style-name="List_20_1_Content"> <text:a xlink:type="simple" xlink:href="https://wiki-logeas.fr/logeas/doku.php?id=version:web:specifique:plansimple6" text:style-name="Internet_20_link" text:visited-style-name="Visited_20_Internet_20_Link">plansimple6</text:a></text:p>
        </text:list-item>
        <text:list-item>
          <text:p text:style-name="List_20_1_Content"> <text:a xlink:type="simple" xlink:href="https://wiki-logeas.fr/logeas/doku.php?id=version:web:specifique:plansimple7" text:style-name="Internet_20_link" text:visited-style-name="Visited_20_Internet_20_Link">plansimple7</text:a></text:p>
        </text:list-item>
        <text:list-item>
          <text:p text:style-name="List_20_1_Content"> <text:a xlink:type="simple" xlink:href="https://wiki-logeas.fr/logeas/doku.php?id=version:web:specifique:plansimple8" text:style-name="Internet_20_link" text:visited-style-name="Visited_20_Internet_20_Link">plansimple8</text:a></text:p>
        </text:list-item>
        <text:list-item>
          <text:p text:style-name="List_20_1_Content"> <text:a xlink:type="simple" xlink:href="https://wiki-logeas.fr/logeas/doku.php?id=version:web:specifique:plansimple9" text:style-name="Internet_20_link" text:visited-style-name="Visited_20_Internet_20_Link">plansimple9</text:a></text:p>
        </text:list-item>
        <text:list-item>
          <text:p text:style-name="List_20_1_Content"> <text:a xlink:type="simple" xlink:href="https://wiki-logeas.fr/logeas/doku.php?id=version:web:specifique:plansimple10" text:style-name="Internet_20_link" text:visited-style-name="Visited_20_Internet_20_Link">plansimple10</text:a></text:p>
        </text:list-item>
        <text:list-item>
          <text:p text:style-name="List_20_1_Content"> <text:a xlink:type="simple" xlink:href="https://wiki-logeas.fr/logeas/doku.php?id=version:web:specifique:plansimple11" text:style-name="Internet_20_link" text:visited-style-name="Visited_20_Internet_20_Link">plansimple11</text:a></text:p>
        </text:list-item>
        <text:list-item>
          <text:p text:style-name="List_20_1_Content"> <text:a xlink:type="simple" xlink:href="https://wiki-logeas.fr/logeas/doku.php?id=version:web:specifique:plansimple12" text:style-name="Internet_20_link" text:visited-style-name="Visited_20_Internet_20_Link">plansimple12</text:a></text:p>
        </text:list-item>
        <text:list-item>
          <text:p text:style-name="List_20_1_Content"> <text:a xlink:type="simple" xlink:href="https://wiki-logeas.fr/logeas/doku.php?id=version:web:specifique:plansimple13" text:style-name="Internet_20_link" text:visited-style-name="Visited_20_Internet_20_Link">plansimple13</text:a></text:p>
        </text:list-item>
        <text:list-item>
          <text:p text:style-name="List_20_1_Content"> <text:a xlink:type="simple" xlink:href="https://wiki-logeas.fr/logeas/doku.php?id=version:web:specifique:plansimple14" text:style-name="Internet_20_link" text:visited-style-name="Visited_20_Internet_20_Link">plansimple14</text:a></text:p>
        </text:list-item>
        <text:list-item>
          <text:p text:style-name="List_20_1_Content"> <text:a xlink:type="simple" xlink:href="https://wiki-logeas.fr/logeas/doku.php?id=version:web:specifique:plansimple15" text:style-name="Internet_20_link" text:visited-style-name="Visited_20_Internet_20_Link">plansimple15</text:a></text:p>
        </text:list-item>
        <text:list-item>
          <text:p text:style-name="List_20_1_Content"> <text:a xlink:type="simple" xlink:href="https://wiki-logeas.fr/logeas/doku.php?id=version:web:specifique:plansimple16" text:style-name="Internet_20_link" text:visited-style-name="Visited_20_Internet_20_Link">plansimple16</text:a></text:p>
        </text:list-item>
        <text:list-item>
          <text:p text:style-name="List_20_1_Content_Last"> <text:a xlink:type="simple" xlink:href="https://wiki-logeas.fr/logeas/doku.php?id=version:web:specifique:plansimple17" text:style-name="Internet_20_link" text:visited-style-name="Visited_20_Internet_20_Link">plansimple17</text:a></text:p>
        </text:list-item>
      </text:list>
      <text:h text:style-name="Heading_20_2" text:outline-level="2"><text:bookmark-start text:name="__RefHeading___plans_comptables_interne_5"/><text:bookmark-start text:name="plans_comptables_interne"/>Plans comptables interne<text:bookmark-end text:name="__RefHeading___plans_comptables_interne_5"/><text:bookmark-end text:name="plans_comptables_interne"/></text:h>
      <text:h text:style-name="Heading_20_3" text:outline-level="3"><text:bookmark-start text:name="__RefHeading___complet_6"/><text:bookmark-start text:name="complet1"/>Complet<text:bookmark-end text:name="__RefHeading___complet_6"/><text:bookmark-end text:name="complet1"/></text:h>
      <text:list text:style-name="List_20_1" text:continue-numbering="false">
        <text:list-item>
          <text:p text:style-name="List_20_1_Content_First"> <text:a xlink:type="simple" xlink:href="https://wiki-logeas.fr/logeas/doku.php?id=version:web:specifique:planinternearbo3" text:style-name="Internet_20_link" text:visited-style-name="Visited_20_Internet_20_Link">Plan comptable officiel simplifié pour les bases de type Association (type 1901)</text:a></text:p>
        </text:list-item>
        <text:list-item>
          <text:p text:style-name="List_20_1_Content"> <text:a xlink:type="simple" xlink:href="https://wiki-logeas.fr/logeas/doku.php?id=version:web:specifique:planinternearbo4" text:style-name="Internet_20_link" text:visited-style-name="Visited_20_Internet_20_Link">Plan comptable officiel simplifié pour les bases de type Association (type 1905)</text:a></text:p>
        </text:list-item>
        <text:list-item>
          <text:p text:style-name="List_20_1_Content"> <text:a xlink:type="simple" xlink:href="https://wiki-logeas.fr/logeas/doku.php?id=version:web:specifique:planinternearbo6" text:style-name="Internet_20_link" text:visited-style-name="Visited_20_Internet_20_Link">Plan comptable officiel simplifié pour les bases de type Eglise Réformée Evangélique Indépendante</text:a></text:p>
        </text:list-item>
        <text:list-item>
          <text:p text:style-name="List_20_1_Content"> <text:a xlink:type="simple" xlink:href="https://wiki-logeas.fr/logeas/doku.php?id=version:web:specifique:planinternearbo7" text:style-name="Internet_20_link" text:visited-style-name="Visited_20_Internet_20_Link">Plan comptable officiel simplifié pour les bases de type Entreprise</text:a></text:p>
        </text:list-item>
        <text:list-item>
          <text:p text:style-name="List_20_1_Content"> <text:a xlink:type="simple" xlink:href="https://wiki-logeas.fr/logeas/doku.php?id=version:web:specifique:planinternearbo8" text:style-name="Internet_20_link" text:visited-style-name="Visited_20_Internet_20_Link">Plan comptable officiel simplifié pour les bases de type Fichier</text:a></text:p>
        </text:list-item>
        <text:list-item>
          <text:p text:style-name="List_20_1_Content"> <text:a xlink:type="simple" xlink:href="https://wiki-logeas.fr/logeas/doku.php?id=version:web:specifique:planinternearbo9" text:style-name="Internet_20_link" text:visited-style-name="Visited_20_Internet_20_Link">Plan comptable officiel simplifié pour les bases de type Comité d'entreprise</text:a></text:p>
        </text:list-item>
        <text:list-item>
          <text:p text:style-name="List_20_1_Content"> <text:a xlink:type="simple" xlink:href="https://wiki-logeas.fr/logeas/doku.php?id=version:web:specifique:planinternearbo10" text:style-name="Internet_20_link" text:visited-style-name="Visited_20_Internet_20_Link">Plan comptable officiel simplifié pour les bases de type Indépendant</text:a></text:p>
        </text:list-item>
        <text:list-item>
          <text:p text:style-name="List_20_1_Content"> <text:a xlink:type="simple" xlink:href="https://wiki-logeas.fr/logeas/doku.php?id=version:web:specifique:planinternearbo11" text:style-name="Internet_20_link" text:visited-style-name="Visited_20_Internet_20_Link">Plan comptable officiel simplifié pour les bases de type Société civile</text:a></text:p>
        </text:list-item>
        <text:list-item>
          <text:p text:style-name="List_20_1_Content"> <text:a xlink:type="simple" xlink:href="https://wiki-logeas.fr/logeas/doku.php?id=version:web:specifique:planinternearbo12" text:style-name="Internet_20_link" text:visited-style-name="Visited_20_Internet_20_Link">Plan comptable officiel simplifié pour les bases de type Syndicat SUD</text:a></text:p>
        </text:list-item>
        <text:list-item>
          <text:p text:style-name="List_20_1_Content"> <text:a xlink:type="simple" xlink:href="https://wiki-logeas.fr/logeas/doku.php?id=version:web:specifique:planinternearbo13" text:style-name="Internet_20_link" text:visited-style-name="Visited_20_Internet_20_Link">planinternearbo13</text:a></text:p>
        </text:list-item>
        <text:list-item>
          <text:p text:style-name="List_20_1_Content"> <text:a xlink:type="simple" xlink:href="https://wiki-logeas.fr/logeas/doku.php?id=version:web:specifique:planinternearbo14" text:style-name="Internet_20_link" text:visited-style-name="Visited_20_Internet_20_Link">Plan comptable officiel simplifié pour les bases de type Defap</text:a></text:p>
        </text:list-item>
        <text:list-item>
          <text:p text:style-name="List_20_1_Content"> <text:a xlink:type="simple" xlink:href="https://wiki-logeas.fr/logeas/doku.php?id=version:web:specifique:planinternearbo15" text:style-name="Internet_20_link" text:visited-style-name="Visited_20_Internet_20_Link">Plan comptable officiel simplifié pour les bases de type Solidaires</text:a></text:p>
        </text:list-item>
        <text:list-item>
          <text:p text:style-name="List_20_1_Content"> <text:a xlink:type="simple" xlink:href="https://wiki-logeas.fr/logeas/doku.php?id=version:web:specifique:planinternearbo16" text:style-name="Internet_20_link" text:visited-style-name="Visited_20_Internet_20_Link">Plan comptable officiel simplifié pour les bases de type SCOP</text:a></text:p>
        </text:list-item>
        <text:list-item>
          <text:p text:style-name="List_20_1_Content_Last"> <text:a xlink:type="simple" xlink:href="https://wiki-logeas.fr/logeas/doku.php?id=version:web:specifique:planinternearbo17" text:style-name="Internet_20_link" text:visited-style-name="Visited_20_Internet_20_Link">Plan comptable officiel simplifié pour les bases de type FranceQuebec</text:a></text:p>
        </text:list-item>
      </text:list>
      <text:h text:style-name="Heading_20_3" text:outline-level="3"><text:bookmark-start text:name="__RefHeading___simplifies_7"/><text:bookmark-start text:name="simplifies1"/>Simplifiés<text:bookmark-end text:name="__RefHeading___simplifies_7"/><text:bookmark-end text:name="simplifies1"/></text:h>
      <text:list text:style-name="List_20_1" text:continue-numbering="false">
        <text:list-item>
          <text:p text:style-name="List_20_1_Content_First"> <text:a xlink:type="simple" xlink:href="https://wiki-logeas.fr/logeas/doku.php?id=version:web:specifique:planinternesimple3" text:style-name="Internet_20_link" text:visited-style-name="Visited_20_Internet_20_Link">Plan comptable officiel simplifié pour les bases de type Association (type 1901)</text:a></text:p>
        </text:list-item>
        <text:list-item>
          <text:p text:style-name="List_20_1_Content"> <text:a xlink:type="simple" xlink:href="https://wiki-logeas.fr/logeas/doku.php?id=version:web:specifique:planinternesimple4" text:style-name="Internet_20_link" text:visited-style-name="Visited_20_Internet_20_Link">Plan comptable officiel simplifié pour les bases de type Association (type 1905)</text:a></text:p>
        </text:list-item>
        <text:list-item>
          <text:p text:style-name="List_20_1_Content"> <text:a xlink:type="simple" xlink:href="https://wiki-logeas.fr/logeas/doku.php?id=version:web:specifique:planinternesimple6" text:style-name="Internet_20_link" text:visited-style-name="Visited_20_Internet_20_Link">Plan comptable officiel simplifié pour les bases de type Eglise Réformée Evangélique Indépendante</text:a></text:p>
        </text:list-item>
        <text:list-item>
          <text:p text:style-name="List_20_1_Content"> <text:a xlink:type="simple" xlink:href="https://wiki-logeas.fr/logeas/doku.php?id=version:web:specifique:planinternesimple7" text:style-name="Internet_20_link" text:visited-style-name="Visited_20_Internet_20_Link">Plan comptable officiel simplifié pour les bases de type Entreprise</text:a></text:p>
        </text:list-item>
        <text:list-item>
          <text:p text:style-name="List_20_1_Content"> <text:a xlink:type="simple" xlink:href="https://wiki-logeas.fr/logeas/doku.php?id=version:web:specifique:planinternesimple8" text:style-name="Internet_20_link" text:visited-style-name="Visited_20_Internet_20_Link">Plan comptable officiel simplifié pour les bases de type Fichier</text:a></text:p>
        </text:list-item>
        <text:list-item>
          <text:p text:style-name="List_20_1_Content"> <text:a xlink:type="simple" xlink:href="https://wiki-logeas.fr/logeas/doku.php?id=version:web:specifique:planinternesimple9" text:style-name="Internet_20_link" text:visited-style-name="Visited_20_Internet_20_Link">Plan comptable officiel simplifié pour les bases de type Comité d'entreprise</text:a></text:p>
        </text:list-item>
        <text:list-item>
          <text:p text:style-name="List_20_1_Content"> <text:a xlink:type="simple" xlink:href="https://wiki-logeas.fr/logeas/doku.php?id=version:web:specifique:planinternesimple10" text:style-name="Internet_20_link" text:visited-style-name="Visited_20_Internet_20_Link">Plan comptable officiel simplifié pour les bases de type Indépendant</text:a></text:p>
        </text:list-item>
        <text:list-item>
          <text:p text:style-name="List_20_1_Content"> <text:a xlink:type="simple" xlink:href="https://wiki-logeas.fr/logeas/doku.php?id=version:web:specifique:planinternesimple11" text:style-name="Internet_20_link" text:visited-style-name="Visited_20_Internet_20_Link">Plan comptable officiel simplifié pour les bases de type Société civile</text:a></text:p>
        </text:list-item>
        <text:list-item>
          <text:p text:style-name="List_20_1_Content"> <text:a xlink:type="simple" xlink:href="https://wiki-logeas.fr/logeas/doku.php?id=version:web:specifique:planinternesimple12" text:style-name="Internet_20_link" text:visited-style-name="Visited_20_Internet_20_Link">Plan comptable officiel simplifié pour les bases de type Syndicat SUD</text:a></text:p>
        </text:list-item>
        <text:list-item>
          <text:p text:style-name="List_20_1_Content"> <text:a xlink:type="simple" xlink:href="https://wiki-logeas.fr/logeas/doku.php?id=version:web:specifique:planinternesimple13" text:style-name="Internet_20_link" text:visited-style-name="Visited_20_Internet_20_Link">planinternesimple13</text:a></text:p>
        </text:list-item>
        <text:list-item>
          <text:p text:style-name="List_20_1_Content"> <text:a xlink:type="simple" xlink:href="https://wiki-logeas.fr/logeas/doku.php?id=version:web:specifique:planinternesimple14" text:style-name="Internet_20_link" text:visited-style-name="Visited_20_Internet_20_Link">Plan comptable officiel simplifié pour les bases de type Defap</text:a></text:p>
        </text:list-item>
        <text:list-item>
          <text:p text:style-name="List_20_1_Content"> <text:a xlink:type="simple" xlink:href="https://wiki-logeas.fr/logeas/doku.php?id=version:web:specifique:planinternesimple15" text:style-name="Internet_20_link" text:visited-style-name="Visited_20_Internet_20_Link">Plan comptable officiel simplifié pour les bases de type Solidaires</text:a></text:p>
        </text:list-item>
        <text:list-item>
          <text:p text:style-name="List_20_1_Content"> <text:a xlink:type="simple" xlink:href="https://wiki-logeas.fr/logeas/doku.php?id=version:web:specifique:planinternesimple16" text:style-name="Internet_20_link" text:visited-style-name="Visited_20_Internet_20_Link">Plan comptable officiel simplifié pour les bases de type SCOP</text:a></text:p>
        </text:list-item>
        <text:list-item>
          <text:p text:style-name="List_20_1_Content_Last"> <text:a xlink:type="simple" xlink:href="https://wiki-logeas.fr/logeas/doku.php?id=version:web:specifique:planinternesimple17" text:style-name="Internet_20_link" text:visited-style-name="Visited_20_Internet_20_Link">Plan comptable officiel simplifié pour les bases de type FranceQueb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19:29</meta:creation-date>
    <dc:creator>Generated</dc:creator>
    <dc:date>2026-05-04T13::19:29</dc:date>
    <dc:language>en-US</dc:language>
    <meta:editing-cycles>1</meta:editing-cycles>
    <meta:editing-duration>PT0S</meta:editing-duration>
    <dc:title>clientlourd:compta:parametrage</dc:title>
  </office:meta>
</office:document-meta>
</file>