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ientlourd:compta:lienplaninterneplanofficiel"/><text:bookmark-start text:name="__RefHeading___lien_entre_plan_interne_et_plan_officiel_1"/><text:bookmark-start text:name="lien_entre_plan_interne_et_plan_officiel"/>Lien entre Plan Interne et Plan Officiel<text:bookmark-end text:name="__RefHeading___lien_entre_plan_interne_et_plan_officiel_1"/><text:bookmark-end text:name="lien_entre_plan_interne_et_plan_officiel"/></text:h>
      <text:p text:style-name="Text_20_body"><text:span text:style-name="Strong_20_Emphasis">11 : Offrandes régulières nominatives</text:span><text:line-break/>754121 : Offrandes régulières nominatives<text:line-break/>754521 : Dons en ligne réguliers - Nominatifs<text:line-break/>754511 : Campagne de don annuelle nationale (réguliers) - nominatifs<text:line-break/>754531 : Dons nominatifs provenant de l'étranger<text:line-break/>
<text:span text:style-name="Strong_20_Emphasis">12 : Offrandes régulières anonymes</text:span><text:line-break/>754122 : Offrandes régulières anonymes<text:line-break/>754522 : Dons en ligne réguliers - Anonymes<text:line-break/>754512 : Campagne de don annuelle nationale (réguliers) - anonymes<text:line-break/>
<text:span text:style-name="Strong_20_Emphasis">13a : Offrandes occasionnelles (après cérémonies) – nominatives</text:span><text:line-break/>754123 : Offrandes occasionnelles nominatives (après cérémonies, etc….)<text:line-break/>754531 : Dons nominatifs provenant de l'étranger<text:line-break/>
<text:span text:style-name="Strong_20_Emphasis">13b : Offrandes occasionnelles (après cérémonies) – anonymes</text:span><text:line-break/>754124 : Offrandes occasionnelles anonymes (après cérémonies, etc….)<text:line-break/>
<text:span text:style-name="Strong_20_Emphasis">15a : Offrandes affectées – nominatives</text:span><text:line-break/>754111 : Offrandes affectées nominatives (usage interne à la paroisse)<text:line-break/>754523 : Dons en ligne affectés - nominatifs<text:line-break/>754513 : Campagne de don annuelle nationale (affectés) - nominatifs<text:line-break/>754531 : Dons nominatifs provenant de l'étranger<text:line-break/>
<text:span text:style-name="Strong_20_Emphasis">15b : Offrandes affectées – anonymes</text:span><text:line-break/>754112 : Offrandes affectées anonymes (usage interne à la paroisse)<text:line-break/>754524 : Dons en ligne affectés - anonymes<text:line-break/>754514 : Campagne de don annuelle nationale (affectés) - anonymes<text:line-break/>
<text:span text:style-name="Strong_20_Emphasis">16 : Activités lucratives : manifestations de soutien (kermesse, tombola…), librairie</text:span><text:line-break/>7016 : Activités lucratives, manifestations de soutien (kermesse, tombola, vente, participation repas paroissial,etc….)<text:line-break/>7073 : Ventes de dons en nature<text:line-break/>706 : Prestations de services<text:line-break/>772 : Produits sur exercices antérieurs<text:line-break/>
<text:span text:style-name="Strong_20_Emphasis">19-101 : Remboursement : Catéchèse</text:span><text:line-break/>706 : Prestations de services<text:line-break/>7071 : Vente de marchandise<text:line-break/>7019 : Remboursement<text:line-break/>
<text:span text:style-name="Strong_20_Emphasis">19-102 : Remboursement : Évangélisation</text:span><text:line-break/>706 : Prestations de services<text:line-break/>7071 : Vente de marchandise<text:line-break/>7019 : Remboursement<text:line-break/>
<text:span text:style-name="Strong_20_Emphasis">19-103 : Remboursement : Jeunesse</text:span><text:line-break/>706 : Prestations de services<text:line-break/>7071 : Vente de marchandise<text:line-break/>7019 : Remboursement<text:line-break/>
<text:span text:style-name="Strong_20_Emphasis">19-104 : Remboursement : Moyens d'information</text:span><text:line-break/>706 : Prestations de services<text:line-break/>7071 : Vente de marchandise<text:line-break/>7019 : Remboursement<text:line-break/>
<text:span text:style-name="Strong_20_Emphasis">19-105 : Remboursement : Frais de bureau</text:span><text:line-break/>706 : Prestations de services<text:line-break/>7071 : Vente de marchandise<text:line-break/>7019 : Remboursement<text:line-break/>
<text:span text:style-name="Strong_20_Emphasis">19-106 : Remboursement : Desserte paroissiale</text:span><text:line-break/>706 : Prestations de services<text:line-break/>7071 : Vente de marchandise<text:line-break/>7019 : Remboursement<text:line-break/>
<text:span text:style-name="Strong_20_Emphasis">19-107 : Remboursement : Autres frais de déplacement</text:span><text:line-break/>706 : Prestations de services<text:line-break/>7071 : Vente de marchandise<text:line-break/>7019 : Remboursement<text:line-break/>
<text:span text:style-name="Strong_20_Emphasis">19-108 : Remboursement : Presbytère</text:span><text:line-break/>7019 : Remboursement<text:line-break/>
<text:span text:style-name="Strong_20_Emphasis">19-109 : Remboursement : Temple</text:span><text:line-break/>7019 : Remboursement<text:line-break/>
<text:span text:style-name="Strong_20_Emphasis">19-109bis : Remboursement : Autres locaux</text:span><text:line-break/>7019 : Remboursement<text:line-break/>
<text:span text:style-name="Strong_20_Emphasis">19-111 : Remboursement : Divers</text:span><text:line-break/>755 : Mutualisation des charges d'exploitation faites en commun (hors Ensemble/Mutualisation)<text:line-break/>796 : Transferts de charges financières<text:line-break/>797 : Transferts de charges exceptionnelles<text:line-break/>7911 : Transferts de charges d'exploitation (hors rémunération ministre)<text:line-break/>706 : Prestations de services<text:line-break/>707 : Vente de marchandise<text:line-break/>7019 : Remboursement<text:line-break/>
<text:span text:style-name="Strong_20_Emphasis">19-112 : Remboursement au titre de la mutualisation</text:span><text:line-break/>7019 : Remboursement<text:line-break/>
<text:span text:style-name="Strong_20_Emphasis">211 : Subventions ordinaires UNAC-EPUdF du Conseil régional / Union synodale (desserte…)</text:span><text:line-break/>74111 : Subventions ordinaires de l'EGLISE UNIE : Conseil Régional<text:line-break/>
<text:span text:style-name="Strong_20_Emphasis">212 : Subventions ordinaires du consistoire</text:span><text:line-break/>7413 : Subventions ordinaires de l'EGLISE UNIE : Consistoire<text:line-break/>
<text:span text:style-name="Strong_20_Emphasis">22 : Subventions d'autres organismes</text:span><text:line-break/>7423 : Subventions d'autres organismes à titre ordinaire (à caractère répétitif)<text:line-break/>
<text:span text:style-name="Strong_20_Emphasis">231 : Revenus ordinaires des immeubles</text:span><text:line-break/>752 : Revenus des immeubles non affectés à des activités professionnelles<text:line-break/>
<text:span text:style-name="Strong_20_Emphasis">232 : Revenus ordinaires issus de la gestion des cimetières</text:span><text:line-break/>753 : Revenus des cimetières<text:line-break/>
<text:span text:style-name="Strong_20_Emphasis">233 : Revenus ordinaires des placements : produits financiers sur trésorerie courante</text:span><text:line-break/>768 : Autres produits financiers sur valeurs de placement<text:line-break/>
<text:span text:style-name="Strong_20_Emphasis">24 : Autres recettes ordinaires “externes”</text:span><text:line-break/>609 : Rabais, remises et ristournes obtenus sur achats<text:line-break/>7584 : Autres produits de gestion courante<text:line-break/>706 : Prestations de services<text:line-break/>772 : Produits sur exercices antérieurs<text:line-break/>
<text:span text:style-name="Strong_20_Emphasis">31a : Offrandes spéciales pour les immeubles (achat, construction, grosses réparations…) - nominatives</text:span><text:line-break/>771822 : Souscriptions et offrandes affectées exceptionnelles - nominatives<text:line-break/>771821 : Souscriptions et offrandes affectées exceptionnelles - nominatives<text:line-break/>771822 : Souscriptions et offrandes affectées exceptionnelles - anonymes<text:line-break/>758824 : Dons en ligne affectés - nominatifs<text:line-break/>754531 : Dons nominatifs provenant de l'étranger<text:line-break/>
<text:span text:style-name="Strong_20_Emphasis">31b : Offrandes spéciales pour les immeubles (achat, construction, grosses réparations…) - anonymes</text:span><text:line-break/>771821 : Souscriptions et offrandes affectées exceptionnelles - nominatives<text:line-break/>771822 : Souscriptions et offrandes affectées exceptionnelles - anonymes<text:line-break/>758824 : Dons en ligne affectés - anonymes<text:line-break/>
<text:span text:style-name="Strong_20_Emphasis">32a : Offrandes spéciales pour objets spécifiques (hors immobiliers) – nominatives</text:span><text:line-break/>771822 : Souscriptions et offrandes affectées exceptionnelles - anonymes<text:line-break/>771821 : Souscriptions et offrandes affectées exceptionnelles - nominatives<text:line-break/>771822 : Souscriptions et offrandes affectées exceptionnelles - anonymes<text:line-break/>754531 : Dons nominatifs provenant de l'étranger<text:line-break/>
<text:span text:style-name="Strong_20_Emphasis">32b : Offrandes spéciales pour objets spécifiques (hors immobiliers) – anonymes</text:span><text:line-break/>771821 : Souscriptions et offrandes affectées exceptionnelles - nominatives<text:line-break/>771822 : Souscriptions et offrandes affectées exceptionnelles - anonymes<text:line-break/>
<text:span text:style-name="Strong_20_Emphasis">331 : Recettes exceptionnelles : vente d'immeubles</text:span><text:line-break/>7751 : Produits des cessions d'éléments d'actif : terrains et immeubles<text:line-break/>
<text:span text:style-name="Strong_20_Emphasis">332 : Recettes exceptionnelles : donation, legs</text:span><text:line-break/>77131 : Recettes exceptionnelles : Libéralité (sans notaire)<text:line-break/>77132 : Recettes exceptionnelles : Libéralité (devant notaire)<text:line-break/>7585 : Legs et donations non affectés<text:line-break/>7586 : Legs et donations affectés<text:line-break/>
<text:span text:style-name="Strong_20_Emphasis">333 : Recettes exceptionnelles : produits financiers sur fonds de réserve</text:span><text:line-break/>762 : Produits des autres immobilisations financières<text:line-break/>763 : Revenus sur autres créances<text:line-break/>767 : Produits nets sur cessions de valeurs mobilières de placement<text:line-break/>768 : Autres produits financiers sur valeurs de placement<text:line-break/>
<text:span text:style-name="Strong_20_Emphasis">334 : Recettes exceptionnelles autres, dont dépôt de garantie</text:span><text:line-break/>7752 : Produits des cessions d'éléments d'actif : mobiliers et véhicules<text:line-break/>7756 : Produits des cessions d'éléments d'actif : immobilis. financières<text:line-break/>7758 : Produits des cessions d'éléments d'actif : autres éléments<text:line-break/>7718 : Autres produits exceptionnels sur opérations de gestion<text:line-break/>
165 : Dépôts et cautionnements reçus<text:line-break/>275 : Autres immobilisations financières : Dépôts et cautionnements versés (des loyers)<text:line-break/>708 : Produits sur activités annexes<text:line-break/>706 : Prestations de services<text:line-break/>751 : Redevances pour concessions, licences,marques, procédés, logiciels, droits et valeurs similaires<text:line-break/>771831 : Autres produits exceptionnels<text:line-break/>
<text:span text:style-name="Strong_20_Emphasis">34a : Collecte journée annuelle mission – nominative</text:span><text:line-break/>771341 : Collecte annuelle mission - nominatives<text:line-break/>
<text:span text:style-name="Strong_20_Emphasis">34b : Collecte journée annuelle mission – anonyme</text:span><text:line-break/>771342 : Collecte annuelle mission - anonymes<text:line-break/>
<text:span text:style-name="Strong_20_Emphasis">351 : Souscriptions d'emprunts auprès d'organismes financiers</text:span><text:line-break/>164 : Emprunts auprès des établissements de crédit<text:line-break/>1688 : Intérêts courus<text:line-break/>1681 : Emprunts auprès de l'EGLISE UNIE<text:line-break/>1685 : Rentes viagères capitalisées<text:line-break/>1687 : Autres dettes<text:line-break/>
<text:span text:style-name="Strong_20_Emphasis">352 : Souscriptions d'emprunts autres</text:span><text:line-break/>164 : Emprunts auprès des établissements de crédit<text:line-break/>1688 : Intérêts courus<text:line-break/>706 : Prestations de services<text:line-break/>1681 : Emprunts auprès de l'EGLISE UNIE<text:line-break/>1685 : Rentes viagères capitalisées<text:line-break/>1687 : Autres dettes<text:line-break/>
<text:span text:style-name="Strong_20_Emphasis">411 : Subventions et recettes exceptionnelles du conseil régional / Union synodale, du consistoire / Union consistoriale (déménagement, immeubles, véhicule,</text:span><text:line-break/>771811 : Subventions extraordinaire de l'EGLISE UNIE : Conseil Régional<text:line-break/>771812 : Subventions extraordinaire de l'EGLISE UNIE : Consistoire<text:line-break/>7715 : Subvention d'équilibre<text:line-break/>1026 : Subventions d'investissement affectées à des biens renouvelables (sans droit de reprise)<text:line-break/>1311 : Subventions d'équipement : Etat<text:line-break/>1312 : Subventions d'équipement : Régions<text:line-break/>
1313 : Subventions d'équipement : Départements<text:line-break/>1314 : Subventions d'équipement : Communes<text:line-break/>1315 : Subventions d'équipement : Collectivités publiques<text:line-break/>1316 : Subventions d'équipement : Entreprises publiques<text:line-break/>1317 : Subventions d'équipement : Entreprises et organismes privés<text:line-break/>13181 : Subventions d'équipement : Autres<text:line-break/>13182 : Subventions d'équipement : EGLISE UNIE : Conseil Régional<text:line-break/>13183 : Subventions d'équipement : EGLISE UNIE : Consistoire<text:line-break/>1381 : Autres subventions d'investissement : Etat<text:line-break/>1382 : Autres subventions d'investissement : Région<text:line-break/>1383 : Autres subventions d'investissement : Département<text:line-break/>1384 : Autres subventions d'investissement : Commune<text:line-break/>1385 : Autres subventions d'investissement : Collectivités publique<text:line-break/>1386 : Autres subventions d'investissement : Entreprises publiques<text:line-break/>1387 : Autres subventions d'investissement : Entreprises et organismes privés<text:line-break/>13881 : Autres subventions d'investissement : Autres<text:line-break/>13882 : Autres subventions d'investissement : EGLISE UNIE : Conseil Régional<text:line-break/>13883 : Autres subventions d'investissement : EGLISE UNIE : Consistoire<text:line-break/>1392 : Subventions d'investissement inscrites au compte de résultat : Région<text:line-break/>1393 : Subventions d'investissement inscrites au compte de résultat : Département<text:line-break/>1394 : Subventions d'investissement inscrites au compte de résultat : Commune<text:line-break/>1395 : Subventions d'investissement inscrites au compte de résultat : Collectivités publique<text:line-break/>1396 : Subventions d'investissement inscrites au compte de résultat : Entreprises publiques<text:line-break/>1397 : Subventions d'investissement inscrites au compte de résultat : Entreprises et organismes privés<text:line-break/>13981 : Subventions d'investissement inscrites au compte de résultat : Autres<text:line-break/>
13982 : Subventions d'investissement inscrites au compte de résultat : EGLISE UNIE : Conseil Régional<text:line-break/>13983 : Subventions d'investissement inscrites au compte de résultat : EGLISE UNIE : Consistoire<text:line-break/>1036 : Subventions d'investissement affectées à des biens renouvelables (avec droit de reprise)<text:line-break/>
<text:span text:style-name="Strong_20_Emphasis">412 : Subventions et recettes exceptionnelles d'autres organismes</text:span><text:line-break/>771813 : Subventions d'autres organismes à titre exceptionnel<text:line-break/>7714 : Produits exceptionnels sur opérations de gestion<text:line-break/>771821 : Souscriptions et offrandes affectées exceptionnelles - nominatives<text:line-break/>771822 : Souscriptions et offrandes affectées exceptionnelles - anonymes<text:line-break/>
1026 : Subventions d'investissement affectées à des biens renouvelables (sans droit de reprise)<text:line-break/>1311 : Subventions d'équipement : Etat<text:line-break/>1312 : Subventions d'équipement : Régions<text:line-break/>1313 : Subventions d'équipement : Départements<text:line-break/>1314 : Subventions d'équipement : Communes<text:line-break/>1315 : Subventions d'équipement : Collectivités publiques<text:line-break/>1316 : Subventions d'équipement : Entreprises publiques<text:line-break/>1317 : Subventions d'équipement : Entreprises et organismes privés<text:line-break/>13181 : Subventions d'équipement : Autres<text:line-break/>13182 : Subventions d'équipement : EGLISE UNIE : Conseil Régional<text:line-break/>13183 : Subventions d'équipement : EGLISE UNIE : Consistoire<text:line-break/>1381 : Autres subventions d'investissement : Etat<text:line-break/>1382 : Autres subventions d'investissement : Région<text:line-break/>1383 : Autres subventions d'investissement : Département<text:line-break/>1384 : Autres subventions d'investissement : Commune<text:line-break/>1385 : Autres subventions d'investissement : Collectivités publique<text:line-break/>1386 : Autres subventions d'investissement : Entreprises publiques<text:line-break/>1387 : Autres subventions d'investissement : Entreprises et organismes privés<text:line-break/>13881 : Autres subventions d'investissement : Autres<text:line-break/>13882 : Autres subventions d'investissement : EGLISE UNIE : Conseil Régional<text:line-break/>13883 : Autres subventions d'investissement : EGLISE UNIE : Consistoire<text:line-break/>1392 : Subventions d'investissement inscrites au compte de résultat : Région<text:line-break/>1393 : Subventions d'investissement inscrites au compte de résultat : Département<text:line-break/>1394 : Subventions d'investissement inscrites au compte de résultat : Commune<text:line-break/>1395 : Subventions d'investissement inscrites au compte de résultat : Collectivités publique<text:line-break/>1396 : Subventions d'investissement inscrites au compte de résultat : Entreprises publiques<text:line-break/>1397 : Subventions d'investissement inscrites au compte de résultat : Entreprises et organismes privés<text:line-break/>13981 : Subventions d'investissement inscrites au compte de résultat : Autres<text:line-break/>
13982 : Subventions d'investissement inscrites au compte de résultat : EGLISE UNIE : Conseil Régional<text:line-break/>13983 : Subventions d'investissement inscrites au compte de résultat : EGLISE UNIE : Consistoire<text:line-break/>1036 : Subventions d'investissement affectées à des biens renouvelables (avec droit de reprise)<text:line-break/>771831 : Autres produits exceptionnels<text:line-break/>
<text:span text:style-name="Strong_20_Emphasis">49 : Transferts de charges exceptionnelles</text:span><text:line-break/>797 : Transferts de charges exceptionnelles<text:line-break/>
<text:span text:style-name="Strong_20_Emphasis">R50 : Personnel ministres (prise en charge par la région) = M</text:span><text:line-break/>7914 : Transfert de charges d'exploitation : rémunérations et charges ministre<text:line-break/>74112 : Subventions ordinaires de l'EGLISE UNIE : Conseil régional pour prise en charge financière ministre<text:line-break/>7912 : Transferts de charges d'exploitation : Avantages en nature<text:line-break/>
<text:span text:style-name="Strong_20_Emphasis">101 : Catéchèse</text:span><text:line-break/>604 : Achats d'études et prestations de services<text:line-break/>6065 : Frais d'alimentation<text:line-break/>6234 : Cadeaux<text:line-break/>61638 : Primes d'assurance : Autres assurances<text:line-break/>6185 : Frais de colloques, séminaires, conférences et synodes<text:line-break/>6238 : Divers (pourboires, dons courants…)<text:line-break/>6251 : Voyages et déplacements<text:line-break/>6256 : Frais de mission<text:line-break/>6257 : Réceptions<text:line-break/>6518 : Autres droits et valeurs similaires<text:line-break/>601 : Achats stockés – Matières premières (et fournitures)<text:line-break/>60221 : Combustibles (stockés)\\60222 : Produits d'entretien (stockés)<text:line-break/>60225 : Fournitures de bureau (stockées)<text:line-break/>6063 : Fournitures d'entretien et de petit équipement<text:line-break/>6064 : Fournitures administratives<text:line-break/>6068 : Autres matières et fournitures<text:line-break/>6132 : Locations immobilières<text:line-break/>6135 : Locations mobilières<text:line-break/>614 : Charges locatives et de copropriété<text:line-break/>6155 : Entretien et réparations sur biens mobiliers<text:line-break/>6156 : Entretien et réparations : Maintenance<text:line-break/>6161 : Primes d'assurance : Multirisques<text:line-break/>6181 : Documentation générale<text:line-break/>621 : Personnel extérieur à l'entreprise<text:line-break/>
6231 : Annonces et insertions<text:line-break/>6265 : Téléphone<text:line-break/>6263 : Affranchissements<text:line-break/>6261 : Liaisons informatiques ou spécialisées<text:line-break/>6511 : Redevances pour concessions, logiciels et autres droits<text:line-break/>6516 : Droits d'auteur et de reproductions<text:line-break/>6581 : Concessions cimetiéres, panneau d'affichage (publicité)<text:line-break/>6582 : Charges diverses de gestion courante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226 : Honoraires<text:line-break/>6061 : Fournitures non stockables (eau, énergie…)<text:line-break/>607 : Achat de marchandise<text:line-break/>654 : pertes sur créances irrécouvrables<text:line-break/>6224 : Rémunérations d'intermédiaires et honoraires<text:line-break/>672 : Charges sur exercices antérieurs<text:line-break/>
<text:span text:style-name="Strong_20_Emphasis">102 : Évangélisation</text:span><text:line-break/>604 : Achats d'études et prestations de services<text:line-break/>6065 : Frais d'alimentation<text:line-break/>6234 : Cadeaux<text:line-break/>61638 : Primes d'assurance : Autres assurances<text:line-break/>6185 : Frais de colloques, séminaires, conférences et synodes<text:line-break/>6238 : Divers (pourboires, dons courants…)<text:line-break/>6251 : Voyages et déplacements<text:line-break/>6256 : Frais de mission<text:line-break/>6257 : Réceptions<text:line-break/>6518 : Autres droits et valeurs similaires<text:line-break/>601 : Achats stockés – Matières premières (et fournitures)<text:line-break/>60221 : Combustibles (stockés)<text:line-break/>60222 : Produits d'entretien (stockés)<text:line-break/>60225 : Fournitures de bureau (stockées)<text:line-break/>6063 : Fournitures d'entretien et de petit équipement<text:line-break/>6064 : Fournitures administratives<text:line-break/>6068 : Autres matières et fournitures<text:line-break/>6132 : Locations immobilières<text:line-break/>6135 : Locations mobilières<text:line-break/>614 : Charges locatives et de copropriété<text:line-break/>6155 : Entretien et réparations sur biens mobiliers<text:line-break/>6156 : Entretien et réparations : Maintenance<text:line-break/>6161 : Primes d'assurance : Multirisques<text:line-break/>6181 : Documentation générale<text:line-break/>621 : Personnel extérieur à l'entreprise<text:line-break/>6231 : Annonces et insertions<text:line-break/>6265 : Téléphone<text:line-break/>6263 : Affranchissements<text:line-break/>6261 : Liaisons informatiques ou spécialisées<text:line-break/>6511 : Redevances pour concessions, logiciels et autres droits<text:line-break/>6516 : Droits d'auteur et de reproductions<text:line-break/>6581 : Concessions cimetières, panneau d'affichage (publicité)<text:line-break/>6582 : Charges diverses de gestion courante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226 : Honoraires<text:line-break/>6061 : Fournitures non stockables (eau, énergie…)<text:line-break/>607 : Achat de marchandise<text:line-break/>654 : pertes sur créances irrécouvrables<text:line-break/>6224 : Rémunérations d'intermédiaires et honoraires<text:line-break/>672 : Charges sur exercices antérieurs<text:line-break/>
<text:span text:style-name="Strong_20_Emphasis">103 : Jeunesse</text:span><text:line-break/>604 : Achats d'études et prestations de services<text:line-break/>6065 : Frais d'alimentation<text:line-break/>6234 : Cadeaux<text:line-break/>61638 : Primes d'assurance : Autres assurances<text:line-break/>6185 : Frais de colloques, séminaires, conférences et synodes<text:line-break/>6238 : Divers (pourboires, dons courants…)<text:line-break/>6251 : Voyages et déplacements<text:line-break/>6256 : Frais de mission<text:line-break/>6257 : Réceptions<text:line-break/>6518 : Autres droits et valeurs similaires<text:line-break/>601 : Achats stockés – Matières premières (et fournitures)<text:line-break/>60221 : Combustibles (stockés)<text:line-break/>60222 : Produits d'entretien (stockés)<text:line-break/>60225 : Fournitures de bureau (stockées)<text:line-break/>6063 : Fournitures d'entretien et de petit équipement<text:line-break/>6064 : Fournitures administratives<text:line-break/>6068 : Autres matières et fournitures<text:line-break/>6132 : Locations immobilières<text:line-break/>6135 : Locations mobilières<text:line-break/>614 : Charges locatives et de copropriété<text:line-break/>6155 : Entretien et réparations sur biens mobiliers<text:line-break/>6156 : Entretien et réparations : Maintenance\\6161 : Primes d'assurance : Multirisques<text:line-break/>6181 : Documentation générale<text:line-break/>621 : Personnel extérieur à l'entreprise<text:line-break/>6231 : Annonces et insertions<text:line-break/>6265 : Téléphone<text:line-break/>6263 : Affranchissements<text:line-break/>6261 : Liaisons informatiques ou spécialisées<text:line-break/>6511 : Redevances pour concessions, logiciels et autres droits<text:line-break/>6516 : Droits d'auteur et de reproductions<text:line-break/>6581 : Concessions cimetières, panneau d'affichage (publicité)<text:line-break/>6582 : Charges diverses de gestion courante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226 : Honoraires<text:line-break/>6061 : Fournitures non stockables (eau, énergie…)<text:line-break/>607 : Achat de marchandise<text:line-break/>654 : pertes sur créances irrécouvrables<text:line-break/>6224 : Rémunérations d'intermédiaires et honoraires<text:line-break/>672 : Charges sur exercices antérieurs<text:line-break/>
<text:span text:style-name="Strong_20_Emphasis">104 : Moyens d'information</text:span><text:line-break/>604 : Achats d'études et prestations de services<text:line-break/>6065 : Frais d'alimentation<text:line-break/>6234 : Cadeaux<text:line-break/>61638 : Primes d'assurance : Autres assurances<text:line-break/>6238 : Divers (pourboires, dons courants…)<text:line-break/>6251 : Voyages et déplacements<text:line-break/>6256 : Frais de mission<text:line-break/>6257 : Réceptions<text:line-break/>6518 : Autres droits et valeurs similaires<text:line-break/>601 : Achats stockés – Matières premières (et fournitures)<text:line-break/>60221 : Combustibles (stockés)<text:line-break/>60222 : Produits d'entretien (stockés)<text:line-break/>60225 : Fournitures de bureau (stockées)<text:line-break/>6063 : Fournitures d'entretien et de petit équipement<text:line-break/>6064 : Fournitures administratives<text:line-break/>6068 : Autres matières et fournitures<text:line-break/>6155 : Entretien et réparations sur biens mobiliers<text:line-break/>6156 : Entretien et réparations : Maintenance<text:line-break/>6161 : Primes d'assurance : Multirisques<text:line-break/>6181 : Documentation générale<text:line-break/>621 : Personnel extérieur à l'entreprise<text:line-break/>6231 : Annonces et insertions<text:line-break/>6265 : Téléphone<text:line-break/>6263 : Affranchissements <text:line-break/>6261 : Liaisons informatiques ou spécialisées<text:line-break/>6511 : Redevances pour concessions, logiciels et autres droits<text:line-break/>6516 : Droits d'auteur et de reproductions<text:line-break/>6581 : Concessions cimetières, panneau d'affichage (publicité)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226 : Honoraires<text:line-break/>
6061 : Fournitures non stockables (eau, énergie…)<text:line-break/>6281 : Cotisations<text:line-break/>607 : Achat de marchandise<text:line-break/>654 : pertes sur créances irrécouvrables\\6224 : Rémunérations d'intermédiaires et honoraires<text:line-break/>612 : Redevance de crédit-bail<text:line-break/>
<text:span text:style-name="Strong_20_Emphasis">105 : Frais de bureau (téléphone, papeterie…)</text:span><text:line-break/>604 : Achats d'études et prestations de services<text:line-break/>6065 : Frais d'alimentation<text:line-break/>61638 : Primes d'assurance : Autres assurances<text:line-break/>6518 : Autres droits et valeurs similaires<text:line-break/>601 : Achats stockés – Matières premières (et fournitures)<text:line-break/>60221 : Combustibles (stockés)<text:line-break/>60222 : Produits d'entretien (stockés)<text:line-break/>60225 : Fournitures de bureau (stockées)<text:line-break/>6063 : Fournitures d'entretien et de petit équipement<text:line-break/>6064 : Fournitures administratives<text:line-break/>6068 : Autres matières et fournitures<text:line-break/>6155 : Entretien et réparations sur biens mobiliers<text:line-break/>6156 : Entretien et réparations : Maintenance<text:line-break/>6161 : Primes d'assurance : Multirisques<text:line-break/>6181 : Documentation générale<text:line-break/>6265 : Téléphone<text:line-break/>6263 : Affranchissements<text:line-break/>6261 : Liaisons informatiques ou spécialisées<text:line-break/>6511 : Redevances pour concessions, logiciels et autres droits<text:line-break/>6516 : Droits d'auteur et de reproductions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061 : Fournitures non stockables (eau, énergie…)<text:line-break/>607 : Achat de marchandise<text:line-break/>654 : pertes sur créances irrécouvrables<text:line-break/>615 : Entretien et réparations<text:line-break/>612 : Redevance de crédit-bail<text:line-break/>672 : Charges sur exercices antérieurs<text:line-break/>
<text:span text:style-name="Strong_20_Emphasis">106 : Desserte paroissiale</text:span><text:line-break/>61638 : Primes d'assurance : Autres assurances<text:line-break/>6251 : Voyages et déplacements<text:line-break/>6256 : Frais de mission<text:line-break/>6257 : Réceptions<text:line-break/>60221 : Combustibles (stockés)<text:line-break/>6064 : Fournitures administratives<text:line-break/>6152 : Entretien et réparations sur biens immobiliers<text:line-break/>6181 : Documentation générale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\\6061 : Fournitures non stockables (eau, énergie…)<text:line-break/>6155 : Entretien et réparations sur biens mobiliers<text:line-break/>6582 : Charges diverses de gestion courante<text:line-break/>607 : Achat de marchandise<text:line-break/>654 : pertes sur créances irrécouvrables<text:line-break/>612 : Redevance de crédit-bail<text:line-break/>672 : Charges sur exercices antérieurs<text:line-break/>
<text:span text:style-name="Strong_20_Emphasis">107 : Autres frais de déplacement</text:span><text:line-break/>61638 : Primes d'assurance : Autres assurances<text:line-break/>6185 : Frais de colloques, séminaires, conférences et synodes<text:line-break/>6251 : Voyages et déplacements<text:line-break/>6256 : Frais de mission<text:line-break/>6257 : Réceptions<text:line-break/>60221 : Combustibles (stockés)<text:line-break/>6064 : Fournitures administratives<text:line-break/>6152 : Entretien et réparations sur biens immobiliers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061 : Fournitures non stockables (eau, énergie…)<text:line-break/>6155 : Entretien et réparations sur biens mobiliers<text:line-break/>607 : Achat de marchandise<text:line-break/>654 : pertes sur créances irrécouvrables<text:line-break/>612 : Redevance de crédit-bail<text:line-break/>672 : Charges sur exercices antérieurs<text:line-break/>
<text:span text:style-name="Strong_20_Emphasis">108a : Presbytère : Assurances, impôts, loyers</text:span><text:line-break/>6132 : Locations immobilières<text:line-break/>6135 : Locations mobilières<text:line-break/>614 : Charges locatives et de copropriété<text:line-break/>6161 : Primes d'assurance : Multirisques<text:line-break/>63512 : Taxes foncières<text:line-break/>63513 : Autres impôts locaux<text:line-break/>63518 : Autres impôts directs<text:line-break/>6354 : Droits d'enregistrement et de timbre<text:line-break/>6582 : Charges diverses de gestion courante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07 : Achat de marchandise<text:line-break/>654 : pertes sur créances irrécouvrables<text:line-break/>672 : Charges sur exercices antérieurs<text:line-break/>
<text:span text:style-name="Strong_20_Emphasis">108b : Presbytère : Chauffage, eau, gaz, électricité</text:span><text:line-break/>601 : Achats stockés – Matières premières (et fournitures)<text:line-break/>60221 : Combustibles (stockés)<text:line-break/>6068 : Autres matières et fournitures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061 : Fournitures non stockables (eau, énergie…)<text:line-break/>607 : Achat de marchandise<text:line-break/>654 : pertes sur créances irrécouvrables<text:line-break/>672 : Charges sur exercices antérieurs<text:line-break/>
<text:span text:style-name="Strong_20_Emphasis">108c : Presbytère : Entretien immobilier du presbytère</text:span><text:line-break/>601 : Achats stockés – Matières premières (et fournitures)<text:line-break/>60222 : Produits d'entretien (stockés)<text:line-break/>6063 : Fournitures d'entretien et de petit équipement<text:line-break/>6068 : Autres matières et fournitures<text:line-break/>6152 : Entretien et réparations sur biens immobiliers<text:line-break/>6155 : Entretien et réparations sur biens mobiliers<text:line-break/>6156 : Entretien et réparations : Maintenance<text:line-break/>6181 : Documentation générale<text:line-break/>621 : Personnel extérieur à l'entreprise<text:line-break/>6231 : Annonces et insertions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226 : Honoraires<text:line-break/>607 : Achat de marchandise<text:line-break/>654 : pertes sur créances irrécouvrables<text:line-break/>6224 : Rémunérations d'intermédiaires et honoraires<text:line-break/>672 : Charges sur exercices antérieurs<text:line-break/>
<text:span text:style-name="Strong_20_Emphasis">109a : Temple : Assurances, loyers</text:span><text:line-break/>6132 : Locations immobilières<text:line-break/>6135 : Locations mobilières<text:line-break/>614 : Charges locatives et de copropriété<text:line-break/>6161 : Primes d'assurance : Multirisques<text:line-break/>6227 : Rémunérations : Frais d'actes et de contentieux<text:line-break/>63513 : Autres impôts locaux<text:line-break/>6582 : Charges diverses de gestion courante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07 : Achat de marchandise<text:line-break/>654 : pertes sur créances irrécouvrables<text:line-break/>672 : Charges sur exercices antérieurs<text:line-break/>
<text:span text:style-name="Strong_20_Emphasis">109b : Temple : Chauffage, eau gaz électricité</text:span><text:line-break/>601 : Achats stockés – Matières premières (et fournitures)<text:line-break/>60221 : Combustibles (stockés)<text:line-break/>6068 : Autres matières et fournitures<text:line-break/>6227 : Rémunérations : Frais d'actes et de contentieux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061 : Fournitures non stockables (eau, énergie…)<text:line-break/>607 : Achat de marchandise<text:line-break/>654 : pertes sur créances irrécouvrables<text:line-break/>672 : Charges sur exercices antérieurs<text:line-break/>
<text:span text:style-name="Strong_20_Emphasis">109c : Temple : Entretien immobilier du temple</text:span><text:line-break/>601 : Achats stockés – Matières premières (et fournitures)<text:line-break/>60222 : Produits d'entretien (stockés)<text:line-break/>6063 : Fournitures d'entretien et de petit équipement<text:line-break/>6068 : Autres matières et fournitures<text:line-break/>6152 : Entretien et réparations sur biens immobiliers<text:line-break/>6155 : Entretien et réparations sur biens mobiliers<text:line-break/>6156 : Entretien et réparations : Maintenance<text:line-break/>6181 : Documentation générale<text:line-break/>621 : Personnel extérieur à l'entreprise<text:line-break/>6231 : Annonces et insertions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226 : Honoraires<text:line-break/>607 : Achat de marchandise<text:line-break/>654 : pertes sur créances irrécouvrables<text:line-break/>6224 : Rémunérations d'intermédiaires et honoraires<text:line-break/>672 : Charges sur exercices antérieurs<text:line-break/>
<text:span text:style-name="Strong_20_Emphasis">109bis-a : Autres locaux : Assurances, impôts, loyers, chauffage, eau gaz électricité</text:span><text:line-break/>601 : Achats stockés – Matières premières (et fournitures)<text:line-break/>60221 : Combustibles (stockés)<text:line-break/>60222 : Produits d'entretien (stockés)<text:line-break/>60225 : Fournitures de bureau (stockées)<text:line-break/>6063 : Fournitures d'entretien et de petit équipement<text:line-break/>6068 : Autres matières et fournitures<text:line-break/>6132 : Locations immobilières<text:line-break/>6135 : Locations mobilières<text:line-break/>614 : Charges locatives et de copropriété<text:line-break/>6161 : Primes d'assurance : Multirisques<text:line-break/>6227 : Rémunérations : Frais d'actes et de contentieux<text:line-break/>63512 : Taxes foncières<text:line-break/>63513 : Autres impôts locaux<text:line-break/>63518 : Autres impôts directs<text:line-break/>6354 : Droits d'enregistrement et de timbre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061 : Fournitures non stockables (eau, énergie…)<text:line-break/>654 : pertes sur créances irrécouvrables<text:line-break/>672 : Charges sur exercices antérieurs<text:line-break/>
<text:span text:style-name="Strong_20_Emphasis">109bis-b : Autres locaux : Entretien mobilier et immobilier</text:span><text:line-break/>601 : Achats stockés – Matières premières (et fournitures)<text:line-break/>60221 : Combustibles (stockés)<text:line-break/>60222 : Produits d'entretien (stockés)<text:line-break/>60225 : Fournitures de bureau (stockées)<text:line-break/>6063 : Fournitures d'entretien et de petit équipement<text:line-break/>6068 : Autres matières et fournitures<text:line-break/>6152 : Entretien et réparations sur biens immobiliers<text:line-break/>6155 : Entretien et réparations sur biens mobiliers<text:line-break/>6156 : Entretien et réparations : Maintenance<text:line-break/>6181 : Documentation générale<text:line-break/>621 : Personnel extérieur à l'entreprise<text:line-break/>6227 : Rémunérations : Frais d'actes et de contentieux<text:line-break/>6231 : Annonces et insertions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226 : Honoraires<text:line-break/>6061 : Fournitures non stockables (eau, énergie…)<text:line-break/>654 : pertes sur créances irrécouvrables<text:line-break/>6224 : Rémunérations d'intermédiaires et honoraires<text:line-break/>672 : Charges sur exercices antérieurs<text:line-break/>
<text:span text:style-name="Strong_20_Emphasis">109bis-c : Dépenses imputées sur revenues patrimoniaux</text:span><text:line-break/>601 : Achats stockés – Matières premières (et fournitures)<text:line-break/>60221 : Combustibles (stockés)<text:line-break/>60222 : Produits d'entretien (stockés)<text:line-break/>60225 : Fournitures de bureau (stockées)<text:line-break/>6063 : Fournitures d'entretien et de petit équipement<text:line-break/>6064 : Fournitures administratives<text:line-break/>6068 : Autres matières et fournitures<text:line-break/>6132 : Locations immobilières<text:line-break/>6135 : Locations mobilières<text:line-break/>614 : Charges locatives et de copropriété<text:line-break/>6152 : Entretien et réparations sur biens immobiliers<text:line-break/>6155 : Entretien et réparations sur biens mobiliers<text:line-break/>6156 : Entretien et réparations : Maintenance<text:line-break/>6161 : Primes d'assurance : Multirisques<text:line-break/>6181 : Documentation générale<text:line-break/>621 : Personnel extérieur à l'entreprise<text:line-break/>6227 : Rémunérations : Frais d'actes et de contentieux<text:line-break/>6231 : Annonces et insertions<text:line-break/>6265 : Téléphone<text:line-break/>6263 : Affranchissements<text:line-break/>6261 : Liaisons informatiques ou spécialisées<text:line-break/>627 : Services bancaires et assimilés<text:line-break/>63512 : Taxes foncières<text:line-break/>63513 : Autres impôts locaux<text:line-break/>63518 : Autres impôts directs<text:line-break/>6354 : Droits d'enregistrement et de timbre<text:line-break/>637 : Autres impôts, taxes et versements assimilés ( autres organismes)<text:line-break/>6511 : Redevances pour concessions, logiciels et autres droits<text:line-break/>6581 : Concessions cimetières, panneau d'affichage (publicité)<text:line-break/>6582 : Charges diverses de gestion courante<text:line-break/>6611 : Intérêts des emprunts et dettes<text:line-break/>6613 : Remboursement du capital des emprunts souscrits avant juillet 2015<text:line-break/>6616 : Intérêts bancaires<text:line-break/>6618 : Intérêts des autres dettes<text:line-break/>668 : Autres charges financières<text:line-break/>6953 : Impôts sur les sociétés : revenus patrimoniaux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1 : Immobilisations corporelles : Autres immobilisations corporelles<text:line-break/>2182 : Immobilisations corporelles : Véhicules<text:line-break/>2183 : Immobilisations corporelles : Matériel de bureau et matériel informatique<text:line-break/>2184 : Immobilisations corporelles : Mobilier<text:line-break/>6226 : Honoraires<text:line-break/>6061 : Fournitures non stockables (eau, énergie…)<text:line-break/>654 : pertes sur créances irrécouvrables<text:line-break/>6224 : Rémunérations d'intermédiaires et honoraires<text:line-break/>655 : Mutualisation des opérations faites en commun<text:line-break/>672 : Charges sur exercices antérieurs<text:line-break/>
<text:span text:style-name="Strong_20_Emphasis">110 : Personnel salariés (salaire et charges sociales versées)</text:span><text:line-break/>63143 : Taxe sur salaire : Cotisation pour défaut d'investissement obligatoire dans la construction<text:line-break/>6318 : Taxe sur salaire : Autres cotisations sociales<text:line-break/>63511 : Taxe sur salaire : Taxe professionnelle<text:line-break/>6417 : Avantages en nature<text:line-break/>64511 : Cotisations à l'URSSAF<text:line-break/>64512 : Allégement charges sociales<text:line-break/>6453 : Cotisations aux caisses de retraites<text:line-break/>6458 : Cotisations aux autres organismes sociaux<text:line-break/>6475 : Médecine du travail, pharmacie<text:line-break/>6481 : Indemnités de départ en retraite<text:line-break/>6482 : Autres charges de personnel<text:line-break/>6311 : Taxes sur salaires<text:line-break/>6312 : Taxe d'apprentissage<text:line-break/>6313 : Participation des employeurs à la formation professionnelle continue<text:line-break/>6411 : Salaires, appointements<text:line-break/>6412 : Congés payés<text:line-break/>6413 : Primes et gratifications<text:line-break/>6414 : Indemnités et avantages divers<text:line-break/>6452 : Cotisations aux mutuelles<text:line-break/>6454 : Cotisations aux ASSEDIC<text:line-break/>6455 : Charges sociales congés payés<text:line-break/>6331 : Impôts et taxes : versement de transport<text:line-break/>6332 : Impôts et taxes : Allocations logement<text:line-break/>6333 : Impôts et taxes : Participation des employeurs à la formation professionnelle continue<text:line-break/>6334 : Impôts et taxes : Participation des employeurs à l'effort de construction<text:line-break/>6338 : Impôts et taxes : Autres<text:line-break/>6228 : Rémunérations : Divers<text:line-break/>654 : pertes sur créances irrécouvrables<text:line-break/>7912 : Transferts de charges d'exploitation : Avantages en nature<text:line-break/>
<text:span text:style-name="Strong_20_Emphasis">111 : Divers</text:span><text:line-break/>604 : Achats d'études et prestations de services<text:line-break/>6065 : Frais d'alimentation<text:line-break/>6234 : Cadeaux<text:line-break/>6353 : Impôts indirects<text:line-break/>709 : Rabais, remises et ristournes accordés par l'association<text:line-break/>6185 : Frais de colloques, séminaires, conférences et synodes<text:line-break/> 6238 : Divers (pourboires, dons courants…)<text:line-break/>6251 : Voyages et déplacements<text:line-break/>6256 : Frais de mission<text:line-break/>6257 : Réceptions<text:line-break/>658 : charges diverses de gestion courante<text:line-break/>665 : Charges financières : Escomptes accordés<text:line-break/>666 : Charges financières : Pertes de charge<text:line-break/>667 : Charges financières : Charges nettes sur cessions de valeurs mobilières de placement<text:line-break/>601 : Achats stockés – Matières premières (et fournitures)<text:line-break/>60221 : Combustibles (stockés)<text:line-break/>60222 : Produits d'entretien (stockés)<text:line-break/>60225 : Fournitures de bureau (stockées)<text:line-break/>6063 : Fournitures d'entretien et de petit équipement<text:line-break/>6064 : Fournitures administratives<text:line-break/>6068 : Autres matières et fournitures<text:line-break/>6156 : Entretien et réparations : Maintenance<text:line-break/>6161 : Primes d'assurance : Multirisques<text:line-break/>6181 : Documentation générale<text:line-break/>621 : Personnel extérieur à l'entreprise<text:line-break/>6228 : Rémunérations : Divers<text:line-break/>6231 : Annonces et insertions<text:line-break/>6265 : Téléphone<text:line-break/>6263 : Affranchissements<text:line-break/>6261 : Liaisons informatiques ou spécialisées<text:line-break/>627 : Services bancaires et assimilés<text:line-break/>637 : Autres impôts, taxes et versements assimilés ( autres organismes)<text:line-break/>6582 : Charges diverses de gestion courante<text:line-break/>6616 : Intérêts bancaires<text:line-break/>6618 : Intérêts des autres dettes<text:line-break/>668 : Autres charges financières<text:line-break/>6951 : Impôts sur les sociétés : valeurs mobilières de placement<text:line-break/>6226 : Honoraires<text:line-break/>6061 : Fournitures non stockables (eau, énergie…)<text:line-break/>6281 : Cotisations<text:line-break/>607 : Achat de marchandise<text:line-break/>654 : pertes sur créances irrécouvrables<text:line-break/>6224 : Rémunérations d'intermédiaires et honoraires<text:line-break/>612 : Redevance de crédit-bail<text:line-break/>655 : Mutualisation des opérations faites en commun<text:line-break/>672 : Charges sur exercices antérieurs<text:line-break/>
<text:span text:style-name="Strong_20_Emphasis">115 : Annuités d'emprunts immobiliers (intérêts, remboursement capital)</text:span><text:line-break/>164 : Emprunts auprès des établissements de crédit<text:line-break/>1688 : Intérêts courus<text:line-break/>6611 : Intérêts des emprunts et dettes<text:line-break/>6613 : Rembousement du capital des emprunts souscrits avant juillet 2015<text:line-break/>1681 : Emprunts auprès de l'EGLISE UNIE<text:line-break/>1685 : Rentes viagères capitalisées<text:line-break/>1687 : Autres dettes<text:line-break/>
<text:span text:style-name="Strong_20_Emphasis">115bis : Annuités d'emprunts mobiliers (intérêts, remboursement capital)</text:span><text:line-break/>164 : Emprunts auprès des établissements de crédit<text:line-break/>1688 : Intérêts courus<text:line-break/>6611 : Intérêts des emprunts et dettes<text:line-break/>6613 : Rembousement du capital des emprunts souscrits avant juillet 2015<text:line-break/>1681 : Emprunts auprès de l'EGLISE UNIE<text:line-break/>1685 : Rentes viagères capitalisées<text:line-break/>1687 : Autres dettes<text:line-break/>
<text:span text:style-name="Strong_20_Emphasis">116 : Activités lucratives : Dépenses de toutes natures affectées à ces activités</text:span><text:line-break/>604 : Achats d'études et prestations de services<text:line-break/>6065 : Frais d'alimentation<text:line-break/>6234 : Cadeaux<text:line-break/>61638 : Primes d'assurance : Autres assurances<text:line-break/>6238 : Divers (pourboires, dons courants…)<text:line-break/>6251 : Voyages et déplacements<text:line-break/>6256 : Frais de mission<text:line-break/>6257 : Réceptions<text:line-break/>6518 : Autres droits et valeurs similaires<text:line-break/>6952 : Impôts sur les sociétés : activités lucratives<text:line-break/>601 : Achats stockés – Matières premières (et fournitures)<text:line-break/>60221 : Combustibles (stockés)<text:line-break/>60222 : Produits d'entretien (stockés)<text:line-break/>60225 : Fournitures de bureau (stockées)<text:line-break/>6063 : Fournitures d'entretien et de petit équipement<text:line-break/>6064 : Fournitures administratives<text:line-break/>6068 : Autres matières et fournitures<text:line-break/>6132 : Locations immobilières<text:line-break/>6135 : Locations mobilières<text:line-break/>6155 : Entretien et réparations sur biens mobiliers<text:line-break/>6156 : Entretien et réparations : Maintenance<text:line-break/>6161 : Primes d'assurance : Multirisques<text:line-break/>6181 : Documentation générale<text:line-break/>621 : Personnel extérieur à l'entreprise<text:line-break/>6231 : Annonces et insertions<text:line-break/>6265 : Téléphone<text:line-break/>6263 : Affranchissements<text:line-break/>6261 : Liaisons informatiques ou spécialisées<text:line-break/>63513 : Autres impôts locaux<text:line-break/>6511 : Redevances pour concessions, logiciels et autres droits<text:line-break/>6516 : Droits d'auteur et de reproductions<text:line-break/>6581 : Concessions cimetiéres, panneau d'affichage (publicité)<text:line-break/>6226 : Honoraires<text:line-break/>6061 : Fournitures non stockables (eau, énergie…)<text:line-break/>6185 : Frais de colloques, séminaires, conférences et synodes<text:line-break/>607 : Achat de marchandise<text:line-break/>6224 : Rémunérations d'intermédiaires et honoraires<text:line-break/>
<text:span text:style-name="Strong_20_Emphasis">119 : Remboursement au titre de la mutualisation</text:span><text:line-break/>655 : Mutualisation des opérations faites en commun<text:line-break/>
<text:span text:style-name="Strong_20_Emphasis">2011 : Contribution versée à l'EPUdF-Région : somme effectivement versée au titre de l'année</text:span><text:line-break/>657111 : Contribution versée à l'EGLISE UNIE au titre de l'exercice<text:line-break/>657112 : Contribution versée à l'EGLISE UNIE au titre de l'exercice (au delà de la contribution)<text:line-break/>
<text:span text:style-name="Strong_20_Emphasis">2012 : Contribution versée à l'EPUdF-Région : somme versée au titre du retard des années précédentes</text:span><text:line-break/>65712 : Contribution versée à l'EGLISE UNIE au titre des années antérieures<text:line-break/>65714 : Contribution versée à l'EGLISE UNIE au titre d'un moratoire<text:line-break/>
<text:span text:style-name="Strong_20_Emphasis">202 : Contribution versée à l'EPUdF-Consistoire</text:span><text:line-break/>65721 : Contribution versée au Consistoire au titre de l'exercice: Fonctionnement<text:line-break/>65722 : Contribution versée au Consistoire au titre des années antérieures: Fonctionnement<text:line-break/>
<text:span text:style-name="Strong_20_Emphasis">203 : Contribution versée à ASEMEPUdF</text:span><text:line-break/>65731 : Contribution versée à ASEMEPUdF au titre de l'exercice<text:line-break/>65732 : Contribution versée à ASEMEPUdF au titre des années antérieures<text:line-break/>
<text:span text:style-name="Strong_20_Emphasis">301 : Projets spécifiques immobiliers (acquisitions, construction, grosses réparations)</text:span><text:line-break/>6791 : Acquisitions d'immeubles, grosses réparations, constructions …<text:line-break/>203 : Frais de recherche et développement<text:line-break/>206 : Droit au bail<text:line-break/>208 : Autres immobilisations incorporelles<text:line-break/>269 : Versements restant à effectuer sur titres de participation non libérés<text:line-break/>6227 : Rémunérations : Frais d'actes et de contentieux<text:line-break/>6228 : Rémunérations : Divers<text:line-break/>63512 : Taxes foncières<text:line-break/>63513 : Autres impôts locaux<text:line-break/>63518 : Autres impôts directs<text:line-break/>6354 : Droits d'enregistrement et de timbre<text:line-break/>637 : Autres impôts, taxes et versements assimilés ( autres organismes)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2 : Immobilisations corporelles : Véhicules<text:line-break/>2183 : Immobilisations corporelles : Matériel de bureau et matériel informatique<text:line-break/>2184 : Immobilisations corporelles : Mobilier<text:line-break/>
<text:span text:style-name="Strong_20_Emphasis">302 : Projets spécifiques autres (véhicules, mobilier, sonorisation, voyage catéchumènes …)</text:span><text:line-break/>6792 : Autres objets acquisitions (Véhicules, mobilier, matériels de bureau, sonorisation …)<text:line-break/>203 : Frais de recherche et développement<text:line-break/>206 : Droit au bail<text:line-break/>208 : Autres immobilisations incorporelles<text:line-break/>269 : Versements restant à effectuer sur titres de participation non libérés<text:line-break/>6227 : Rémunérations : Frais d'actes et de contentieux<text:line-break/>6228 : Rémunérations : Divers<text:line-break/>6354 : Droits d'enregistrement et de timbre<text:line-break/>211 : Immobilisations corporelles : Terrains<text:line-break/>212 : Immobilisations corporelles : Agencements et aménagements de terrains<text:line-break/>213 : Immobilisations corporelles : Constructions<text:line-break/>214 : Immobilisations corporelles : Constructions sur sol d'autrui<text:line-break/>2151 : Immobilisations corporelles : Orgue<text:line-break/>2182 : Immobilisations corporelles : Véhicules<text:line-break/>2183 : Immobilisations corporelles : Matériel de bureau et matériel informatique<text:line-break/>2184 : Immobilisations corporelles : Mobilier<text:line-break/>
<text:span text:style-name="Strong_20_Emphasis">303 : Charges exceptionnelles : Frais de déménagement du ministre, dépôt de garantie,…etc..</text:span><text:line-break/>6255 : Frais de déménagement<text:line-break/>6781 : Autres charges exceptionnelles<text:line-break/>165 : Dépôts et cautionnements reçus<text:line-break/>275 : Autres immobilisations financières : Dépôts et cautionnements versés (des loyers)<text:line-break/>613 : Locations<text:line-break/>6227 : Rémunérations : Frais d'actes et de contentieux<text:line-break/>6228 : Rémunérations : Divers<text:line-break/>
<text:span text:style-name="Strong_20_Emphasis">304 : Collecte journée annuelle mission versée à l'EPUdF-Région</text:span><text:line-break/>6783 : Collecte annuelle mission versée à l'EPUdF-Région<text:line-break/>
<text:span text:style-name="Strong_20_Emphasis">401 : Subventions ou versements à l'UNAC-EPUdF, à d'autres associations cultuelles</text:span><text:line-break/>671 : Fonds immobiliers régional et participation volontaire (par exemple dîme sur legs et vente immeuble)<text:line-break/>6574 : Subventions ou versements à d'autres associations cultuelles<text:line-break/>655 : Mutualisation des opérations faites en commun<text:line-break/>
<text:span text:style-name="Strong_20_Emphasis">402 : Dépenses pour le compte d'autres associations cultuelles</text:span><text:line-break/>655 : Mutualisation des opérations faites en commun<text:line-break/>
<text:span text:style-name="Strong_20_Emphasis">D500 : Personnel ministres (prise en charge par la région) = M</text:span><text:line-break/>63143 : Taxe sur salaire : Cotisation pour défaut d'investissement obligatoire dans la construction<text:line-break/>6318 : Taxe sur salaire : Autres cotisations sociales<text:line-break/>63511 : Taxe sur salaire : Taxe professionnelle<text:line-break/>6417 : Avantages en nature<text:line-break/>64511 : Cotisations à l'URSSAF<text:line-break/>64512 : Allégement charges sociales<text:line-break/>6453 : Cotisations aux caisses de retraites<text:line-break/>6458 : Cotisations aux autres organismes sociaux<text:line-break/>6475 : Médecine du travail, pharmacie<text:line-break/>6481 : Indemnités de départ en retraite<text:line-break/>6482 : Autres charges de personnel<text:line-break/>6311 : Taxes sur salaires<text:line-break/>6312 : Taxe d'apprentissage<text:line-break/>6313 : Participation des employeurs à la formation professionnelle continue<text:line-break/>6411 : Salaires, appointements<text:line-break/>6412 : Congés payés<text:line-break/>6413 : Primes et gratifications<text:line-break/>6414 : Indemnités et avantages divers<text:line-break/>6452 : Cotisations aux mutuelles<text:line-break/>6331 : Impôts et taxes : versement de transport<text:line-break/>6332 : Impôts et taxes : Allocations logement<text:line-break/>6333 : Impôts et taxes : Participation des employeurs à la formation professionnelle continue<text:line-break/>6334 : Impôts et taxes : Participation des employeurs à l'effort de construction<text:line-break/>6338 : Impôts et taxes : Aut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19:16</meta:creation-date>
    <dc:creator>Generated</dc:creator>
    <dc:date>2026-07-27T03::19:16</dc:date>
    <dc:language>en-US</dc:language>
    <meta:editing-cycles>1</meta:editing-cycles>
    <meta:editing-duration>PT0S</meta:editing-duration>
    <dc:title>clientlourd:compta:lienplaninterneplanofficiel</dc:title>
  </office:meta>
</office:document-meta>
</file>