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ientlourd:compta:lien_planofficielplaninterne"/><text:bookmark-start text:name="__RefHeading___lien_entre_plan_officiel_et_plan_interne_1"/><text:bookmark-start text:name="lien_entre_plan_officiel_et_plan_interne"/>Lien entre Plan Officiel et Plan Interne<text:bookmark-end text:name="__RefHeading___lien_entre_plan_officiel_et_plan_interne_1"/><text:bookmark-end text:name="lien_entre_plan_officiel_et_plan_interne"/></text:h>
      <text:p text:style-name="Text_20_body"><text:span text:style-name="Strong_20_Emphasis">1026 : Subventions d'investissement affectées à des biens renouvelables (sans droit de reprise)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036 : Subventions d'investissement affectées à des biens renouvelables (avec droit de reprise)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11 : Subventions d'équipement : Etat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12 : Subventions d'équipement : Région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13 : Subventions d'équipement : Département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14 : Subventions d'équipement : Commune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15 : Subventions d'équipement : Collectivités publique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16 : Subventions d'équipement : Entreprises publique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17 : Subventions d'équipement : Entreprises et organismes privé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181 : Subventions d'équipement : Autre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182 : Subventions d'équipement : EGLISE UNIE : Conseil Régional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183 : Subventions d'équipement : EGLISE UNIE : Consistoire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81 : Autres subventions d'investissement : Etat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82 : Autres subventions d'investissement : Région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83 : Autres subventions d'investissement : Département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84 : Autres subventions d'investissement : Commune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85 : Autres subventions d'investissement : Collectivités publique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86 : Autres subventions d'investissement : Entreprises publique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87 : Autres subventions d'investissement : Entreprises et organismes privé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881 : Autres subventions d'investissement : Autre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882 : Autres subventions d'investissement : EGLISE UNIE : Conseil Régional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883 : Autres subventions d'investissement : EGLISE UNIE : Consistoire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92 : Subventions d'investissement inscrites au compte de résultat : Région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93 : Subventions d'investissement inscrites au compte de résultat : Département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94 : Subventions d'investissement inscrites au compte de résultat : Commune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95 : Subventions d'investissement inscrites au compte de résultat : Collectivités publique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96 : Subventions d'investissement inscrites au compte de résultat : Entreprises publique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97 : Subventions d'investissement inscrites au compte de résultat : Entreprises et organismes privé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981 : Subventions d'investissement inscrites au compte de résultat : Autres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982 : Subventions d'investissement inscrites au compte de résultat : EGLISE UNIE : Conseil Régional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3983 : Subventions d'investissement inscrites au compte de résultat : EGLISE UNIE : Consistoire</text:span><text:line-break/>
411 : Subventions et recettes exceptionnelles du conseil régional / Union synodale, du consistoire / Union consistoriale (déménagement, immeubles, véhicule,<text:line-break/>
412 : Subventions et recettes exceptionnelles d'autres organismes<text:line-break/>
<text:span text:style-name="Strong_20_Emphasis">164 : Emprunts auprès des établissements de crédit</text:span><text:line-break/>
351 : Souscriptions d'emprunts auprès d'organismes financiers<text:line-break/>
352 : Souscriptions d'emprunts autres<text:line-break/>
115 : Annuités d'emprunts immobiliers (intérêts, remboursement capital)<text:line-break/>
115bis : Annuités d'emprunts mobiliers (intérêts, remboursement capital)<text:line-break/>
<text:span text:style-name="Strong_20_Emphasis">165 : Dépôts et cautionnements reçus</text:span><text:line-break/>
334 : Recettes exceptionnelles autres, dont dépôt de garantie<text:line-break/>
303 : Charges exceptionnelles : Frais de déménagement du ministre, dépôt de garantie,…etc..<text:line-break/>
<text:span text:style-name="Strong_20_Emphasis">1681 : Emprunts auprès de l'EGLISE UNIE</text:span><text:line-break/>
351 : Souscriptions d'emprunts auprès d'organismes financiers<text:line-break/>
352 : Souscriptions d'emprunts autres<text:line-break/>
115 : Annuités d'emprunts immobiliers (intérêts, remboursement capital)<text:line-break/>
115bis : Annuités d'emprunts mobiliers (intérêts, remboursement capital)<text:line-break/>
<text:span text:style-name="Strong_20_Emphasis">1685 : Rentes viagères capitalisées</text:span><text:line-break/>
351 : Souscriptions d'emprunts auprès d'organismes financiers<text:line-break/>
352 : Souscriptions d'emprunts autres<text:line-break/>
115 : Annuités d'emprunts immobiliers (intérêts, remboursement capital)<text:line-break/>
115bis : Annuités d'emprunts mobiliers (intérêts, remboursement capital)<text:line-break/>
<text:span text:style-name="Strong_20_Emphasis">1687 : Autres dettes</text:span><text:line-break/>
351 : Souscriptions d'emprunts auprès d'organismes financiers<text:line-break/>
352 : Souscriptions d'emprunts autres<text:line-break/>
115 : Annuités d'emprunts immobiliers (intérêts, remboursement capital)<text:line-break/>
115bis : Annuités d'emprunts mobiliers (intérêts, remboursement capital)<text:line-break/>
<text:span text:style-name="Strong_20_Emphasis">1688 : Intérêts courus</text:span><text:line-break/>
351 : Souscriptions d'emprunts auprès d'organismes financiers<text:line-break/>
352 : Souscriptions d'emprunts autres<text:line-break/>
115 : Annuités d'emprunts immobiliers (intérêts, remboursement capital)<text:line-break/>
115bis : Annuités d'emprunts mobiliers (intérêts, remboursement capital)<text:line-break/>
<text:span text:style-name="Strong_20_Emphasis">203 : Frais de recherche et développement</text:span><text:line-break/>
301 : Projets spécifiques immobiliers (acquisitions, construction, grosses réparations)<text:line-break/>
302 : Projets spécifiques autres (véhicules, mobilier, sonorisation, voyage catéchumènes …)<text:line-break/>
206 : Droit au bail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08 : Autres immobilisations incorporelles</text:span>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11 : Immobilisations corporelles : Terrains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12 : Immobilisations corporelles : Agencements et aménagements de terrains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13 : Immobilisations corporelles : Constructions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14 : Immobilisations corporelles : Constructions sur sol d'autrui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151 : Immobilisations corporelles : Orgue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181 : Immobilisations corporelles : Autres immobilisations corporelles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<text:span text:style-name="Strong_20_Emphasis">2182 : Immobilisations corporelles : Véhicules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183 : Immobilisations corporelles : Matériel de bureau et matériel informatique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184 : Immobilisations corporelles : Mobilier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69 : Versements restant à effectuer sur titres de participation non libérés</text:span>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275 : Autres immobilisations financières : Dépôts et cautionnements versés (des loyers)</text:span><text:line-break/>
303 : Charges exceptionnelles : Frais de déménagement du ministre, dépôt de garantie,…etc..<text:line-break/>
334 : Recettes exceptionnelles autres, dont dépôt de garantie<text:line-break/>
<text:span text:style-name="Strong_20_Emphasis">601 : Achats stockés – Matières premières (et fournitures)</text:span><text:line-break/>
101 : Catéchèse<text:line-break/>
102 : Évangélisation<text:line-break/>
103 : Jeunesse<text:line-break/>
104 : Moyens d'information<text:line-break/>
105 : Frais de bureau (téléphone, papeterie…)<text:line-break/>
108b : Presbytère : Chauffage, eau, gaz, électricité<text:line-break/>
108c : Presbytère : Entretien immobilier du presbytère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111 : Divers<text:line-break/>
116 : Activités lucratives : Dépenses de toutes natures affectées à ces activités<text:line-break/>
<text:span text:style-name="Strong_20_Emphasis">60221 : Combustibles (stockés)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b : Presbytère : Chauffage, eau, gaz, électricité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11 : Divers<text:line-break/>
116 : Activités lucratives : Dépenses de toutes natures affectées à ces activités<text:line-break/>
<text:span text:style-name="Strong_20_Emphasis">60222 : Produits d'entretien (stockés)</text:span><text:line-break/>
101 : Catéchèse<text:line-break/>
102 : Évangélisation<text:line-break/>
103 : Jeunesse<text:line-break/>
104 : Moyens d'information<text:line-break/>
105 : Frais de bureau (téléphone, papeterie…)<text:line-break/>
108c : Presbytère : Entretien immobilier du presbytère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111 : Divers<text:line-break/>
116 : Activités lucratives : Dépenses de toutes natures affectées à ces activités<text:line-break/>
<text:span text:style-name="Strong_20_Emphasis">60225 : Fournitures de bureau (stockées)</text:span><text:line-break/>
101 : Catéchèse<text:line-break/>
102 : Évangélisation<text:line-break/>
103 : Jeunesse<text:line-break/>
104 : Moyens d'information<text:line-break/>
105 : Frais de bureau (téléphone, papeterie…)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11 : Divers<text:line-break/>
116 : Activités lucratives : Dépenses de toutes natures affectées à ces activités<text:line-break/>
<text:span text:style-name="Strong_20_Emphasis">604 : Achats d'études et prestations de services</text:span><text:line-break/>
101 : Catéchèse<text:line-break/>
102 : Évangélisation<text:line-break/>
103 : Jeunesse<text:line-break/>
104 : Moyens d'information<text:line-break/>
105 : Frais de bureau (téléphone, papeterie…)<text:line-break/>
111 : Divers<text:line-break/>
116 : Activités lucratives : Dépenses de toutes natures affectées à ces activités<text:line-break/>
<text:span text:style-name="Strong_20_Emphasis">6061 : Fournitures non stockables (eau, énergie…)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b : Presbytère : Chauffage, eau, gaz, électricité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11 : Divers<text:line-break/>
116 : Activités lucratives : Dépenses de toutes natures affectées à ces activités<text:line-break/>
<text:span text:style-name="Strong_20_Emphasis">6063 : Fournitures d'entretien et de petit équipement</text:span><text:line-break/>
101 : Catéchèse<text:line-break/>
102 : Évangélisation<text:line-break/>
103 : Jeunesse<text:line-break/>
104 : Moyens d'information<text:line-break/>
105 : Frais de bureau (téléphone, papeterie…)<text:line-break/>
108c : Presbytère : Entretien immobilier du presbytère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111 : Divers<text:line-break/>
116 : Activités lucratives : Dépenses de toutes natures affectées à ces activités<text:line-break/>
<text:span text:style-name="Strong_20_Emphasis">6064 : Fournitures administratives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9bis-c : Dépenses imputées sur revenues patrimoniaux<text:line-break/>
111 : Divers<text:line-break/>
116 : Activités lucratives : Dépenses de toutes natures affectées à ces activités<text:line-break/>
<text:span text:style-name="Strong_20_Emphasis">6065 : Frais d'alimentation</text:span><text:line-break/>
101 : Catéchèse<text:line-break/>
102 : Évangélisation<text:line-break/>
103 : Jeunesse<text:line-break/>
104 : Moyens d'information<text:line-break/>
105 : Frais de bureau (téléphone, papeterie…)<text:line-break/>
111 : Divers<text:line-break/>
116 : Activités lucratives : Dépenses de toutes natures affectées à ces activités<text:line-break/>
<text:span text:style-name="Strong_20_Emphasis">6068 : Autres matières et fournitures</text:span><text:line-break/>
101 : Catéchèse<text:line-break/>
102 : Évangélisation<text:line-break/>
103 : Jeunesse<text:line-break/>
104 : Moyens d'information<text:line-break/>
105 : Frais de bureau (téléphone, papeterie…)<text:line-break/>
108b : Presbytère : Chauffage, eau, gaz, électricité<text:line-break/>
108c : Presbytère : Entretien immobilier du presbytère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111 : Divers<text:line-break/>
116 : Activités lucratives : Dépenses de toutes natures affectées à ces activités<text:line-break/>
<text:span text:style-name="Strong_20_Emphasis">607 : Achat de marchandise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c : Temple : Entretien immobilier du temple<text:line-break/>
111 : Divers<text:line-break/>
116 : Activités lucratives : Dépenses de toutes natures affectées à ces activités<text:line-break/>
<text:span text:style-name="Strong_20_Emphasis">609 : Rabais, remises et ristournes obtenus sur achats</text:span><text:line-break/>
24 : Autres recettes ordinaires “externes”<text:line-break/>
<text:span text:style-name="Strong_20_Emphasis">612 : Redevance de crédit-bail</text:span><text:line-break/>
104 : Moyens d'information<text:line-break/>
105 : Frais de bureau (téléphone, papeterie…)<text:line-break/>
111 : Divers<text:line-break/>
106 : Desserte paroissiale<text:line-break/>
107 : Autres frais de déplacement<text:line-break/>
<text:span text:style-name="Strong_20_Emphasis">613 : Locations</text:span><text:line-break/>
303 : Charges exceptionnelles : Frais de déménagement du ministre, dépôt de garantie,…etc..<text:line-break/>
<text:span text:style-name="Strong_20_Emphasis">6132 : Locations immobilières</text:span><text:line-break/>
101 : Catéchèse<text:line-break/>
102 : Évangélisation<text:line-break/>
103 : Jeunesse<text:line-break/>
108a : Presbytère : Assurances, impôts, loyers<text:line-break/>
109a : Temple : Assurances, loyers<text:line-break/>
109bis-a : Autres locaux : Assurances, impôts, loyers, chauffage, eau gaz électricité<text:line-break/>
109bis-c : Dépenses imputées sur revenues patrimoniaux<text:line-break/>
116 : Activités lucratives : Dépenses de toutes natures affectées à ces activités<text:line-break/>
<text:span text:style-name="Strong_20_Emphasis">6135 : Locations mobilières</text:span><text:line-break/>
101 : Catéchèse<text:line-break/>
102 : Évangélisation<text:line-break/>
103 : Jeunesse<text:line-break/>
108a : Presbytère : Assurances, impôts, loyers<text:line-break/>
109a : Temple : Assurances, loyers<text:line-break/>
109bis-a : Autres locaux : Assurances, impôts, loyers, chauffage, eau gaz électricité<text:line-break/>
109bis-c : Dépenses imputées sur revenues patrimoniaux<text:line-break/>
116 : Activités lucratives : Dépenses de toutes natures affectées à ces activités<text:line-break/>
<text:span text:style-name="Strong_20_Emphasis">614 : Charges locatives et de copropriété</text:span><text:line-break/>
101 : Catéchèse<text:line-break/>
102 : Évangélisation<text:line-break/>
103 : Jeunesse<text:line-break/>
108a : Presbytère : Assurances, impôts, loyers<text:line-break/>
109a : Temple : Assurances, loyers<text:line-break/>
109bis-a : Autres locaux : Assurances, impôts, loyers, chauffage, eau gaz électricité<text:line-break/>
109bis-c : Dépenses imputées sur revenues patrimoniaux<text:line-break/>
<text:span text:style-name="Strong_20_Emphasis">615 : Entretien et réparations</text:span><text:line-break/>
105 : Frais de bureau (téléphone, papeterie…)<text:line-break/>
<text:span text:style-name="Strong_20_Emphasis">6152 : Entretien et réparations sur biens immobiliers</text:span><text:line-break/>
106 : Desserte paroissiale<text:line-break/>
107 : Autres frais de déplacement<text:line-break/>
108c : Presbytère : Entretien immobilier du presbytère<text:line-break/>
109bis-b : Autres locaux : Entretien mobilier et immobilier<text:line-break/>
109bis-c : Dépenses imputées sur revenues patrimoniaux<text:line-break/>
109c : Temple : Entretien immobilier du temple<text:line-break/>
<text:span text:style-name="Strong_20_Emphasis">6155 : Entretien et réparations sur biens mobiliers</text:span><text:line-break/>
101 : Catéchèse<text:line-break/>
102 : Évangélisation<text:line-break/>
103 : Jeunesse<text:line-break/>
104 : Moyens d'information<text:line-break/>
105 : Frais de bureau (téléphone, papeterie…)<text:line-break/>
108c : Presbytère : Entretien immobilier du presbytère<text:line-break/>
109bis-b : Autres locaux : Entretien mobilier et immobilier<text:line-break/>
109bis-c : Dépenses imputées sur revenues patrimoniaux<text:line-break/>
109c : Temple : Entretien immobilier du temple<text:line-break/>
116 : Activités lucratives : Dépenses de toutes natures affectées à ces activités<text:line-break/>
106 : Desserte paroissiale<text:line-break/>
107 : Autres frais de déplacement<text:line-break/>
<text:span text:style-name="Strong_20_Emphasis">6156 : Entretien et réparations : Maintenance</text:span><text:line-break/>
101 : Catéchèse<text:line-break/>
102 : Évangélisation<text:line-break/>
103 : Jeunesse<text:line-break/>
104 : Moyens d'information<text:line-break/>
105 : Frais de bureau (téléphone, papeterie…)<text:line-break/>
108c : Presbytère : Entretien immobilier du presbytère<text:line-break/>
109bis-b : Autres locaux : Entretien mobilier et immobilier<text:line-break/>
109bis-c : Dépenses imputées sur revenues patrimoniaux<text:line-break/>
109c : Temple : Entretien immobilier du temple<text:line-break/>
111 : Divers<text:line-break/>
116 : Activités lucratives : Dépenses de toutes natures affectées à ces activités<text:line-break/>
<text:span text:style-name="Strong_20_Emphasis">6161 : Primes d'assurance : Multirisques</text:span><text:line-break/>
101 : Catéchèse<text:line-break/>
102 : Évangélisation<text:line-break/>
103 : Jeunesse<text:line-break/>
104 : Moyens d'information<text:line-break/>
105 : Frais de bureau (téléphone, papeterie…)<text:line-break/>
108a : Presbytère : Assurances, impôts, loyers<text:line-break/>
109a : Temple : Assurances, loyers<text:line-break/>
109bis-a : Autres locaux : Assurances, impôts, loyers, chauffage, eau gaz électricité<text:line-break/>
109bis-c : Dépenses imputées sur revenues patrimoniaux<text:line-break/>
111 : Divers<text:line-break/>
116 : Activités lucratives : Dépenses de toutes natures affectées à ces activités<text:line-break/>
<text:span text:style-name="Strong_20_Emphasis">61638 : Primes d'assurance : Autres assurances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16 : Activités lucratives : Dépenses de toutes natures affectées à ces activités<text:line-break/>
<text:span text:style-name="Strong_20_Emphasis">6181 : Documentation générale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8c : Presbytère : Entretien immobilier du presbytère<text:line-break/>
109bis-b : Autres locaux : Entretien mobilier et immobilier<text:line-break/>
109bis-c : Dépenses imputées sur revenues patrimoniaux<text:line-break/>
109c : Temple : Entretien immobilier du temple<text:line-break/>
111 : Divers<text:line-break/>
116 : Activités lucratives : Dépenses de toutes natures affectées à ces activités<text:line-break/>
<text:span text:style-name="Strong_20_Emphasis">6185 : Frais de colloques, séminaires, conférences et synodes</text:span><text:line-break/>
101 : Catéchèse<text:line-break/>
102 : Évangélisation<text:line-break/>
103 : Jeunesse<text:line-break/>
107 : Autres frais de déplacement<text:line-break/>
111 : Divers<text:line-break/>
116 : Activités lucratives : Dépenses de toutes natures affectées à ces activités<text:line-break/>
<text:span text:style-name="Strong_20_Emphasis">621 : Personnel extérieur à l'entreprise</text:span><text:line-break/>
101 : Catéchèse<text:line-break/>
102 : Évangélisation<text:line-break/>
103 : Jeunesse<text:line-break/>
104 : Moyens d'information<text:line-break/>
108c : Presbytère : Entretien immobilier du presbytère<text:line-break/>
109bis-b : Autres locaux : Entretien mobilier et immobilier<text:line-break/>
109bis-c : Dépenses imputées sur revenues patrimoniaux<text:line-break/>
109c : Temple : Entretien immobilier du temple<text:line-break/>
111 : Divers<text:line-break/>
116 : Activités lucratives : Dépenses de toutes natures affectées à ces activités<text:line-break/>
<text:span text:style-name="Strong_20_Emphasis">6224 : Rémunérations d'intermédiaires et honoraires</text:span><text:line-break/>
101 : Catéchèse<text:line-break/>
102 : Évangélisation<text:line-break/>
103 : Jeunesse<text:line-break/>
104 : Moyens d'information<text:line-break/>
108c : Presbytère : Entretien immobilier du presbytère<text:line-break/>
109bis-b : Autres locaux : Entretien mobilier et immobilier<text:line-break/>
109bis-c : Dépenses imputées sur revenues patrimoniaux<text:line-break/>
109c : Temple : Entretien immobilier du temple<text:line-break/>
111 : Divers<text:line-break/>
116 : Activités lucratives : Dépenses de toutes natures affectées à ces activités<text:line-break/>
<text:span text:style-name="Strong_20_Emphasis">6226 : Honoraires</text:span><text:line-break/>
101 : Catéchèse<text:line-break/>
102 : Évangélisation<text:line-break/>
103 : Jeunesse<text:line-break/>
104 : Moyens d'information<text:line-break/>
108c : Presbytère : Entretien immobilier du presbytère<text:line-break/>
109bis-b : Autres locaux : Entretien mobilier et immobilier<text:line-break/>
109bis-c : Dépenses imputées sur revenues patrimoniaux<text:line-break/>
109c : Temple : Entretien immobilier du temple<text:line-break/>
111 : Divers<text:line-break/>
116 : Activités lucratives : Dépenses de toutes natures affectées à ces activités<text:line-break/>
<text:span text:style-name="Strong_20_Emphasis">6227 : Rémunérations : Frais d'actes et de contentieux</text:span>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301 : Projets spécifiques immobiliers (acquisitions, construction, grosses réparations)<text:line-break/>
302 : Projets spécifiques autres (véhicules, mobilier, sonorisation, voyage catéchumènes …)<text:line-break/>
303 : Charges exceptionnelles : Frais de déménagement du ministre, dépôt de garantie,…etc..<text:line-break/>
<text:span text:style-name="Strong_20_Emphasis">6228 : Rémunérations : Divers</text:span><text:line-break/>
110 : Personnel salariés (salaire et charges sociales versées)<text:line-break/>
111 : Divers<text:line-break/>
301 : Projets spécifiques immobiliers (acquisitions, construction, grosses réparations)<text:line-break/>
302 : Projets spécifiques autres (véhicules, mobilier, sonorisation, voyage catéchumènes …)<text:line-break/>
303 : Charges exceptionnelles : Frais de déménagement du ministre, dépôt de garantie,…etc..<text:line-break/>
<text:span text:style-name="Strong_20_Emphasis">6231 : Annonces et insertions</text:span><text:line-break/>
101 : Catéchèse<text:line-break/>
102 : Évangélisation<text:line-break/>
103 : Jeunesse<text:line-break/>
104 : Moyens d'information<text:line-break/>
108c : Presbytère : Entretien immobilier du presbytère<text:line-break/>
109bis-b : Autres locaux : Entretien mobilier et immobilier<text:line-break/>
109bis-c : Dépenses imputées sur revenues patrimoniaux<text:line-break/>
109c : Temple : Entretien immobilier du temple<text:line-break/>
111 : Divers<text:line-break/>
116 : Activités lucratives : Dépenses de toutes natures affectées à ces activités<text:line-break/>
<text:span text:style-name="Strong_20_Emphasis">6234 : Cadeaux</text:span><text:line-break/>
101 : Catéchèse<text:line-break/>
102 : Évangélisation<text:line-break/>
103 : Jeunesse<text:line-break/>
104 : Moyens d'information<text:line-break/>
111 : Divers<text:line-break/>
116 : Activités lucratives : Dépenses de toutes natures affectées à ces activités<text:line-break/>
<text:span text:style-name="Strong_20_Emphasis">6238 : Divers (pourboires, dons courants…)</text:span><text:line-break/>
101 : Catéchèse<text:line-break/>
102 : Évangélisation<text:line-break/>
103 : Jeunesse<text:line-break/>
104 : Moyens d'information<text:line-break/>
111 : Divers<text:line-break/>
116 : Activités lucratives : Dépenses de toutes natures affectées à ces activités<text:line-break/>
<text:span text:style-name="Strong_20_Emphasis">6251 : Voyages et déplacements</text:span><text:line-break/>
101 : Catéchèse<text:line-break/>
102 : Évangélisation<text:line-break/>
103 : Jeunesse<text:line-break/>
104 : Moyens d'information<text:line-break/>
106 : Desserte paroissiale<text:line-break/>
107 : Autres frais de déplacement<text:line-break/>
111 : Divers<text:line-break/>
116 : Activités lucratives : Dépenses de toutes natures affectées à ces activités<text:line-break/>
6255 : Frais de déménagement<text:line-break/>
303 : Charges exceptionnelles : Frais de déménagement du ministre, dépôt de garantie,…etc..<text:line-break/>
<text:span text:style-name="Strong_20_Emphasis">6256 : Frais de mission</text:span><text:line-break/>
101 : Catéchèse<text:line-break/>
102 : Évangélisation<text:line-break/>
103 : Jeunesse<text:line-break/>
104 : Moyens d'information<text:line-break/>
106 : Desserte paroissiale<text:line-break/>
107 : Autres frais de déplacement<text:line-break/>
111 : Divers<text:line-break/>
116 : Activités lucratives : Dépenses de toutes natures affectées à ces activités<text:line-break/>
<text:span text:style-name="Strong_20_Emphasis">6257 : Réceptions</text:span><text:line-break/>
101 : Catéchèse<text:line-break/>
102 : Évangélisation<text:line-break/>
103 : Jeunesse<text:line-break/>
104 : Moyens d'information<text:line-break/>
106 : Desserte paroissiale<text:line-break/>
107 : Autres frais de déplacement<text:line-break/>
111 : Divers<text:line-break/>
116 : Activités lucratives : Dépenses de toutes natures affectées à ces activités<text:line-break/>
<text:span text:style-name="Strong_20_Emphasis">6261 : Liaisons informatiques ou spécialisées</text:span><text:line-break/>
101 : Catéchèse<text:line-break/>
102 : Évangélisation<text:line-break/>
103 : Jeunesse<text:line-break/>
104 : Moyens d'information<text:line-break/>
105 : Frais de bureau (téléphone, papeterie…)<text:line-break/>
109bis-c : Dépenses imputées sur revenues patrimoniaux<text:line-break/>
111 : Divers<text:line-break/>
116 : Activités lucratives : Dépenses de toutes natures affectées à ces activités<text:line-break/>
<text:span text:style-name="Strong_20_Emphasis">6263 : Affranchissements</text:span><text:line-break/>
101 : Catéchèse<text:line-break/>
102 : Évangélisation<text:line-break/>
103 : Jeunesse<text:line-break/>
104 : Moyens d'information<text:line-break/>
105 : Frais de bureau (téléphone, papeterie…)<text:line-break/>
109bis-c : Dépenses imputées sur revenues patrimoniaux<text:line-break/>
111 : Divers<text:line-break/>
116 : Activités lucratives : Dépenses de toutes natures affectées à ces activités<text:line-break/>
<text:span text:style-name="Strong_20_Emphasis">6265 : Téléphone</text:span><text:line-break/>
101 : Catéchèse<text:line-break/>
102 : Évangélisation<text:line-break/>
103 : Jeunesse<text:line-break/>
104 : Moyens d'information<text:line-break/>
105 : Frais de bureau (téléphone, papeterie…)<text:line-break/>
109bis-c : Dépenses imputées sur revenues patrimoniaux<text:line-break/>
111 : Divers<text:line-break/>
116 : Activités lucratives : Dépenses de toutes natures affectées à ces activités<text:line-break/>
<text:span text:style-name="Strong_20_Emphasis">627 : Services bancaires et assimilés</text:span><text:line-break/>
109bis-c : Dépenses imputées sur revenues patrimoniaux<text:line-break/>
111 : Divers<text:line-break/>
<text:span text:style-name="Strong_20_Emphasis">6281 : Cotisations</text:span><text:line-break/>
104 : Moyens d'information<text:line-break/>
111 : Divers<text:line-break/>
<text:span text:style-name="Strong_20_Emphasis">6311 : Taxes sur salaires</text:span><text:line-break/>
110 : Personnel salariés (salaire et charges sociales versées)<text:line-break/>
D500 : Personnel ministres (prise en charge par la région) = M<text:line-break/>
<text:span text:style-name="Strong_20_Emphasis">6312 : Taxe d'apprentissage</text:span><text:line-break/>
110 : Personnel salariés (salaire et charges sociales versées)<text:line-break/>
D500 : Personnel ministres (prise en charge par la région) = M<text:line-break/>
<text:span text:style-name="Strong_20_Emphasis">6313 : Participation des employeurs à la formation professionnelle continue</text:span><text:line-break/>
110 : Personnel salariés (salaire et charges sociales versées)<text:line-break/>
D500 : Personnel ministres (prise en charge par la région) = M<text:line-break/>
<text:span text:style-name="Strong_20_Emphasis">63143 : Taxe sur salaire : Cotisation pour défaut d'investissement obligatoire dans la construction</text:span><text:line-break/>
110 : Personnel salariés (salaire et charges sociales versées)<text:line-break/>
D500 : Personnel ministres (prise en charge par la région) = M<text:line-break/>
<text:span text:style-name="Strong_20_Emphasis">6318 : Taxe sur salaire : Autres cotisations sociales</text:span><text:line-break/>
110 : Personnel salariés (salaire et charges sociales versées)<text:line-break/>
D500 : Personnel ministres (prise en charge par la région) = M<text:line-break/>
<text:span text:style-name="Strong_20_Emphasis">6331 : Impôts et taxes : versement de transport</text:span><text:line-break/>
110 : Personnel salariés (salaire et charges sociales versées)<text:line-break/>
D500 : Personnel ministres (prise en charge par la région) = M<text:line-break/>
<text:span text:style-name="Strong_20_Emphasis">6332 : Impôts et taxes : Allocations logement</text:span><text:line-break/>
110 : Personnel salariés (salaire et charges sociales versées)<text:line-break/>
D500 : Personnel ministres (prise en charge par la région) = M<text:line-break/>
<text:span text:style-name="Strong_20_Emphasis">6333 : Impôts et taxes : Participation des employeurs à la formation professionnelle continue</text:span><text:line-break/>
110 : Personnel salariés (salaire et charges sociales versées)<text:line-break/>
D500 : Personnel ministres (prise en charge par la région) = M<text:line-break/>
<text:span text:style-name="Strong_20_Emphasis">6334 : Impôts et taxes : Participation des employeurs à l'effort de construction</text:span><text:line-break/>
110 : Personnel salariés (salaire et charges sociales versées)<text:line-break/>
D500 : Personnel ministres (prise en charge par la région) = M<text:line-break/>
<text:span text:style-name="Strong_20_Emphasis">6338 : Impôts et taxes : Autres</text:span><text:line-break/>
110 : Personnel salariés (salaire et charges sociales versées)<text:line-break/>
D500 : Personnel ministres (prise en charge par la région) = M<text:line-break/>
<text:span text:style-name="Strong_20_Emphasis">63511 : Taxe sur salaire : Taxe professionnelle</text:span><text:line-break/>
110 : Personnel salariés (salaire et charges sociales versées)<text:line-break/>
D500 : Personnel ministres (prise en charge par la région) = M<text:line-break/>
<text:span text:style-name="Strong_20_Emphasis">63512 : Taxes foncières</text:span><text:line-break/>
108a : Presbytère : Assurances, impôts, loyers<text:line-break/>
109bis-a : Autres locaux : Assurances, impôts, loyers, chauffage, eau gaz électricité<text:line-break/>
109bis-c : Dépenses imputées sur revenues patrimoniaux<text:line-break/>
301 : Projets spécifiques immobiliers (acquisitions, construction, grosses réparations)<text:line-break/>
<text:span text:style-name="Strong_20_Emphasis">63513 : Autres impôts locaux</text:span><text:line-break/>
108a : Presbytère : Assurances, impôts, loyers<text:line-break/>
109a : Temple : Assurances, loyers<text:line-break/>
109bis-a : Autres locaux : Assurances, impôts, loyers, chauffage, eau gaz électricité<text:line-break/>
109bis-c : Dépenses imputées sur revenues patrimoniaux<text:line-break/>
116 : Activités lucratives : Dépenses de toutes natures affectées à ces activités<text:line-break/>
301 : Projets spécifiques immobiliers (acquisitions, construction, grosses réparations)<text:line-break/>
<text:span text:style-name="Strong_20_Emphasis">63518 : Autres impôts directs</text:span><text:line-break/>
108a : Presbytère : Assurances, impôts, loyers<text:line-break/>
109bis-a : Autres locaux : Assurances, impôts, loyers, chauffage, eau gaz électricité<text:line-break/>
109bis-c : Dépenses imputées sur revenues patrimoniaux<text:line-break/>
301 : Projets spécifiques immobiliers (acquisitions, construction, grosses réparations)<text:line-break/>
<text:span text:style-name="Strong_20_Emphasis">6353 : Impôts indirects</text:span><text:line-break/>
111 : Divers<text:line-break/>
<text:span text:style-name="Strong_20_Emphasis">6354 : Droits d'enregistrement et de timbre</text:span><text:line-break/>
108a : Presbytère : Assurances, impôts, loyers<text:line-break/>
109bis-a : Autres locaux : Assurances, impôts, loyers, chauffage, eau gaz électricité<text:line-break/>
109bis-c : Dépenses imputées sur revenues patrimoniaux<text:line-break/>
301 : Projets spécifiques immobiliers (acquisitions, construction, grosses réparations)<text:line-break/>
302 : Projets spécifiques autres (véhicules, mobilier, sonorisation, voyage catéchumènes …)<text:line-break/>
<text:span text:style-name="Strong_20_Emphasis">637 : Autres impôts, taxes et versements assimilés ( autres organismes)</text:span><text:line-break/>
109bis-c : Dépenses imputées sur revenues patrimoniaux<text:line-break/>
111 : Divers<text:line-break/>
301 : Projets spécifiques immobiliers (acquisitions, construction, grosses réparations)<text:line-break/>
<text:span text:style-name="Strong_20_Emphasis">6411 : Salaires, appointements</text:span><text:line-break/>
110 : Personnel salariés (salaire et charges sociales versées)<text:line-break/>
D500 : Personnel ministres (prise en charge par la région) = M<text:line-break/>
<text:span text:style-name="Strong_20_Emphasis">6412 : Congés payés</text:span><text:line-break/>
110 : Personnel salariés (salaire et charges sociales versées)<text:line-break/>
D500 : Personnel ministres (prise en charge par la région) = M<text:line-break/>
<text:span text:style-name="Strong_20_Emphasis">6413 : Primes et gratifications</text:span><text:line-break/>
110 : Personnel salariés (salaire et charges sociales versées)<text:line-break/>
D500 : Personnel ministres (prise en charge par la région) = M<text:line-break/>
<text:span text:style-name="Strong_20_Emphasis">6414 : Indemnités et avantages divers</text:span><text:line-break/>
110 : Personnel salariés (salaire et charges sociales versées)<text:line-break/>
D500 : Personnel ministres (prise en charge par la région) = M<text:line-break/>
<text:span text:style-name="Strong_20_Emphasis">6417 : Avantages en nature</text:span><text:line-break/>
110 : Personnel salariés (salaire et charges sociales versées)<text:line-break/>
D500 : Personnel ministres (prise en charge par la région) = M<text:line-break/>
<text:span text:style-name="Strong_20_Emphasis">64511 : Cotisations à l'URSSAF</text:span><text:line-break/>
110 : Personnel salariés (salaire et charges sociales versées)<text:line-break/>
D500 : Personnel ministres (prise en charge par la région) = M<text:line-break/>
<text:span text:style-name="Strong_20_Emphasis">64512 : Allégement charges sociales</text:span><text:line-break/>
110 : Personnel salariés (salaire et charges sociales versées)<text:line-break/>
D500 : Personnel ministres (prise en charge par la région) = M<text:line-break/>
<text:span text:style-name="Strong_20_Emphasis">6452 : Cotisations aux mutuelles</text:span><text:line-break/>
110 : Personnel salariés (salaire et charges sociales versées)<text:line-break/>
D500 : Personnel ministres (prise en charge par la région) = M<text:line-break/>
<text:span text:style-name="Strong_20_Emphasis">6453 : Cotisations aux caisses de retraites</text:span><text:line-break/>
110 : Personnel salariés (salaire et charges sociales versées)<text:line-break/>
D500 : Personnel ministres (prise en charge par la région) = M<text:line-break/>
<text:span text:style-name="Strong_20_Emphasis">6454 : Cotisations aux ASSEDIC</text:span><text:line-break/>
110 : Personnel salariés (salaire et charges sociales versées)<text:line-break/>
<text:span text:style-name="Strong_20_Emphasis">6455 : Charges sociales congés payés</text:span><text:line-break/>
110 : Personnel salariés (salaire et charges sociales versées)<text:line-break/>
<text:span text:style-name="Strong_20_Emphasis">6458 : Cotisations aux autres organismes sociaux</text:span><text:line-break/>
110 : Personnel salariés (salaire et charges sociales versées)<text:line-break/>
D500 : Personnel ministres (prise en charge par la région) = M<text:line-break/>
<text:span text:style-name="Strong_20_Emphasis">6475 : Médecine du travail, pharmacie</text:span><text:line-break/>
110 : Personnel salariés (salaire et charges sociales versées)<text:line-break/>
D500 : Personnel ministres (prise en charge par la région) = M<text:line-break/>
<text:span text:style-name="Strong_20_Emphasis">6481 : Indemnités de départ en retraite</text:span><text:line-break/>
110 : Personnel salariés (salaire et charges sociales versées)<text:line-break/>
D500 : Personnel ministres (prise en charge par la région) = M<text:line-break/>
<text:span text:style-name="Strong_20_Emphasis">6482 : Autres charges de personnel</text:span><text:line-break/>
110 : Personnel salariés (salaire et charges sociales versées)<text:line-break/>
D500 : Personnel ministres (prise en charge par la région) = M<text:line-break/>
<text:span text:style-name="Strong_20_Emphasis">6511 : Redevances pour concessions, logiciels et autres droits</text:span><text:line-break/>
101 : Catéchèse<text:line-break/>
102 : Évangélisation<text:line-break/>
103 : Jeunesse<text:line-break/>
104 : Moyens d'information<text:line-break/>
105 : Frais de bureau (téléphone, papeterie…)<text:line-break/>
109bis-c : Dépenses imputées sur revenues patrimoniaux<text:line-break/>
116 : Activités lucratives : Dépenses de toutes natures affectées à ces activités<text:line-break/>
<text:span text:style-name="Strong_20_Emphasis">6516 : Droits d'auteur et de reproductions</text:span><text:line-break/>
101 : Catéchèse<text:line-break/>
102 : Évangélisation<text:line-break/>
103 : Jeunesse<text:line-break/>
104 : Moyens d'information<text:line-break/>
105 : Frais de bureau (téléphone, papeterie…)<text:line-break/>
116 : Activités lucratives : Dépenses de toutes natures affectées à ces activités<text:line-break/>
<text:span text:style-name="Strong_20_Emphasis">6518 : Autres droits et valeurs similaires</text:span><text:line-break/>
101 : Catéchèse<text:line-break/>
102 : Évangélisation<text:line-break/>
103 : Jeunesse<text:line-break/>
104 : Moyens d'information<text:line-break/>
105 : Frais de bureau (téléphone, papeterie…)<text:line-break/>
116 : Activités lucratives : Dépenses de toutes natures affectées à ces activités<text:line-break/>
<text:span text:style-name="Strong_20_Emphasis">654 : pertes sur créances irrécouvrables</text:span><text:line-break/>
101 : Catéchèse<text:line-break/>
102 : Évangélisation<text:line-break/>
103 : Jeunesse<text:line-break/>
104 : Moyens d'information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110 : Personnel salariés (salaire et charges sociales versées)<text:line-break/>
111 : Divers<text:line-break/>
<text:span text:style-name="Strong_20_Emphasis">655 : Mutualisation des opérations faites en commun</text:span><text:line-break/>
109bis-c : Dépenses imputées sur revenues patrimoniaux<text:line-break/>
111 : Divers<text:line-break/>
119 : Remboursement au titre de la mutualisation<text:line-break/>
401 : Subventions ou versements à l'UNAC-EPUdF, à d'autres associations cultuelles<text:line-break/>
402 : Dépenses pour le compte d'autres associations cultuelles<text:line-break/>
<text:span text:style-name="Strong_20_Emphasis">657111 : Contribution versée à l'EGLISE UNIE au titre de l'exercice</text:span><text:line-break/>
2011 : Contribution versée à l'EPUdF-Région : somme effectivement versée au titre de l'année<text:line-break/>
<text:span text:style-name="Strong_20_Emphasis">657112 : Contribution versée à l'EGLISE UNIE au titre de l'exercice (au delà de la contribution)</text:span><text:line-break/>
2011 : Contribution versée à l'EPUdF-Région : somme effectivement versée au titre de l'année<text:line-break/>
<text:span text:style-name="Strong_20_Emphasis">65712 : Contribution versée à l'EGLISE UNIE au titre des années antérieures</text:span><text:line-break/>
2012 : Contribution versée à l'EPUdF-Région : somme versée au titre du retard des années précédentes<text:line-break/>
<text:span text:style-name="Strong_20_Emphasis">65714 : Contribution versée à l'EGLISE UNIE au titre d'un moratoire</text:span><text:line-break/>
2012 : Contribution versée à l'EPUdF-Région : somme versée au titre du retard des années précédentes<text:line-break/>
<text:span text:style-name="Strong_20_Emphasis">65721 : Contribution versée au Consistoire au titre de l'exercice: Fonctionnement</text:span><text:line-break/>
202 : Contribution versée à l'EPUdF-Consistoire<text:line-break/>
<text:span text:style-name="Strong_20_Emphasis">65722 : Contribution versée au Consistoire au titre des années antérieures: Fonctionnement</text:span><text:line-break/>
202 : Contribution versée à l'EPUdF-Consistoire<text:line-break/>
<text:span text:style-name="Strong_20_Emphasis">65731 : Contribution versée à ASEMEPUdF au titre de l'exercice</text:span><text:line-break/>
203 : Contribution versée à ASEMEPUdF<text:line-break/>
<text:span text:style-name="Strong_20_Emphasis">65732 : Contribution versée à ASEMEPUdF au titre des années antérieures</text:span><text:line-break/>
203 : Contribution versée à ASEMEPUdF<text:line-break/>
<text:span text:style-name="Strong_20_Emphasis">6574 : Subventions ou versements à d'autres associations cultuelles</text:span><text:line-break/>
401 : Subventions ou versements à l'UNAC-EPUdF, à d'autres associations cultuelles<text:line-break/>
<text:span text:style-name="Strong_20_Emphasis">658 : charges diverses de gestion courante</text:span><text:line-break/>
111 : Divers<text:line-break/>
<text:span text:style-name="Strong_20_Emphasis">6581 : Concessions cimetières, panneau d'affichage (publicité)</text:span><text:line-break/>
101 : Catéchèse<text:line-break/>
102 : Évangélisation<text:line-break/>
103 : Jeunesse<text:line-break/>
104 : Moyens d'information<text:line-break/>
109bis-c : Dépenses imputées sur revenues patrimoniaux<text:line-break/>
116 : Activités lucratives : Dépenses de toutes natures affectées à ces activités<text:line-break/>
<text:span text:style-name="Strong_20_Emphasis">6582 : Charges diverses de gestion courante</text:span><text:line-break/>
101 : Catéchèse<text:line-break/>
102 : Évangélisation<text:line-break/>
103 : Jeunesse<text:line-break/>
108a : Presbytère : Assurances, impôts, loyers<text:line-break/>
109a : Temple : Assurances, loyers<text:line-break/>
109bis-c : Dépenses imputées sur revenues patrimoniaux<text:line-break/>
111 : Divers<text:line-break/>
106 : Desserte paroissiale<text:line-break/>
<text:span text:style-name="Strong_20_Emphasis">6611 : Intérêts des emprunts et dettes</text:span><text:line-break/>
109bis-c : Dépenses imputées sur revenues patrimoniaux<text:line-break/>
115 : Annuités d'emprunts immobiliers (intérêts, remboursement capital)<text:line-break/>
115bis : Annuités d'emprunts mobiliers (intérêts, remboursement capital)<text:line-break/>
<text:span text:style-name="Strong_20_Emphasis">6613 : Remboursement du capital des emprunts souscrits avant juillet 2015</text:span><text:line-break/>
109bis-c : Dépenses imputées sur revenues patrimoniaux<text:line-break/>
115 : Annuités d'emprunts immobiliers (intérêts, remboursement capital)<text:line-break/>
115bis : Annuités d'emprunts mobiliers (intérêts, remboursement capital)<text:line-break/>
<text:span text:style-name="Strong_20_Emphasis">6616 : Intérêts bancaires</text:span><text:line-break/>
109bis-c : Dépenses imputées sur revenues patrimoniaux<text:line-break/>
111 : Divers<text:line-break/>
<text:span text:style-name="Strong_20_Emphasis">6618 : Intérêts des autres dettes</text:span><text:line-break/>
109bis-c : Dépenses imputées sur revenues patrimoniaux<text:line-break/>
111 : Divers<text:line-break/>
<text:span text:style-name="Strong_20_Emphasis">665 : Charges financières : Escomptes accordés</text:span><text:line-break/>
111 : Divers<text:line-break/>
<text:span text:style-name="Strong_20_Emphasis">666 : Charges financières : Pertes de charge</text:span><text:line-break/>
111 : Divers<text:line-break/>
<text:span text:style-name="Strong_20_Emphasis">667 : Charges financières : Charges nettes sur cessions de valeurs mobilières de placement</text:span><text:line-break/>
111 : Divers<text:line-break/>
<text:span text:style-name="Strong_20_Emphasis">668 : Autres charges financières</text:span><text:line-break/>
109bis-c : Dépenses imputées sur revenues patrimoniaux<text:line-break/>
111 : Divers<text:line-break/>
<text:span text:style-name="Strong_20_Emphasis">671 : Fonds immobiliers régional et participation volontaire (par exemple dîme sur legs et vente immeuble)</text:span><text:line-break/>
401 : Subventions ou versements à l'UNAC-EPUdF, à d'autres associations cultuelles<text:line-break/>
<text:span text:style-name="Strong_20_Emphasis">672 : Charges sur exercices antérieurs</text:span><text:line-break/>
101 : Catéchèse<text:line-break/>
102 : Évangélisation<text:line-break/>
103 : Jeunesse<text:line-break/>
105 : Frais de bureau (téléphone, papeterie…)<text:line-break/>
106 : Desserte paroissiale<text:line-break/>
107 : Autres frais de déplacement<text:line-break/>
108a : Presbytère : Assurances, impôts, loyers<text:line-break/>
108b : Presbytère : Chauffage, eau, gaz, électricité<text:line-break/>
108c : Presbytère : Entretien immobilier du presbytère<text:line-break/>
109a : Temple : Assurances, loyers<text:line-break/>
109b : Temple : Chauffage, eau gaz électricité<text:line-break/>
109bis-a : Autres locaux : Assurances, impôts, loyers, chauffage, eau gaz électricité<text:line-break/>
109bis-b : Autres locaux : Entretien mobilier et immobilier<text:line-break/>
109bis-c : Dépenses imputées sur revenues patrimoniaux<text:line-break/>
109c : Temple : Entretien immobilier du temple<text:line-break/>
111 : Divers<text:line-break/>
<text:span text:style-name="Strong_20_Emphasis">6781 : Autres charges exceptionnelles</text:span><text:line-break/>
303 : Charges exceptionnelles : Frais de déménagement du ministre, dépôt de garantie,…etc..<text:line-break/>
<text:span text:style-name="Strong_20_Emphasis">6783 : Collecte annuelle mission versée à l'EPUdF-Région</text:span><text:line-break/>
304 : Collecte journée annuelle mission versée à l'EPUdF-Région<text:line-break/>
<text:span text:style-name="Strong_20_Emphasis">6791 : Acquisitions d'immeubles, grosses réparations, constructions …</text:span><text:line-break/>
301 : Projets spécifiques immobiliers (acquisitions, construction, grosses réparations)<text:line-break/>
<text:span text:style-name="Strong_20_Emphasis">6792 : Autres objets acquisitions (Véhicules, mobilier, matériels de bureau, sonorisation …)</text:span><text:line-break/>
302 : Projets spécifiques autres (véhicules, mobilier, sonorisation, voyage catéchumènes …)<text:line-break/>
<text:span text:style-name="Strong_20_Emphasis">6951 : Impôts sur les sociétés : valeurs mobilières de placement</text:span><text:line-break/>
111 : Divers<text:line-break/>
<text:span text:style-name="Strong_20_Emphasis">6952 : Impôts sur les sociétés : activités lucratives</text:span><text:line-break/>
116 : Activités lucratives : Dépenses de toutes natures affectées à ces activités<text:line-break/>
<text:span text:style-name="Strong_20_Emphasis">6953 : Impôts sur les sociétés : revenus patrimoniaux</text:span><text:line-break/>
109bis-c : Dépenses imputées sur revenues patrimoniaux<text:line-break/>
<text:span text:style-name="Strong_20_Emphasis">7016 : Activités lucratives, manifestations de soutien (kermesse, tombola, vente, participation repas paroissial, etc….)</text:span><text:line-break/>
16 : Activités lucratives : manifestations de soutien (kermesse, tombola…), librairie<text:line-break/>
<text:span text:style-name="Strong_20_Emphasis">7019 : Remboursement</text:span><text:line-break/>
19-101 : Remboursement : Catéchèse<text:line-break/>
19-102 : Remboursement : Évangélisation<text:line-break/>
19-103 : Remboursement : Jeunesse<text:line-break/>
19-104 : Remboursement : Moyens d'information<text:line-break/>
19-105 : Remboursement : Frais de bureau<text:line-break/>
19-106 : Remboursement : Desserte paroissiale<text:line-break/>
19-107 : Remboursement : Autres frais de déplacement<text:line-break/>
19-108 : Remboursement : Presbytère<text:line-break/>
19-109 : Remboursement : Temple<text:line-break/>
19-109bis : Remboursement : Autres locaux<text:line-break/>
19-111 : Remboursement : Divers<text:line-break/>
19-112 : Remboursement au titre de la mutualisation<text:line-break/>
<text:span text:style-name="Strong_20_Emphasis">706 : Prestations de services</text:span><text:line-break/>
16 : Activités lucratives : manifestations de soutien (kermesse, tombola…), librairie<text:line-break/>
19-101 : Remboursement : Catéchèse<text:line-break/>
19-102 : Remboursement : Évangélisation<text:line-break/>
19-103 : Remboursement : Jeunesse<text:line-break/>
19-104 : Remboursement : Moyens d'information<text:line-break/>
19-105 : Remboursement : Frais de bureau<text:line-break/>
19-106 : Remboursement : Desserte paroissiale<text:line-break/>
19-107 : Remboursement : Autres frais de déplacement<text:line-break/>
19-111 : Remboursement : Divers<text:line-break/>
24 : Autres recettes ordinaires “externes”<text:line-break/>
334 : Recettes exceptionnelles autres, dont dépôt de garantie<text:line-break/>
352 : Souscriptions d'emprunts autres<text:line-break/>
<text:span text:style-name="Strong_20_Emphasis">707 : Vente de marchandise</text:span><text:line-break/>
19-101 : Remboursement : Catéchèse<text:line-break/>
19-102 : Remboursement : Évangélisation<text:line-break/>
19-103 : Remboursement : Jeunesse<text:line-break/>
19-104 : Remboursement : Moyens d'information<text:line-break/>
19-105 : Remboursement : Frais de bureau<text:line-break/>
19-106 : Remboursement : Desserte paroissiale<text:line-break/>
19-107 : Remboursement : Autres frais de déplacement<text:line-break/>
19-111 : Remboursement : Divers<text:line-break/>
<text:span text:style-name="Strong_20_Emphasis">708 : Produits sur activités annexes</text:span><text:line-break/>
334 : Recettes exceptionnelles autres, dont dépôt de garantie<text:line-break/>
<text:span text:style-name="Strong_20_Emphasis">709 : Rabais, remises et ristournes accordés par l'association</text:span><text:line-break/>
111 : Divers<text:line-break/>
<text:span text:style-name="Strong_20_Emphasis">74111 : Subventions ordinaires de l'EGLISE UNIE : Conseil Régional</text:span><text:line-break/>
211 : Subventions ordinaires UNAC-EPUdF du Conseil régional / Union synodale (desserte…)<text:line-break/>
<text:span text:style-name="Strong_20_Emphasis">74112 : Subventions ordinaires de l'EGLISE UNIE : Conseil régional pour prise en charge financière ministre</text:span><text:line-break/>
R50 : Personnel ministres (prise en charge par la région) = M<text:line-break/>
<text:span text:style-name="Strong_20_Emphasis">7413 : Subventions ordinaires de l'EGLISE UNIE : Consistoire</text:span><text:line-break/>
212 : Subventions ordinaires du consistoire<text:line-break/>
<text:span text:style-name="Strong_20_Emphasis">7423 : Subventions d'autres organismes à titre ordinaire (à caractère répétitif)</text:span><text:line-break/>
22 : Subventions d'autres organismes<text:line-break/>
<text:span text:style-name="Strong_20_Emphasis">751 : Redevances pour concessions, licences,marques, procédés, logiciels, droits et valeurs similaires</text:span><text:line-break/>
334 : Recettes exceptionnelles autres, dont dépôt de garantie<text:line-break/>
<text:span text:style-name="Strong_20_Emphasis">752 : Revenus des immeubles non affectés à des activités professionnelles</text:span><text:line-break/>
231 : Revenus ordinaires des immeubles<text:line-break/>
<text:span text:style-name="Strong_20_Emphasis">753 : Revenus des cimetières</text:span><text:line-break/>
232 : Revenus ordinaires issus de la gestion des cimetières<text:line-break/>
<text:span text:style-name="Strong_20_Emphasis">755 : Mutualisation des charges d'exploitation faites en commun (hors Ensemble/Mutualisation)</text:span><text:line-break/>
19-111 : Remboursement : Divers<text:line-break/>
<text:span text:style-name="Strong_20_Emphasis">758111 : Offrandes régulières nominatives</text:span><text:line-break/>
11 : Offrandes régulières nominatives<text:line-break/>
<text:span text:style-name="Strong_20_Emphasis">758112 : Offrandes régulières anonymes</text:span><text:line-break/>
12 : Offrandes régulières anonymes<text:line-break/>
<text:span text:style-name="Strong_20_Emphasis">758121 : Offrandes occasionnelles nominatives (après cérémonies, etc….)</text:span><text:line-break/>
13a : Offrandes occasionnelles (après cérémonies) – nominatives<text:line-break/>
<text:span text:style-name="Strong_20_Emphasis">758122 : Offrandes occasionnelles anonymes (après cérémonies, etc….)</text:span><text:line-break/>
13b : Offrandes occasionnelles (après cérémonies) – anonymes<text:line-break/>
<text:span text:style-name="Strong_20_Emphasis">75821 : Offrandes affectées nominatives (usage interne à la paroisse)</text:span><text:line-break/>
15a : Offrandes affectées – nominatives<text:line-break/>
<text:span text:style-name="Strong_20_Emphasis">75822 : Offrandes affectées anonymes (usage interne à la paroisse)</text:span><text:line-break/>
15b : Offrandes affectées – anonymes<text:line-break/>
<text:span text:style-name="Strong_20_Emphasis">7584 : Autres produits de gestion courante</text:span><text:line-break/>
24 : Autres recettes ordinaires “externes”<text:line-break/>
<text:span text:style-name="Strong_20_Emphasis">7585 : Legs et donations non affectés</text:span><text:line-break/>
332 : Recettes exceptionnelles : donation, legs<text:line-break/>
<text:span text:style-name="Strong_20_Emphasis">7586 : Legs et donations affectés</text:span><text:line-break/>
332 : Recettes exceptionnelles : donation, legs<text:line-break/>
<text:span text:style-name="Strong_20_Emphasis">7587 : Ventes de dons en nature</text:span><text:line-break/>
16 : Activités lucratives : manifestations de soutien (kermesse, tombola…), librairie<text:line-break/>
<text:span text:style-name="Strong_20_Emphasis">758811 : Campagne de don annuelle nationale (réguliers) - nominatifs</text:span><text:line-break/>
11 : Offrandes régulières nominatives<text:line-break/>
<text:span text:style-name="Strong_20_Emphasis">758812 : Campagne de don annuelle nationale (réguliers) - anonymes</text:span><text:line-break/>
12 : Offrandes régulières anonymes<text:line-break/>
<text:span text:style-name="Strong_20_Emphasis">758813 : Campagne de don annuelle nationale (affectés) - nominatifs</text:span><text:line-break/>
15a : Offrandes affectées – nominatives<text:line-break/>
<text:span text:style-name="Strong_20_Emphasis">758814 : Campagne de don annuelle nationale (affectés) - anonymes</text:span><text:line-break/>
15b : Offrandes affectées – anonymes<text:line-break/>
<text:span text:style-name="Strong_20_Emphasis">758821 : Dons en ligne réguliers - Nominatifs</text:span><text:line-break/>
11 : Offrandes régulières nominatives<text:line-break/>
<text:span text:style-name="Strong_20_Emphasis">758822 : Dons en ligne réguliers - anonymes</text:span><text:line-break/>
11 : Offrandes régulières nominatives<text:line-break/>
<text:span text:style-name="Strong_20_Emphasis">758823 : Dons en ligne affectés - nominatifs</text:span><text:line-break/>
15a : Offrandes affectées – nominatives<text:line-break/>
<text:span text:style-name="Strong_20_Emphasis">758824 : Dons en ligne affectés - anonymes</text:span><text:line-break/>
15a : Offrandes affectées – nominatives<text:line-break/>
31a : Offrandes spéciales pour les immeubles (achat, construction, grosses réparations…) - nominatives<text:line-break/>
<text:span text:style-name="Strong_20_Emphasis">762 : Produits des autres immobilisations financières</text:span><text:line-break/>
333 : Recettes exceptionnelles : produits financiers sur fonds de réserve<text:line-break/>
<text:span text:style-name="Strong_20_Emphasis">763 : Revenus sur autres créances</text:span><text:line-break/>
333 : Recettes exceptionnelles : produits financiers sur fonds de réserve<text:line-break/>
<text:span text:style-name="Strong_20_Emphasis">767 : Produits nets sur cessions de valeurs mobilières de placement</text:span><text:line-break/>
333 : Recettes exceptionnelles : produits financiers sur fonds de réserve<text:line-break/>
<text:span text:style-name="Strong_20_Emphasis">768 : Autres produits financiers sur valeurs de placement</text:span><text:line-break/>
233 : Revenus ordinaires des placements : produits financiers sur trésorerie courante<text:line-break/>
333 : Recettes exceptionnelles : produits financiers sur fonds de réserve<text:line-break/>
<text:span text:style-name="Strong_20_Emphasis">77131 : Recettes exceptionnelles : Libéralité (sans notaire)</text:span><text:line-break/>
332 : Recettes exceptionnelles : donation, legs<text:line-break/>
<text:span text:style-name="Strong_20_Emphasis">77132 : Recettes exceptionnelles : Libéralité (devant notaire)</text:span><text:line-break/>
332 : Recettes exceptionnelles : donation, legs<text:line-break/>
<text:span text:style-name="Strong_20_Emphasis">771341 : Collecte annuelle mission - nominatives</text:span><text:line-break/>
34a : Collecte journée annuelle mission – nominative<text:line-break/>
<text:span text:style-name="Strong_20_Emphasis">771342 : Collecte annuelle mission - anonymes</text:span><text:line-break/>
34b : Collecte journée annuelle mission – anonyme<text:line-break/>
<text:span text:style-name="Strong_20_Emphasis">7714 : Produits exceptionnels sur opérations de gestion</text:span><text:line-break/>
412 : Subventions et recettes exceptionnelles d'autres organismes<text:line-break/>
<text:span text:style-name="Strong_20_Emphasis">7715 : Subvention d'équilibre</text:span><text:line-break/>
411 : Subventions et recettes exceptionnelles du conseil régional / Union synodale, du consistoire / Union<text:line-break/>
consistoriale (déménagement, immeubles, véhicule,<text:line-break/>
<text:span text:style-name="Strong_20_Emphasis">7718 : Autres produits exceptionnels sur opérations de gestion</text:span><text:line-break/>
334 : Recettes exceptionnelles autres, dont dépôt de garantie<text:line-break/>
<text:span text:style-name="Strong_20_Emphasis">771811 : Subventions extraordinaire de l'EGLISE UNIE : Conseil Régional</text:span><text:line-break/>
411 : Subventions et recettes exceptionnelles du conseil régional / Union synodale, du consistoire / Union<text:line-break/>
consistoriale (déménagement, immeubles, véhicule,<text:line-break/>
<text:span text:style-name="Strong_20_Emphasis">771812 : Subventions extraordinaire de l'EGLISE UNIE : Consistoire</text:span><text:line-break/>
411 : Subventions et recettes exceptionnelles du conseil régional / Union synodale, du consistoire / Union<text:line-break/>
consistoriale (déménagement, immeubles, véhicule,<text:line-break/>
<text:span text:style-name="Strong_20_Emphasis">771813 : Subventions d'autres organismes à titre exceptionnel</text:span><text:line-break/>
412 : Subventions et recettes exceptionnelles d'autres organismes<text:line-break/>
<text:span text:style-name="Strong_20_Emphasis">771821 : Souscriptions et offrandes affectées exceptionnelles - nominatives</text:span><text:line-break/>
31a : Offrandes spéciales pour les immeubles (achat, construction, grosses réparations…) - nominatives<text:line-break/>
32a : Offrandes spéciales pour objets spécifiques (hors immobiliers) – nominatives<text:line-break/>
412 : Subventions et recettes exceptionnelles d'autres organismes<text:line-break/>
31b : Offrandes spéciales pour les immeubles (achat, construction, grosses réparations…) - anonymes<text:line-break/>
32b : Offrandes spéciales pour objets spécifiques (hors immobiliers) – anonymes<text:line-break/>
<text:span text:style-name="Strong_20_Emphasis">771822 : Souscriptions et offrandes affectées exceptionnelles - anonymes</text:span><text:line-break/>
31a : Offrandes spéciales pour les immeubles (achat, construction, grosses réparations…) - nominatives<text:line-break/>
32a : Offrandes spéciales pour objets spécifiques (hors immobiliers) – nominatives<text:line-break/>
412 : Subventions et recettes exceptionnelles d'autres organismes<text:line-break/>
31a : Offrandes spéciales pour les immeubles (achat, construction, grosses réparations…) - nominatives<text:line-break/>
32a : Offrandes spéciales pour objets spécifiques (hors immobiliers) – nominatives<text:line-break/>
31b : Offrandes spéciales pour les immeubles (achat, construction, grosses réparations…) - anonymes<text:line-break/>
32b : Offrandes spéciales pour objets spécifiques (hors immobiliers) – anonymes<text:line-break/>
<text:span text:style-name="Strong_20_Emphasis">771831 : Autres produits exceptionnels</text:span><text:line-break/>
334 : Recettes exceptionnelles autres, dont dépôt de garantie<text:line-break/>
412 : Subventions et recettes exceptionnelles d'autres organismes<text:line-break/>
<text:span text:style-name="Strong_20_Emphasis">772 : Produits sur exercices antérieurs</text:span><text:line-break/>
16 : Activités lucratives : manifestations de soutien (kermesse, tombola…), librairie<text:line-break/>
24 : Autres recettes ordinaires “externes”<text:line-break/>
<text:span text:style-name="Strong_20_Emphasis">7751 : Produits des cessions d'éléments d'actif : terrains et immeubles</text:span><text:line-break/>
331 : Recettes exceptionnelles : vente d'immeubles<text:line-break/>
<text:span text:style-name="Strong_20_Emphasis">7752 : Produits des cessions d'éléments d'actif : mobiliers et véhicules</text:span><text:line-break/>
334 : Recettes exceptionnelles autres, dont dépôt de garantie<text:line-break/>
<text:span text:style-name="Strong_20_Emphasis">7756 : Produits des cessions d'éléments d'actif : immobilisations financières</text:span><text:line-break/>
334 : Recettes exceptionnelles autres, dont dépôt de garantie<text:line-break/>
<text:span text:style-name="Strong_20_Emphasis">7758 : Produits des cessions d'éléments d'actif : autres éléments</text:span><text:line-break/>
334 : Recettes exceptionnelles autres, dont dépôt de garantie<text:line-break/>
<text:span text:style-name="Strong_20_Emphasis">7911 : Transferts de charges d'exploitation (hors rémunération ministre)</text:span><text:line-break/>
19-111 : Remboursement : Divers<text:line-break/>
<text:span text:style-name="Strong_20_Emphasis">7912 : Transferts de charges d'exploitation : Avantages en nature</text:span><text:line-break/>
R50 : Personnel ministres (prise en charge par la région) = M<text:line-break/>
110 : Personnel salariés (salaire et charges sociales versées)<text:line-break/>
<text:span text:style-name="Strong_20_Emphasis">7914 : Transfert de charges d'exploitation : rémunérations et charges ministre</text:span><text:line-break/>
R50 : Personnel ministres (prise en charge par la région) = M<text:line-break/>
<text:span text:style-name="Strong_20_Emphasis">796 : Transferts de charges financières</text:span><text:line-break/>
19-111 : Remboursement : Divers<text:line-break/>
<text:span text:style-name="Strong_20_Emphasis">797 : Transferts de charges exceptionnelles</text:span><text:line-break/>
19-111 : Remboursement : Divers<text:line-break/>
49 : Transferts de charges exceptionnell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01:47</meta:creation-date>
    <dc:creator>Generated</dc:creator>
    <dc:date>2026-07-27T16::01:47</dc:date>
    <dc:language>en-US</dc:language>
    <meta:editing-cycles>1</meta:editing-cycles>
    <meta:editing-duration>PT0S</meta:editing-duration>
    <dc:title>clientlourd:compta:lien_planofficielplaninterne</dc:title>
  </office:meta>
</office:document-meta>
</file>