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compta:importexportmultilignes"/><text:bookmark-start text:name="__RefHeading___import_export_de_multi-lignes_dans_logeas_1"/><text:bookmark-start text:name="import_export_de_multi-lignes_dans_logeas"/>Import/Export de multi-lignes dans LoGeAs<text:bookmark-end text:name="__RefHeading___import_export_de_multi-lignes_dans_logeas_1"/><text:bookmark-end text:name="import_export_de_multi-lignes_dans_logeas"/></text:h>
      <text:p text:style-name="Text_20_body">Cette opération est utile dans le cas où il faudrait dupliquer une multi-ligne depuis un autre exercice (ou une autre base)</text:p>
      <text:p text:style-name="Text_20_body">Pour cela, il suffit de cliquer sur la multi-ligne que l'on souhaite copier, puis aller dans l'onglet “Action”, “Exporter des multi-lignes”</text:p>
      <text:p text:style-name="Text_20_body">choisissez ensuite un dossier où enregistrer le fichier le temps de l'importer</text:p>
      <text:p text:style-name="Text_20_body"><text:span text:style-name="Strong_20_Emphasis">Note : il n'est pas utile de conserver ce fichier une fois que vous aurez importé la multi-ligne</text:span></text:p>
      <text:p text:style-name="Text_20_body">Ouvrez ensuite la base dans laquelle vous souhaitez importer la multi-ligne en question.</text:p>
      <text:p text:style-name="Text_20_body">Cliquez sur “multi-ligne” puis dans l'onglet “Action”, “Importer des multi-lignes”. Selcetionnez la multi-ligne dans le dossier où vous l'avez enregistrée précédement et Valide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34:46</meta:creation-date>
    <dc:creator>Generated</dc:creator>
    <dc:date>2026-07-26T05::34:46</dc:date>
    <dc:language>en-US</dc:language>
    <meta:editing-cycles>1</meta:editing-cycles>
    <meta:editing-duration>PT0S</meta:editing-duration>
    <dc:title>clientlourd:compta:importexportmultilignes</dc:title>
  </office:meta>
</office:document-meta>
</file>