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entlourd:compta:faq:numerotationdespieces"/><text:bookmark-start text:name="__RefHeading___logeas_et_la_numerotation_des_pieces_comptables_1"/><text:bookmark-start text:name="logeas_et_la_numerotation_des_pieces_comptables"/>LoGeAs et la numérotation des pièces comptables<text:bookmark-end text:name="__RefHeading___logeas_et_la_numerotation_des_pieces_comptables_1"/><text:bookmark-end text:name="logeas_et_la_numerotation_des_pieces_comptables"/></text:h>
      <text:p text:style-name="Text_20_body">Petit à petit nous faisons évoluer LoGeAs pour le mettre en conformité (ainsi que vos bases) à l'export du FEC et à la norme NF Logiciel. Un des gros dossiers est la gestion des numéros des pièces justificatives. Jusqu’à la V8 nous vous proposions de prendre comme numéro de pièce le numéro de rang de la saisie. 
Pour proposer un système plus systématique et plus conforme, la version 8 met en place le principe suivant :</text:p>
      <text:list text:style-name="List_20_1" text:continue-numbering="false">
        <text:list-item>
          <text:p text:style-name="List_20_1_Content_First"> à chaque saisie doit correspondre un numéro de pièce justificative, celle-ci pouvant être une facture, un bordereau de remise en banque ou simplement le relevé bancaire.</text:p>
        </text:list-item>
        <text:list-item>
          <text:p text:style-name="List_20_1_Content"> une multi-lignes sera considérée comme une seule saisie, donc associée à une seule pièce (mais rien n'empêche que cette pièce soit constituée de plusieurs sous-pièces)</text:p>
        </text:list-item>
        <text:list-item>
          <text:p text:style-name="List_20_1_Content"> les pièces liées à des factures d'achats seront numérotées selon la norme suivante Paa-x où</text:p>
          <text:list text:style-name="List_20_1">
            <text:list-item>
              <text:p text:style-name="List_20_1_Content"> P indique pièce ou paiement</text:p>
            </text:list-item>
            <text:list-item>
              <text:p text:style-name="List_20_1_Content"> aa est le numéro du mois de la date de la pièce justificative (actuellement date d'opération) écrite sur deux digits</text:p>
            </text:list-item>
            <text:list-item>
              <text:p text:style-name="List_20_1_Content_Last"> x est le numéro de rang dans le mois</text:p>
            </text:list-item>
          </text:list>
        </text:list-item>
      </text:list>
      <text:p text:style-name="Text_20_body">   cette numérotation sera générée automatiquement dans les écrans « dépenses » et « multi-lignes de type ventilation de dépenses ». Dans les autres écrans, il pourra l'être à la demande</text:p>
      <text:list text:style-name="List_20_1" text:continue-numbering="false">
        <text:list-item>
          <text:p text:style-name="List_20_1_Content_First"> les factures émises seront numérotées selon la norme Fxxxx où</text:p>
          <text:list text:style-name="List_20_1">
            <text:list-item>
              <text:p text:style-name="List_20_1_Content"> F indique facture</text:p>
            </text:list-item>
            <text:list-item>
              <text:p text:style-name="List_20_1_Content"> xxxx est le numéro de rang des factures depuis la création de la structure sur 4 digits</text:p>
            </text:list-item>
          </text:list>
        </text:list-item>
        <text:list-item>
          <text:p text:style-name="List_20_1_Content"> la numérotation des autres pièces, bien qu'obligatoire, sera laissée libre. On pourra par exemple mettre :</text:p>
          <text:list text:style-name="List_20_1">
            <text:list-item>
              <text:p text:style-name="List_20_1_Content"> Rmois pour faire référence au relevé de banque</text:p>
            </text:list-item>
            <text:list-item>
              <text:p text:style-name="List_20_1_Content"> Dnumero pour faire référence au bordereau de remise </text:p>
            </text:list-item>
            <text:list-item>
              <text:p text:style-name="List_20_1_Content_Last">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5T04::03:48</meta:creation-date>
    <dc:creator>Generated</dc:creator>
    <dc:date>2026-01-25T04::03:48</dc:date>
    <dc:language>en-US</dc:language>
    <meta:editing-cycles>1</meta:editing-cycles>
    <meta:editing-duration>PT0S</meta:editing-duration>
    <dc:title>clientlourd:compta:faq:numerotationdespieces</dc:title>
  </office:meta>
</office:document-meta>
</file>