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lourd:compta:faq:continuetebalance"/><text:bookmark-start text:name="__RefHeading___ma_balance_d_ouverture_est_differente_de_ma_balance_de_cloture_1"/><text:bookmark-start text:name="ma_balance_d_ouverture_est_differente_de_ma_balance_de_cloture"/>Ma balance d'ouverture est différente de ma balance de clôture<text:bookmark-end text:name="__RefHeading___ma_balance_d_ouverture_est_differente_de_ma_balance_de_cloture_1"/><text:bookmark-end text:name="ma_balance_d_ouverture_est_differente_de_ma_balance_de_cloture"/></text:h>
      <text:p text:style-name="Text_20_body">La balance d'ouverture est la situation finale d'une période précédente (ici N-1)  utilisée comme situation de départ pour la nouvelle période (N).
Cette balance d'ouverture apporte la continuité des comptes d'une année à l'autre, (compte de la classe 1 à la classe 5 en comptabilité de paiement).</text:p>
      <text:p text:style-name="Text_20_body">Lorsque vous avez ouvert l'exercice N, le logiciel a créé automatiquement sur cette nouvelle année, la balance d'ouverture (les A-nouveaux).
Après l'ouverture de N, si vous avez fait des modifications (corrections, nouvelles saisies) en N-1, le solde des comptes au 31.12.N-1 a bougé.
Ce nouveau solde ne se modifie pas automatiquement dans la balance d'ouverture du 01.01.N.
Cette mise à jour automatique se fait seulement lorsque vous clôturerez l'exercice N-1.</text:p>
      <text:p text:style-name="Text_20_body">En attendant la clôture, vous pouvez la faire manuellement. Pour cela, il faut :</text:p>
      <text:list text:style-name="List_20_1" text:continue-numbering="false">
        <text:list-item>
          <text:p text:style-name="List_20_1_Content_First"> Générer les écritures sur l'exercice N-1 avec les critères suivants : “toutes les lignes, tout l'exercice et par date d'opération”.</text:p>
        </text:list-item>
        <text:list-item>
          <text:p text:style-name="List_20_1_Content"> Changer de contexte et charger l’exercice N, puis cliquer sur l'écran multi-ligne, et ensuite sur le Menu / Action / Mettre à jour les A-nouveaux</text:p>
        </text:list-item>
        <text:list-item>
          <text:p text:style-name="List_20_1_Content_Last"> Toujours sur N, générer les écritures ( “toutes les lignes, tout l'exercice et par date d'opération”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0::04:01</meta:creation-date>
    <dc:creator>Generated</dc:creator>
    <dc:date>2025-12-08T20::04:01</dc:date>
    <dc:language>en-US</dc:language>
    <meta:editing-cycles>1</meta:editing-cycles>
    <meta:editing-duration>PT0S</meta:editing-duration>
    <dc:title>clientlourd:compta:faq:continuetebalance</dc:title>
  </office:meta>
</office:document-meta>
</file>