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faq:annulercheque"/><text:bookmark-start text:name="__RefHeading___comment_saisir_l_annulation_d_un_cheque_par_la_banque_1"/><text:bookmark-start text:name="comment_saisir_l_annulation_d_un_cheque_par_la_banque"/>Comment saisir l'annulation d'un chèque par la banque ?<text:bookmark-end text:name="__RefHeading___comment_saisir_l_annulation_d_un_cheque_par_la_banque_1"/><text:bookmark-end text:name="comment_saisir_l_annulation_d_un_cheque_par_la_banque"/></text:h>
      <text:h text:style-name="Heading_20_2" text:outline-level="2"><text:bookmark-start text:name="__RefHeading___saisie_simplifiee_2"/><text:bookmark-start text:name="saisie_simplifiee"/>Saisie simplifiée<text:bookmark-end text:name="__RefHeading___saisie_simplifiee_2"/><text:bookmark-end text:name="saisie_simplifiee"/></text:h>
      <text:p text:style-name="Text_20_body">Pour annuler une recette déjà enregistrée par la banque, le plus simple est de procéder à l'ajout d'une nouvelle recette reprenant les mêmes informations que l'originale en inscrivant un montant négatif.</text:p>
      <text:p text:style-name="Text_20_body">S'il y a des frais bancaires, il vous faut saisir une dépense normale.</text:p>
      <text:h text:style-name="Heading_20_2" text:outline-level="2"><text:bookmark-start text:name="__RefHeading___saisie_complete_3"/><text:bookmark-start text:name="saisie_complete"/>Saisie complète<text:bookmark-end text:name="__RefHeading___saisie_complete_3"/><text:bookmark-end text:name="saisie_complete"/></text:h>
      <text:p text:style-name="Text_20_body">Si votre relevé bancaire n'indique qu'un montant total incluant le(s) chèque(s) et les frais bancaires, il convient de créer une multiligne de débit/crédit.</text:p>
      <text:p text:style-name="Text_20_body">Celle-ci contiendra les informations suivantes :</text:p>
      <text:list text:style-name="List_20_1" text:continue-numbering="false">
        <text:list-item>
          <text:p text:style-name="List_20_1_Content_First"> Une ligne de crédit sur le compte de banque du montant total indiqué sur le relevé</text:p>
        </text:list-item>
        <text:list-item>
          <text:p text:style-name="List_20_1_Content"> Une ligne de débit sur le compte de frais bancaire du montant des frais</text:p>
        </text:list-item>
        <text:list-item>
          <text:p text:style-name="List_20_1_Content_Last"> Autant de ligne de débit qu'il y a de chèques annulés sur les comptes utilisés lors de la saisie initi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2:30</meta:creation-date>
    <dc:creator>Generated</dc:creator>
    <dc:date>2026-07-26T08::52:30</dc:date>
    <dc:language>en-US</dc:language>
    <meta:editing-cycles>1</meta:editing-cycles>
    <meta:editing-duration>PT0S</meta:editing-duration>
    <dc:title>clientlourd:compta:faq:annulercheque</dc:title>
  </office:meta>
</office:document-meta>
</file>