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editionplans"/><text:bookmark-start text:name="__RefHeading___edition_des_plans_comptables_1"/><text:bookmark-start text:name="edition_des_plans_comptables"/>Edition des plans comptables<text:bookmark-end text:name="__RefHeading___edition_des_plans_comptables_1"/><text:bookmark-end text:name="edition_des_plans_comptables"/></text:h>
      <text:p text:style-name="Text_20_body"><text:a xlink:type="simple" xlink:href="https://wiki-logeas.fr/logeas/doku.php?id=clientlourd:compta:planofficiel" text:style-name="Internet_20_link" text:visited-style-name="Visited_20_Internet_20_Link">Editer le plan officiel</text:a><text:line-break/>
<text:a xlink:type="simple" xlink:href="https://wiki-logeas.fr/logeas/doku.php?id=clientlourd:compta:planinterne" text:style-name="Internet_20_link" text:visited-style-name="Visited_20_Internet_20_Link">Editer le plan interne</text:a><text:line-break/>
<text:a xlink:type="simple" xlink:href="https://wiki-logeas.fr/logeas/doku.php?id=clientlourd:compta:editionplananalytiquelieu" text:style-name="Internet_20_link" text:visited-style-name="Visited_20_Internet_20_Link">Editer le plan analytique "Lieux"</text:a><text:line-break/>
<text:a xlink:type="simple" xlink:href="https://wiki-logeas.fr/logeas/doku.php?id=clientlourd:compta:editionplananalytiqueanimation" text:style-name="Internet_20_link" text:visited-style-name="Visited_20_Internet_20_Link">Editer le plan analytique "Animations"</text:a><text:line-break/>
<text:a xlink:type="simple" xlink:href="https://wiki-logeas.fr/logeas/doku.php?id=clientlourd:compta:editionplanactivitelucrative" text:style-name="Internet_20_link" text:visited-style-name="Visited_20_Internet_20_Link">Editer le plan analytique "Activités lucratives"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23:13</meta:creation-date>
    <dc:creator>Generated</dc:creator>
    <dc:date>2026-06-17T01::23:13</dc:date>
    <dc:language>en-US</dc:language>
    <meta:editing-cycles>1</meta:editing-cycles>
    <meta:editing-duration>PT0S</meta:editing-duration>
    <dc:title>clientlourd:compta:editionplans</dc:title>
  </office:meta>
</office:document-meta>
</file>