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ecranmultiligne"/><text:bookmark-start text:name="__RefHeading___menu_administration_options_de_la_base_couranteecran_multi-lignes_1"/><text:bookmark-start text:name="menu_administration_options_de_la_base_couranteecran_multi-lignes"/>Menu "Administration\Options de la base courante" : Ecran "Multi-lignes"<text:bookmark-end text:name="__RefHeading___menu_administration_options_de_la_base_couranteecran_multi-lignes_1"/><text:bookmark-end text:name="menu_administration_options_de_la_base_couranteecran_multi-lignes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Dans cet écran vous pouvez paramétrer :</text:p>
      <text:list text:style-name="List_20_1" text:continue-numbering="false">
        <text:list-item>
          <text:p text:style-name="List_20_1_Content_First"> quelles sont les informations qui sont reprise lors de la duplication d'un “conteneur” de multi-lignes.</text:p>
        </text:list-item>
        <text:list-item>
          <text:p text:style-name="List_20_1_Content_Last"> si il faut déverrouiller une saisie pour la modifier.</text:p>
        </text:list-item>
      </text:list>
      <text:h text:style-name="Heading_20_2" text:outline-level="2"><text:bookmark-start text:name="__RefHeading___pre-saisie_des_listes_3"/><text:bookmark-start text:name="pre-saisie_des_listes"/>Pré-saisie des listes<text:bookmark-end text:name="__RefHeading___pre-saisie_des_listes_3"/><text:bookmark-end text:name="pre-saisie_des_listes"/></text:h>
      <text:p text:style-name="Text_20_body"> Cet écran permet le paramétrage des listes de l'écran :</text:p>
      <text:list text:style-name="List_20_1" text:continue-numbering="false">
        <text:list-item>
          <text:p text:style-name="List_20_1_Content_First"> intitulé</text:p>
        </text:list-item>
        <text:list-item>
          <text:p text:style-name="List_20_1_Content_Last"> relevé</text:p>
        </text:list-item>
      </text:list>
      <text:p text:style-name="Text_20_body">Pour avoir plus d'information sur comment modifier ces listes <text:a xlink:type="simple" xlink:href="https://wiki-logeas.fr/logeas/doku.php?id=version:web:menu:administration:optionbase:listedechoix" text:style-name="Internet_20_link" text:visited-style-name="Visited_20_Internet_20_Link">aller ici</text:a></text:p>
      <text:p text:style-name="Text_20_body">—
<text:a xlink:type="simple" xlink:href="https://wiki-logeas.fr/logeas/doku.php?id=clientlourd:administration:optionbase" text:style-name="Internet_20_link" text:visited-style-name="Visited_20_Internet_20_Link">Pour les autres options de la 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5T14::26:06</meta:creation-date>
    <dc:creator>Generated</dc:creator>
    <dc:date>2026-01-25T14::26:06</dc:date>
    <dc:language>en-US</dc:language>
    <meta:editing-cycles>1</meta:editing-cycles>
    <meta:editing-duration>PT0S</meta:editing-duration>
    <dc:title>clientlourd:compta:ecranmultiligne</dc:title>
  </office:meta>
</office:document-meta>
</file>