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try&amp;#62;2;Ecriture/Erreur &amp;#34;A nouveaux non équilibrés&amp;#34;;-" text:style-name="Internet_20_link" text:visited-style-name="Visited_20_Internet_20_Link">entry&gt;2;Ecriture/Erreur "A nouveaux non équilibrés";-</text:a>
<text:a xlink:type="simple" xlink:href="entry&amp;#62;2;A nouveaux/Erreur &amp;#34;A nouveaux non équilibrés&amp;#34;;-" text:style-name="Internet_20_link" text:visited-style-name="Visited_20_Internet_20_Link">entry&gt;2;A nouveaux/Erreur "A nouveaux non équilibrés";-</text:a>
<text:a xlink:type="simple" xlink:href="entry&amp;#62;2;Bilan/Erreur &amp;#34;A nouveaux non équilibrés&amp;#34;;-" text:style-name="Internet_20_link" text:visited-style-name="Visited_20_Internet_20_Link">entry&gt;2;Bilan/Erreur "A nouveaux non équilibrés";-</text:a>
<text:a xlink:type="simple" xlink:href="entry&amp;#62;2;Balance/D&amp;#39;ouverture/Erreur &amp;#34;A nouveaux non équilibrés&amp;#34;;-" text:style-name="Internet_20_link" text:visited-style-name="Visited_20_Internet_20_Link">entry&gt;2;Balance/D'ouverture/Erreur "A nouveaux non équilibrés";-</text:a></text:p>
      <text:h text:style-name="Heading_20_1" text:outline-level="1"><text:bookmark text:name="clientlourd:compta:anouvfeaunonequilibre"/><text:bookmark-start text:name="__RefHeading___erreur_a_nouveaux_non_equilibres_1"/><text:bookmark-start text:name="erreur_a_nouveaux_non_equilibres"/>Erreur "A nouveaux non équilibrés"<text:bookmark-end text:name="__RefHeading___erreur_a_nouveaux_non_equilibres_1"/><text:bookmark-end text:name="erreur_a_nouveaux_non_equilibres"/></text:h>
      <text:h text:style-name="Heading_20_2" text:outline-level="2"><text:bookmark-start text:name="__RefHeading___apres_la_creation_d_une_base_2"/><text:bookmark-start text:name="apres_la_creation_d_une_base"/>Après la création d'une base<text:bookmark-end text:name="__RefHeading___apres_la_creation_d_une_base_2"/><text:bookmark-end text:name="apres_la_creation_d_une_base"/></text:h>
      <text:p text:style-name="Text_20_body">Quand on ouvre une comptabilité ou éventuellement un nouvel exercice manuellement, on se trouve parfois confronté au message „les à nouveaux ne sont pas équilibrés“ cela veut dire que le total des débits n‘est pas égal au total des crédits dans les comptes initialisés. Voici quelques causes fréquentes et la manière d‘y remédier :
Vous venez de créer une nouvelle base LoGeAs et de saisir vos soldes bancaires :
Vous avez sans doute oublié de rentrer les „réserves de l‘association“ . En comptabilité de paiement (si vous ne faites pas d‘immobilisation) le total des sommes disponibles en caisse, banque et livret doit se retrouver sur un ou plusieurs comptes de réserve. Pour en savoir plus je vous invite à consulter les informations liées à la clôture d‘exercice.</text:p>
      <text:p text:style-name="Text_20_body">Pour corriger : rendez-vous dans l'écran Multi-Ligne et sélectionnez dans la grille la ligne “Balance d'ouverture”, cliquez sur “Editer” dans la barre de commande centrale, puis sélectionnez la ligne des comptes de réserve afin de la modifier tel qu‘indiqué dans votre bilan d‘AG en cliquant sur “Déverrouiller”.</text:p>
      <text:h text:style-name="Heading_20_2" text:outline-level="2"><text:bookmark-start text:name="__RefHeading___en_cours_d_exercice_3"/><text:bookmark-start text:name="en_cours_d_exercice"/>En cours d'exercice<text:bookmark-end text:name="__RefHeading___en_cours_d_exercice_3"/><text:bookmark-end text:name="en_cours_d_exercice"/></text:h>
      <text:p text:style-name="Text_20_body">Vous êtes en cours d‘exercice et cette erreur arrive brutalement :
Vous avez sans doute utilisé un compte qui n‘existe pas dans le plan comptable (ou que vous avez supprimé). Regardez les autres messages d‘erreur lors de la génération et corrigez en fonction.</text:p>
      <text:h text:style-name="Heading_20_2" text:outline-level="2"><text:bookmark-start text:name="__RefHeading___depuis_longtemps_4"/><text:bookmark-start text:name="depuis_longtemps"/>Depuis longtemps<text:bookmark-end text:name="__RefHeading___depuis_longtemps_4"/><text:bookmark-end text:name="depuis_longtemps"/></text:h>
      <text:p text:style-name="Text_20_body">Vous trainez cette erreur depuis de nombreuses années :
Problème, on ne devrait jamais clôturer la compta avec une telle erreur. Il faut essayer de retrouver la source de l‘erreur.</text:p>
      <text:p text:style-name="Text_20_body">Vos rapprochements bancaires sont-ils exacts ?</text:p>
      <text:list text:style-name="List_20_1" text:continue-numbering="false">
        <text:list-item>
          <text:p text:style-name="List_20_1_Content_First"> Si oui, il s‘agit probablement d‘une erreur lors de la création de la base, et les réserves ne sont pas correctes, modifiez manuellement dans le menu „plan\édition du plan simplifié“ les soldes des réserves, et notez dans votre contre-rendu que vous avez été obligé de faire cette modification, en effet il n‘y aura pas de trace dans la compta.</text:p>
        </text:list-item>
        <text:list-item>
          <text:p text:style-name="List_20_1_Content"> Si non, l‘erreur existait-elle à l‘ouverture ?</text:p>
          <text:list text:style-name="List_20_1">
            <text:list-item>
              <text:p text:style-name="List_20_1_Content"> Si oui recherchez l‘erreur sur l‘exercice précédent et à défaut passez une écriture de correction en OD</text:p>
            </text:list-item>
            <text:list-item>
              <text:p text:style-name="List_20_1_Content_Last"> Si non recherchez l‘erreur sur l‘exercice et corrigez là</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23::57:21</meta:creation-date>
    <dc:creator>Generated</dc:creator>
    <dc:date>2026-04-14T23::57:21</dc:date>
    <dc:language>en-US</dc:language>
    <meta:editing-cycles>1</meta:editing-cycles>
    <meta:editing-duration>PT0S</meta:editing-duration>
    <dc:title>clientlourd:compta:anouvfeaunonequilibre</dc:title>
  </office:meta>
</office:document-meta>
</file>